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4F7000000B0F7E4BA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9.673cm" fo:margin-left="0cm" fo:margin-right="0.026cm" table:align="margins"/>
    </style:style>
    <style:style style:name="Tabelle5.A" style:family="table-column">
      <style:table-column-properties style:column-width="5.295cm" style:rel-column-width="35878*"/>
    </style:style>
    <style:style style:name="Tabelle5.B" style:family="table-column">
      <style:table-column-properties style:column-width="4.378cm" style:rel-column-width="29657*"/>
    </style:style>
    <style:style style:name="Tabelle5.A1" style:family="table-cell">
      <style:table-cell-properties fo:background-color="transparent" fo:padding="0.097cm" fo:border="none">
        <style:background-image/>
      </style:table-cell-properties>
    </style:style>
    <style:style style:name="_24_rechnung_2f_positionen" style:display-name="$rechnung/positionen" style:family="table">
      <style:table-properties style:width="9.693cm" table:align="left"/>
    </style:style>
    <style:style style:name="_24_rechnung_2f_positionen.A" style:display-name="$rechnung/positionen.A" style:family="table-column">
      <style:table-column-properties style:column-width="1.058cm"/>
    </style:style>
    <style:style style:name="_24_rechnung_2f_positionen.B" style:display-name="$rechnung/positionen.B" style:family="table-column">
      <style:table-column-properties style:column-width="3.106cm"/>
    </style:style>
    <style:style style:name="_24_rechnung_2f_positionen.C" style:display-name="$rechnung/positionen.C" style:family="table-column">
      <style:table-column-properties style:column-width="1.312cm"/>
    </style:style>
    <style:style style:name="_24_rechnung_2f_positionen.D" style:display-name="$rechnung/positionen.D" style:family="table-column">
      <style:table-column-properties style:column-width="4.216cm"/>
    </style:style>
    <style:style style:name="_24_rechnung_2f_positionen.A1" style:display-name="$rechnung/positionen.A1" style:family="table-cell">
      <style:table-cell-properties fo:padding="0.101cm" fo:border-left="none" fo:border-right="none" fo:border-top="0.035cm solid #000000" fo:border-bottom="0.035cm solid #000000"/>
    </style:style>
    <style:style style:name="_24_rechnung_2f_positionen.A2" style:display-name="$rechnung/positionen.A2" style:family="table-cell">
      <style:table-cell-properties fo:padding="0.101cm" fo:border="none"/>
    </style:style>
    <style:style style:name="_24_rechnung_2f_positionen.3" style:display-name="$rechnung/positionen.3" style:family="table-row">
      <style:table-row-properties style:row-height="0.7cm"/>
    </style:style>
    <style:style style:name="_24_rechnung_2f_positionen.A3" style:display-name="$rechnung/positionen.A3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_24_-rechnung_2f_ustpositionen" style:display-name="$-rechnung/ustpositionen" style:family="table">
      <style:table-properties style:width="9.698cm" fo:margin-left="0cm" fo:margin-right="0.002cm" table:align="margins"/>
    </style:style>
    <style:style style:name="_24_-rechnung_2f_ustpositionen.A" style:display-name="$-rechnung/ustpositionen.A" style:family="table-column">
      <style:table-column-properties style:column-width="2.625cm" style:rel-column-width="17733*"/>
    </style:style>
    <style:style style:name="_24_-rechnung_2f_ustpositionen.B" style:display-name="$-rechnung/ustpositionen.B" style:family="table-column">
      <style:table-column-properties style:column-width="2.667cm" style:rel-column-width="18022*"/>
    </style:style>
    <style:style style:name="_24_-rechnung_2f_ustpositionen.C" style:display-name="$-rechnung/ustpositionen.C" style:family="table-column">
      <style:table-column-properties style:column-width="2.101cm" style:rel-column-width="14199*"/>
    </style:style>
    <style:style style:name="_24_-rechnung_2f_ustpositionen.D" style:display-name="$-rechnung/ustpositionen.D" style:family="table-column">
      <style:table-column-properties style:column-width="2.305cm" style:rel-column-width="15581*"/>
    </style:style>
    <style:style style:name="_24_-rechnung_2f_ustpositionen.A1" style:display-name="$-rechnung/ustpositionen.A1" style:family="table-cell">
      <style:table-cell-properties fo:background-color="transparent" fo:padding="0.097cm" fo:border="none">
        <style:background-image/>
      </style:table-cell-properties>
    </style:style>
    <style:style style:name="_24_-rechnung_2f_ustpositionen.B1" style:display-name="$-rechnung/ustpositionen.B1" style:family="table-cell">
      <style:table-cell-properties fo:padding="0.097cm" fo:border="none"/>
    </style:style>
    <style:style style:name="_24_-rechnung_2f_ustpositionen.A2" style:display-name="$-rechnung/ustpositionen.A2" style:family="table-cell">
      <style:table-cell-properties fo:padding="0.101cm" fo:border="none"/>
    </style:style>
    <style:style style:name="_24_-geldgegeben_2f_leerwennnull" style:display-name="$-geldgegeben/leerwennnull" style:family="table">
      <style:table-properties style:width="9.7cm" table:align="margins"/>
    </style:style>
    <style:style style:name="_24_-geldgegeben_2f_leerwennnull.A" style:display-name="$-geldgegeben/leerwennnull.A" style:family="table-column">
      <style:table-column-properties style:column-width="7.355cm" style:rel-column-width="49701*"/>
    </style:style>
    <style:style style:name="_24_-geldgegeben_2f_leerwennnull.B" style:display-name="$-geldgegeben/leerwennnull.B" style:family="table-column">
      <style:table-column-properties style:column-width="2.344cm" style:rel-column-width="15834*"/>
    </style:style>
    <style:style style:name="_24_-geldgegeben_2f_leerwennnull.A1" style:display-name="$-geldgegeben/leerwennnull.A1" style:family="table-cell">
      <style:table-cell-properties fo:background-color="transparent" fo:padding="0.097cm" fo:border="none">
        <style:background-image/>
      </style:table-cell-properties>
    </style:style>
    <style:style style:name="_24_-geldgegeben_2f_leerwennnull.B1" style:display-name="$-geldgegeben/leerwennnull.B1" style:family="table-cell">
      <style:table-cell-properties fo:padding="0.097cm" fo:border="none"/>
    </style:style>
    <style:style style:name="_24_-geldzurück_2f_leerwennnull" style:display-name="$-geldzurück/leerwennnull" style:family="table">
      <style:table-properties style:width="9.7cm" table:align="margins"/>
    </style:style>
    <style:style style:name="_24_-geldzurück_2f_leerwennnull.A" style:display-name="$-geldzurück/leerwennnull.A" style:family="table-column">
      <style:table-column-properties style:column-width="7.338cm" style:rel-column-width="49572*"/>
    </style:style>
    <style:style style:name="_24_-geldzurück_2f_leerwennnull.B" style:display-name="$-geldzurück/leerwennnull.B" style:family="table-column">
      <style:table-column-properties style:column-width="2.362cm" style:rel-column-width="15963*"/>
    </style:style>
    <style:style style:name="_24_-geldzurück_2f_leerwennnull.A1" style:display-name="$-geldzurück/leerwennnull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style:font-name="Verdana" fo:font-size="2pt" fo:font-weight="bold" style:font-size-asian="1.75pt" style:font-weight-asian="bold" style:font-size-complex="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style:font-name="Verdana" fo:font-size="2pt" style:text-underline-style="none" fo:font-weight="normal" style:font-size-asian="1.75pt" style:font-weight-asian="normal" style:font-size-complex="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7.964cm"/>
        </style:tab-stops>
      </style:paragraph-properties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style:font-size-asian="8pt" style:font-size-complex="8pt"/>
    </style:style>
    <style:style style:name="P17" style:family="paragraph" style:parent-style-name="Table_20_-_20_Summation">
      <style:paragraph-properties fo:margin-left="0.005cm" fo:margin-right="0.005cm" fo:margin-top="0cm" fo:margin-bottom="0cm" fo:text-align="end" style:justify-single-word="false" fo:text-indent="0cm" style:auto-text-indent="fals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margin-left="0.005cm" fo:margin-right="0.005cm" fo:text-align="end" style:justify-single-word="false" fo:text-indent="0cm" style:auto-text-indent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005cm" fo:margin-right="0.005cm" fo:text-align="end" style:justify-single-word="false" fo:text-indent="0cm" style:auto-text-indent="false"/>
      <style:text-properties style:font-name="Verdana" fo:font-size="8pt" fo:language="de" fo:country="DE" fo:font-weight="normal" style:font-size-asian="8pt" style:font-weight-asian="normal" style:font-size-complex="8pt" style:font-weight-complex="normal"/>
    </style:style>
    <style:style style:name="P20" style:family="paragraph" style:parent-style-name="Table_20_Heading">
      <style:paragraph-properties fo:text-align="end" style:justify-single-word="false"/>
    </style:style>
    <style:style style:name="P21" style:family="paragraph" style:parent-style-name="Table_20_Heading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master-page-name="Bon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L1">
      <style:paragraph-properties fo:margin-left="-1.251cm" fo:margin-right="0cm" fo:text-align="center" style:justify-single-word="false" fo:text-indent="0cm" style:auto-text-indent="false">
        <style:tab-stops>
          <style:tab-stop style:position="7.964cm"/>
        </style:tab-stops>
      </style:paragraph-properties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placeholder text:placeholder-type="text">&lt;anmeldung/filiale/name&gt;</text:placeholder></text:p>
      <text:p text:style-name="P3"><text:placeholder text:placeholder-type="text">&lt;$-anmeldung/filiale/adresse/straße&gt;</text:placeholder></text:p>
      <text:p text:style-name="P3"><text:placeholder text:placeholder-type="text">&lt;$-anmeldung/filiale/adresse/plzort&gt;</text:placeholder></text:p>
      <text:p text:style-name="P6"><text:placeholder text:placeholder-type="text">&lt;$-anmeldung/filiale/ustid/prefix('Ust-ID Nr.: ')&gt;</text:placeholder></text:p>
      <text:p text:style-name="P8"/>
      <table:table table:name="Tabelle5" table:style-name="Tabelle5">
        <table:table-column table:style-name="Tabelle5.A"/>
        <table:table-column table:style-name="Tabelle5.B"/>
        <table:table-header-rows>
          <table:table-row>
            <table:table-cell table:style-name="Tabelle5.A1" office:value-type="string">
              <text:p text:style-name="P4"><text:placeholder text:placeholder-type="text">&lt;rechnung/rechnungsnummer&gt;</text:placeholder></text:p>
            </table:table-cell>
            <table:table-cell table:style-name="Tabelle5.A1" office:value-type="string">
              <text:p text:style-name="P5"><text:placeholder text:placeholder-type="text">&lt;rechnung/rechnungsdatum&gt;</text:placeholder> <text:time style:data-style-name="N40" text:time-value="2013-10-09T08:06:52.78">08:03</text:time></text:p>
            </table:table-cell>
          </table:table-row>
        </table:table-header-rows>
      </table:table>
      <text:p text:style-name="P7"/>
      <text:p text:style-name="P4"><text:placeholder text:placeholder-type="text">&lt;$-rechnung/kunde/name&gt;</text:placeholder></text:p>
      <text:p text:style-name="P7"/>
      <table:table table:name="$rechnung/positionen" table:style-name="_24_rechnung_2f_positionen">
        <table:table-column table:style-name="_24_rechnung_2f_positionen.A"/>
        <table:table-column table:style-name="_24_rechnung_2f_positionen.B"/>
        <table:table-column table:style-name="_24_rechnung_2f_positionen.C"/>
        <table:table-column table:style-name="_24_rechnung_2f_positionen.D"/>
        <table:table-header-rows>
          <table:table-row>
            <table:table-cell table:style-name="_24_rechnung_2f_positionen.A1" office:value-type="string">
              <text:p text:style-name="Table_20_Heading">Stck.</text:p>
            </table:table-cell>
            <table:table-cell table:style-name="_24_rechnung_2f_positionen.A1" office:value-type="string">
              <text:p text:style-name="Table_20_Heading">Artikel</text:p>
            </table:table-cell>
            <table:table-cell table:style-name="_24_rechnung_2f_positionen.A1" office:value-type="string">
              <text:p text:style-name="Table_20_Heading">Preis</text:p>
            </table:table-cell>
            <table:table-cell table:style-name="_24_rechnung_2f_positionen.A1" office:value-type="string">
              <text:p text:style-name="P20">Summe</text:p>
            </table:table-cell>
          </table:table-row>
        </table:table-header-rows>
        <table:table-row>
          <table:table-cell table:style-name="_24_rechnung_2f_positionen.A2" office:value-type="string">
            <text:p text:style-name="P11"><text:placeholder text:placeholder-type="text">&lt;menge&gt;</text:placeholder></text:p>
          </table:table-cell>
          <table:table-cell table:style-name="_24_rechnung_2f_positionen.A2" office:value-type="string">
            <text:p text:style-name="P10"><text:placeholder text:placeholder-type="text">&lt;text&gt;</text:placeholder></text:p>
          </table:table-cell>
          <table:table-cell table:style-name="_24_rechnung_2f_positionen.A2" office:value-type="string">
            <text:p text:style-name="P9"><text:placeholder text:placeholder-type="text">&lt;preis/alswährung&gt;</text:placeholder></text:p>
          </table:table-cell>
          <table:table-cell table:style-name="_24_rechnung_2f_positionen.A2" office:value-type="string">
            <text:p text:style-name="P9"><text:placeholder text:placeholder-type="text">&lt;totalbetrag/alswährung&gt;</text:placeholder></text:p>
          </table:table-cell>
        </table:table-row>
        <table:table-row table:style-name="_24_rechnung_2f_positionen.3">
          <table:table-cell table:style-name="_24_rechnung_2f_positionen.A3" office:value-type="string">
            <text:p text:style-name="P13"/>
          </table:table-cell>
          <table:table-cell table:style-name="_24_rechnung_2f_positionen.A3" table:number-columns-spanned="2" office:value-type="string">
            <text:p text:style-name="P12">Gesamtsumme:</text:p>
          </table:table-cell>
          <table:covered-table-cell/>
          <table:table-cell table:style-name="_24_rechnung_2f_positionen.A3" office:value-type="string">
            <text:p text:style-name="P17"><text:placeholder text:placeholder-type="text">&lt;rechnung/totalbruttobetrag/alswährung&gt;</text:placeholder></text:p>
          </table:table-cell>
        </table:table-row>
      </table:table>
      <text:p text:style-name="P1"/>
      <table:table table:name="$-rechnung/ustpositionen" table:style-name="_24_-rechnung_2f_ustpositionen">
        <table:table-column table:style-name="_24_-rechnung_2f_ustpositionen.A"/>
        <table:table-column table:style-name="_24_-rechnung_2f_ustpositionen.B"/>
        <table:table-column table:style-name="_24_-rechnung_2f_ustpositionen.C"/>
        <table:table-column table:style-name="_24_-rechnung_2f_ustpositionen.D"/>
        <table:table-header-rows>
          <table:table-row>
            <table:table-cell table:style-name="_24_-rechnung_2f_ustpositionen.A1" office:value-type="string">
              <text:p text:style-name="P21">Satz</text:p>
            </table:table-cell>
            <table:table-cell table:style-name="_24_-rechnung_2f_ustpositionen.B1" office:value-type="string">
              <text:p text:style-name="P21">Netto</text:p>
            </table:table-cell>
            <table:table-cell table:style-name="_24_-rechnung_2f_ustpositionen.B1" office:value-type="string">
              <text:p text:style-name="P21">Mwst.</text:p>
            </table:table-cell>
            <table:table-cell table:style-name="_24_-rechnung_2f_ustpositionen.B1" office:value-type="string">
              <text:p text:style-name="P21">Brutto</text:p>
            </table:table-cell>
          </table:table-row>
        </table:table-header-rows>
        <table:table-row>
          <table:table-cell table:style-name="_24_-rechnung_2f_ustpositionen.A2" office:value-type="string">
            <text:p text:style-name="P14"><text:placeholder text:placeholder-type="text">&lt;ustsatz/suffix('%')&gt;</text:placeholder> MwSt.</text:p>
          </table:table-cell>
          <table:table-cell table:style-name="_24_-rechnung_2f_ustpositionen.A2" office:value-type="string">
            <text:p text:style-name="P15"><text:placeholder text:placeholder-type="text">&lt;totalnettobetrag/alswährung&gt;</text:placeholder></text:p>
          </table:table-cell>
          <table:table-cell table:style-name="_24_-rechnung_2f_ustpositionen.A2" office:value-type="string">
            <text:p text:style-name="P14"><text:placeholder text:placeholder-type="text">&lt;ustbetrag/alswährung&gt;</text:placeholder></text:p>
          </table:table-cell>
          <table:table-cell table:style-name="_24_-rechnung_2f_ustpositionen.A2" office:value-type="string">
            <text:p text:style-name="P18"><text:placeholder text:placeholder-type="text">&lt;totalbruttobetrag/alswährung&gt;</text:placeholder></text:p>
            <text:p text:style-name="P18"><text:placeholder text:placeholder-type="text">&lt;zahlbetrag/alswährung&gt;</text:placeholder></text:p>
          </table:table-cell>
        </table:table-row>
      </table:table>
      <text:p text:style-name="P2"/>
      <table:table table:name="$-geldgegeben/leerwennnull" table:style-name="_24_-geldgegeben_2f_leerwennnull">
        <table:table-column table:style-name="_24_-geldgegeben_2f_leerwennnull.A"/>
        <table:table-column table:style-name="_24_-geldgegeben_2f_leerwennnull.B"/>
        <table:table-row>
          <table:table-cell table:style-name="_24_-geldgegeben_2f_leerwennnull.A1" office:value-type="string">
            <text:p text:style-name="P16">Gegeben:</text:p>
          </table:table-cell>
          <table:table-cell table:style-name="_24_-geldgegeben_2f_leerwennnull.B1" office:value-type="string">
            <text:p text:style-name="P19"><text:placeholder text:placeholder-type="text">&lt;/geldgegeben/alswährung&gt;</text:placeholder></text:p>
          </table:table-cell>
        </table:table-row>
      </table:table>
      <text:p text:style-name="P2"/>
      <table:table table:name="$-geldzurück/leerwennnull" table:style-name="_24_-geldzurück_2f_leerwennnull">
        <table:table-column table:style-name="_24_-geldzurück_2f_leerwennnull.A"/>
        <table:table-column table:style-name="_24_-geldzurück_2f_leerwennnull.B"/>
        <table:table-row>
          <table:table-cell table:style-name="_24_-geldzurück_2f_leerwennnull.A1" office:value-type="string">
            <text:p text:style-name="P16">Zurück:</text:p>
          </table:table-cell>
          <table:table-cell table:style-name="_24_-geldzurück_2f_leerwennnull.A1" office:value-type="string">
            <text:p text:style-name="P18"><text:placeholder text:placeholder-type="text">&lt;/geldzurück/alswährung&gt;</text:placeholder></text:p>
          </table:table-cell>
        </table:table-row>
      </table:table>
      <text:list xml:id="list2648841186008342192" text:style-name="L1">
        <text:list-header>
          <text:p text:style-name="P23">Es bediente Sie <text:placeholder text:placeholder-type="text">&lt;rechnung/mitarbeiter/gesamtname&gt;</text:placeholder>.</text:p>
          <text:p text:style-name="P23">Vielen Dank für Ihren Einkauf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block_20_bold" style:display-name="Textblock bold" style:family="paragraph" style:parent-style-name="Textblock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18cm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7.999cm" fo:page-height="100cm" style:num-format="1" style:print-orientation="portrait" fo:margin-top="1cm" fo:margin-bottom="1cm" fo:margin-left="0.4cm" fo:margin-right="0.4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10.5cm" fo:page-height="14.801cm" style:num-format="1" style:print-orientation="portrait" fo:margin-top="0.4cm" fo:margin-bottom="1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Footer">AMPAREX Healthcare Software <text:s/><text:placeholder text:placeholder-type="text"/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/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</text:p>
              <text:p text:style-name="Footer"><text:placeholder text:placeholder-type="text"/></text:p>
            </table:table-cell>
            <table:table-cell table:style-name="Fuss.A1" office:value-type="string">
              <text:p text:style-name="Footer"><text:placeholder text:placeholder-type="text"/></text:p>
              <text:p text:style-name="Footer"><text:placeholder text:placeholder-type="text"/> <text:placeholder text:placeholder-type="text"/></text:p>
              <text:p text:style-name="Footer"><text:placeholder text:placeholder-type="text"/></text:p>
            </table:table-cell>
          </table:table-row>
        </table:table>
        <text:p text:style-name="Footer"/>
      </style:footer>
    </style:master-page>
    <style:master-page style:name="Bon" style:page-layout-name="Mpm3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10-09T08:06:52.72</dc:date>
    <meta:print-date>2008-07-23T14:33:13</meta:print-date>
    <meta:editing-cycles>169</meta:editing-cycles>
    <meta:editing-duration>P1DT9H38M45S</meta:editing-duration>
    <meta:document-statistic meta:table-count="6" meta:image-count="1" meta:object-count="0" meta:page-count="1" meta:paragraph-count="46" meta:word-count="55" meta:character-count="747"/>
    <meta:user-defined meta:name="Info 1"/>
    <meta:user-defined meta:name="Info 2"/>
    <meta:user-defined meta:name="Info 3"/>
    <meta:user-defined meta:name="Info 4"/>
  </office:meta>
</office:document-meta>
</file>