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paragraph" style:name="P1" style:parent-style-name="Textblock_20_bold">
      <style:text-properties style:font-name="Arial1"/>
    </style:style>
    <style:style style:family="paragraph" style:name="P2" style:parent-style-name="Textblock_20_bold">
      <style:text-properties fo:font-weight="normal" style:font-name="Arial1" style:font-weight-asian="normal" style:font-weight-complex="normal"/>
    </style:style>
    <style:style style:family="paragraph" style:master-page-name="Bon" style:name="P3" style:parent-style-name="Standard">
      <style:paragraph-properties fo:break-before="page" fo:text-align="center" style:justify-single-word="false" style:page-number="auto"/>
      <style:text-properties style:font-name="Arial1"/>
    </style:style>
    <style:style style:family="paragraph" style:name="P4" style:parent-style-name="Standard">
      <style:paragraph-properties fo:text-align="center" style:justify-single-word="false"/>
      <style:text-properties style:font-name="Arial1"/>
    </style:style>
    <style:style style:family="paragraph" style:name="P5" style:parent-style-name="Standard">
      <style:paragraph-properties fo:text-align="start" style:justify-single-word="false">
        <style:tab-stops>
          <style:tab-stop style:position="10.954cm"/>
        </style:tab-stops>
      </style:paragraph-properties>
      <style:text-properties fo:font-size="10pt" fo:font-weight="normal" style:font-name="Arial1" style:font-size-asian="10pt" style:font-size-complex="10pt" style:font-weight-asian="normal" style:font-weight-complex="normal"/>
    </style:style>
    <style:style style:family="paragraph" style:name="P6" style:parent-style-name="Textblock">
      <style:text-properties style:font-name="Arial1"/>
    </style:style>
    <style:style style:family="text" style:name="T1">
      <style:text-properties fo:font-weight="normal" style:font-weight-asian="normal" style:font-weight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placeholder text:placeholder-type="text">&lt;anmeldung/filiale/name&gt;</text:placeholder></text:p>
      <text:p text:style-name="P4"><text:placeholder text:placeholder-type="text">&lt;$-anmeldung/filiale/adresse/straße&gt;</text:placeholder></text:p>
      <text:p text:style-name="P4"><text:placeholder text:placeholder-type="text">&lt;$-anmeldung/filiale/adresse/plzort&gt;</text:placeholder></text:p>
      <text:p text:style-name="P4"><text:span text:style-name="T1"><text:placeholder text:placeholder-type="text">&lt;$-anmeldung/filiale/ustid/beschriftung('Ust-ID Nr.')&gt;</text:placeholder></text:span> </text:p>
      <text:p text:style-name="P5"/>
      <text:p text:style-name="P1"><text:placeholder text:placeholder-type="text">&lt;buchungseintrag/belegnummer/beschriftung('Quittung')&gt;</text:placeholder></text:p>
      <text:p text:style-name="P6">Der Mitarbeiter <text:placeholder text:placeholder-type="text">&lt;buchungseintrag/mitarbeiter/kürzel&gt;</text:placeholder> hat den Betrag von <text:placeholder text:placeholder-type="text">&lt;buchungseintrag/position/betrag/alswährung&gt;</text:placeholder> am <text:placeholder text:placeholder-type="text">&lt;buchungseintrag/wirkungsdatum&gt;</text:placeholder> dankend erhalten.</text:p>
      <text:p text:style-name="P2"><text:placeholder text:placeholder-type="text">&lt;$-buchungseintrag/text/beschriftung('Referenz')&gt;</text:placeholder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widows="0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display-name="Textblock bold" style:family="paragraph" style:name="Textblock_20_bold" style:parent-style-name="Textblock">
      <style:text-properties fo:font-weight="bold" style:font-weight-asian="bold" style:font-weight-complex="bold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1cm" fo:margin-left="0.4cm" fo:margin-right="0.4cm" fo:margin-top="1cm" fo:page-height="100cm" fo:page-width="7.999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0.4cm" fo:margin-right="0.4cm" fo:margin-top="0.4cm" fo:page-height="100cm" fo:page-width="7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office:value-type="string" table:style-name="Fuss.A1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office:value-type="string" table:style-name="Fuss.A1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office:value-type="string" table:style-name="Fuss.A1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name="Bon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06-17T10:49:21.75</dc:date>
    <meta:print-date>2008-07-23T14:33:13</meta:print-date>
    <meta:editing-cycles>155</meta:editing-cycles>
    <meta:editing-duration>P1DT9H17M56S</meta:editing-duration>
    <meta:document-statistic meta:table-count="1" meta:image-count="1" meta:object-count="0" meta:page-count="1" meta:paragraph-count="21" meta:word-count="44" meta:character-count="1529"/>
    <dc:creator>Torsten Gohlke</dc:creator>
    <meta:user-defined meta:name="Info 1"/>
    <meta:user-defined meta:name="Info 2"/>
    <meta:user-defined meta:name="Info 3"/>
    <meta:user-defined meta:name="Info 4"/>
  </office:meta>
</office:document-meta>
</file>