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_24__24_selectionlist" style:display-name="$$selectionlist" style:family="table">
      <style:table-properties style:width="20.98cm" table:align="margins"/>
    </style:style>
    <style:style style:name="_24__24_selectionlist.A" style:display-name="$$selectionlist.A" style:family="table-column">
      <style:table-column-properties style:column-width="6.994cm" style:rel-column-width="21845*"/>
    </style:style>
    <style:style style:name="_24__24_selectionlist.1" style:display-name="$$selectionlist.1" style:family="table-row">
      <style:table-row-properties style:row-height="3.5cm"/>
    </style:style>
    <style:style style:name="_24__24_selectionlist.A1" style:display-name="$$selectionlist.A1" style:family="table-cell">
      <style:table-cell-properties fo:background-color="transparent" fo:padding="0cm" fo:border="none">
        <style:background-image/>
      </style:table-cell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$$selectionlist" table:style-name="_24__24_selectionlist">
        <table:table-column table:style-name="_24__24_selectionlist.A" table:number-columns-repeated="3"/>
        <table:table-row table:style-name="_24__24_selectionlist.1">
          <table:table-cell table:style-name="_24__24_selectionlist.A1" office:value-type="string">
            <text:p text:style-name="Standard"><text:placeholder text:placeholder-type="text">&lt;empfänger/adresse&gt;</text:placeholder></text:p>
          </table:table-cell>
          <table:table-cell table:style-name="_24__24_selectionlist.A1" office:value-type="string">
            <text:p text:style-name="Standard"/>
          </table:table-cell>
          <table:table-cell table:style-name="_24__24_selectionlist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="100%" fo:margin-left="0.601cm" fo:margin-right="0.601cm" fo:margin-top="0cm" fo:margin-bottom="0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Labels" style:family="graphic" style:auto-update="true">
      <style:graphic-properties svg:width="6.9cm" svg:height="2.611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" style:print-orientation="portrait" fo:margin-top="0.6cm" fo:margin-bottom="0.019cm" fo:margin-left="0cm" fo:margin-right="0.01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Labels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meta:creation-date>2005-10-24T15:47:03</meta:creation-date>
    <dc:date>2012-09-21T15:44:52.28</dc:date>
    <dc:language>de-DE</dc:language>
    <meta:editing-cycles>7</meta:editing-cycles>
    <meta:editing-duration>PT3M44S</meta:editing-duration>
    <meta:document-statistic meta:table-count="1" meta:image-count="0" meta:object-count="0" meta:page-count="1" meta:paragraph-count="1" meta:word-count="1" meta:character-count="19" meta:non-whitespace-character-count="19"/>
    <meta:user-defined meta:name="Info 1"/>
    <meta:user-defined meta:name="Info 2"/>
    <meta:user-defined meta:name="Info 3"/>
    <meta:user-defined meta:name="Info 4"/>
  </office:meta>
</office:document-meta>
</file>