
<file path=META-INF/manifest.xml><?xml version="1.0" encoding="utf-8"?>
<manifest:manifest xmlns:manifest="urn:oasis:names:tc:opendocument:xmlns:manifest:1.0">
  <manifest:file-entry manifest:full-path="/" manifest:media-type="application/vnd.oasis.opendocument.tex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grddl="http://www.w3.org/2003/g/data-view#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pitch="variable" style:name="Free 3 of 9 Extended" svg:font-family="'Free 3 of 9 Extended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display-name="$$articleitems" style:family="table" style:name="_24__24_articleitems">
      <style:table-properties fo:background-color="transparent" fo:break-after="auto" fo:break-before="auto" fo:keep-with-next="auto" style:may-break-between-rows="true" style:width="17.642cm" style:writing-mode="page" table:align="margins">
        <style:background-image/>
      </style:table-properties>
    </style:style>
    <style:style style:display-name="$$articleitems.A" style:family="table-column" style:name="_24__24_articleitems.A">
      <style:table-column-properties style:column-width="4.743cm" style:rel-column-width="2689*"/>
    </style:style>
    <style:style style:display-name="$$articleitems.B" style:family="table-column" style:name="_24__24_articleitems.B">
      <style:table-column-properties style:column-width="4.396cm" style:rel-column-width="2492*"/>
    </style:style>
    <style:style style:display-name="$$articleitems.C" style:family="table-column" style:name="_24__24_articleitems.C">
      <style:table-column-properties style:column-width="4.521cm" style:rel-column-width="2563*"/>
    </style:style>
    <style:style style:display-name="$$articleitems.D" style:family="table-column" style:name="_24__24_articleitems.D">
      <style:table-column-properties style:column-width="3.983cm" style:rel-column-width="2258*"/>
    </style:style>
    <style:style style:display-name="$$articleitems.1" style:family="table-row" style:name="_24__24_articleitems.1">
      <style:table-row-properties fo:background-color="transparent" fo:keep-together="auto" style:keep-together="true" style:row-height="0.85cm">
        <style:background-image/>
      </style:table-row-properties>
    </style:style>
    <style:style style:display-name="$$articleitems.A1" style:family="table-cell" style:name="_24__24_articleitems.A1">
      <style:table-cell-properties fo:background-color="transparent" fo:border="none" fo:padding="0cm">
        <style:background-image/>
      </style:table-cell-properties>
    </style:style>
    <style:style style:display-name="$$articleitems.C1" style:family="table-cell" style:name="_24__24_articleitems.C1">
      <style:table-cell-properties fo:background-color="transparent" fo:border="none" fo:padding="0cm" style:vertical-align="" style:writing-mode="page">
        <style:background-image/>
      </style:table-cell-properties>
    </style:style>
    <style:style style:family="table" style:name="Tabelle1">
      <style:table-properties fo:margin-left="0.095cm" style:width="4.509cm" table:align="left"/>
    </style:style>
    <style:style style:family="table-column" style:name="Tabelle1.A">
      <style:table-column-properties style:column-width="2.08cm"/>
    </style:style>
    <style:style style:family="table-column" style:name="Tabelle1.B">
      <style:table-column-properties style:column-width="0.242cm"/>
    </style:style>
    <style:style style:family="table-column" style:name="Tabelle1.C">
      <style:table-column-properties style:column-width="2.187cm"/>
    </style:style>
    <style:style style:family="table-row" style:name="Tabelle1.1">
      <style:table-row-properties style:row-height="0.3cm"/>
    </style:style>
    <style:style style:family="table-cell" style:name="Tabelle1.A1">
      <style:table-cell-properties fo:border="none" fo:padding="0cm"/>
    </style:style>
    <style:style style:family="table-row" style:name="Tabelle1.2">
      <style:table-row-properties style:row-height="0.499cm"/>
    </style:style>
    <style:style style:family="table" style:name="Tabelle2">
      <style:table-properties style:width="2.08cm" table:align="margins"/>
    </style:style>
    <style:style style:family="table-column" style:name="Tabelle2.A">
      <style:table-column-properties style:column-width="2.08cm" style:rel-column-width="65535*"/>
    </style:style>
    <style:style style:family="table-row" style:name="Tabelle2.1">
      <style:table-row-properties style:row-height="0.25cm"/>
    </style:style>
    <style:style style:family="table-cell" style:name="Tabelle2.A1">
      <style:table-cell-properties fo:border="none" fo:padding="0cm"/>
    </style:style>
    <style:style style:family="paragraph" style:name="P1" style:parent-style-name="Table_20_Contents">
      <style:paragraph-properties fo:text-align="start" style:justify-single-word="false">
        <style:tab-stops>
          <style:tab-stop style:position="6.652cm" style:type="right"/>
        </style:tab-stops>
      </style:paragraph-properties>
      <style:text-properties fo:color="#000000" fo:font-size="8pt" fo:font-style="normal" fo:font-weight="normal" fo:text-shadow="none" style:font-name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paragraph" style:name="P2" style:parent-style-name="Table_20_Contents">
      <style:paragraph-properties fo:text-align="start" style:justify-single-word="false">
        <style:tab-stops>
          <style:tab-stop style:position="6.652cm" style:type="right"/>
        </style:tab-stops>
      </style:paragraph-properties>
      <style:text-properties fo:color="#000000" fo:font-size="8pt" fo:font-style="normal" fo:font-weight="normal" fo:text-shadow="none" style:font-name="Arial" style:font-size-asian="8pt" style:font-size-complex="8pt" style:font-style-asian="normal" style:font-style-complex="normal" style:font-weight-asian="normal" style:font-weight-complex="normal" style:text-line-through-style="none" style:text-outline="false" style:text-scale="150%" style:text-underline-style="none"/>
    </style:style>
    <style:style style:family="paragraph" style:name="P3" style:parent-style-name="Table_20_Contents">
      <style:paragraph-properties fo:text-align="start" style:justify-single-word="false">
        <style:tab-stops>
          <style:tab-stop style:position="6.652cm" style:type="right"/>
        </style:tab-stops>
      </style:paragraph-properties>
      <style:text-properties fo:color="#000000" fo:font-size="6pt" fo:font-style="normal" fo:font-weight="normal" fo:text-shadow="none" style:font-name="Arial" style:font-size-asian="6pt" style:font-size-complex="6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paragraph" style:name="P4" style:parent-style-name="Table_20_Contents">
      <style:paragraph-properties fo:text-align="start" style:justify-single-word="false">
        <style:tab-stops>
          <style:tab-stop style:position="6.652cm" style:type="right"/>
        </style:tab-stops>
      </style:paragraph-properties>
      <style:text-properties fo:color="#000000" fo:font-size="7pt" fo:font-style="normal" fo:font-weight="normal" fo:text-shadow="none" style:font-name="Free 3 of 9 Extended" style:font-size-asian="7pt" style:font-size-complex="7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paragraph" style:name="P5" style:parent-style-name="Table_20_Contents">
      <style:paragraph-properties fo:text-align="start" style:justify-single-word="false">
        <style:tab-stops>
          <style:tab-stop style:position="6.652cm" style:type="right"/>
        </style:tab-stops>
      </style:paragraph-properties>
      <style:text-properties fo:color="#000000" fo:font-size="5pt" fo:font-style="normal" fo:font-weight="normal" fo:text-shadow="none" style:font-name="Free 3 of 9 Extended" style:font-size-asian="5pt" style:font-size-complex="5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paragraph" style:name="P6" style:parent-style-name="Table_20_Contents">
      <style:paragraph-properties fo:text-align="start" style:justify-single-word="false"/>
      <style:text-properties fo:font-size="6pt" style:font-name="Arial" style:font-size-asian="6pt" style:font-size-complex="6pt"/>
    </style:style>
    <style:style style:family="paragraph" style:name="P7" style:parent-style-name="Table_20_Contents">
      <style:paragraph-properties fo:text-align="start" style:justify-single-word="false">
        <style:tab-stops>
          <style:tab-stop style:position="6.652cm" style:type="right"/>
        </style:tab-stops>
      </style:paragraph-properties>
      <style:text-properties fo:font-size="6pt" style:font-name="Arial" style:font-size-asian="6pt" style:font-size-complex="6pt"/>
    </style:style>
    <style:style style:family="text" style:name="T1">
      <style:text-properties style:font-name="Arial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$$articleitems" table:style-name="_24__24_articleitems">
        <table:table-column table:style-name="_24__24_articleitems.A"/>
        <table:table-column table:style-name="_24__24_articleitems.B"/>
        <table:table-column table:style-name="_24__24_articleitems.C"/>
        <table:table-column table:style-name="_24__24_articleitems.D"/>
        <table:table-row table:style-name="_24__24_articleitems.1">
          <table:table-cell office:value-type="string" table:style-name="_24__24_articleitems.A1">
            <table:table table:name="Tabelle1" table:style-name="Tabelle1">
              <table:table-column table:style-name="Tabelle1.A"/>
              <table:table-column table:style-name="Tabelle1.B"/>
              <table:table-column table:style-name="Tabelle1.C"/>
              <table:table-row table:style-name="Tabelle1.1">
                <table:table-cell office:value-type="string" table:style-name="Tabelle1.A1">
                  <text:p text:style-name="P3"><text:placeholder text:placeholder-type="text">&lt;stocknumber&gt;</text:placeholder>-<text:placeholder text:placeholder-type="text">&lt;/articleitems/lastdelivery/date/format('yyMM')&gt;</text:placeholder></text:p>
                </table:table-cell>
                <table:table-cell office:value-type="string" table:style-name="Tabelle1.A1">
                  <text:p text:style-name="P6"/>
                </table:table-cell>
                <table:table-cell office:value-type="string" table:style-name="Tabelle1.A1">
                  <text:p text:style-name="P7">*<text:placeholder text:placeholder-type="text">&lt;stocknumber&gt;</text:placeholder>*</text:p>
                </table:table-cell>
              </table:table-row>
              <table:table-row table:style-name="Tabelle1.2">
                <table:table-cell office:value-type="string" table:style-name="Tabelle1.A1">
                  <table:table table:name="Tabelle2" table:style-name="Tabelle2">
                    <table:table-column table:style-name="Tabelle2.A"/>
                    <table:table-row table:style-name="Tabelle2.1">
                      <table:table-cell office:value-type="string" table:style-name="Tabelle2.A1">
                        <text:p text:style-name="P5"><text:span text:style-name="T1"><text:placeholder text:placeholder-type="text">&lt;article/brand/shortname&gt;</text:placeholder></text:span><text:span text:style-name="T1"> </text:span><text:span text:style-name="T1"><text:placeholder text:placeholder-type="text">&lt;article/name&gt;</text:placeholder></text:span></text:p>
                      </table:table-cell>
                    </table:table-row>
                    <table:table-row table:style-name="Tabelle2.1">
                      <table:table-cell office:value-type="string" table:style-name="Tabelle2.A1">
                        <text:p text:style-name="P5"><text:span text:style-name="T1"><text:placeholder text:placeholder-type="text">&lt;properties/allthat(name/gleich('farbe'))/concatlist(wert,',')&gt;</text:placeholder></text:span><text:span text:style-name="T1"> </text:span><text:span text:style-name="T1"><text:placeholder text:placeholder-type="text">&lt;properties/allthat(name/gleich('größe'))/concatlist(wert,',')&gt;</text:placeholder></text:span></text:p>
                      </table:table-cell>
                    </table:table-row>
                  </table:table>
                  <text:p text:style-name="P6"/>
                </table:table-cell>
                <table:table-cell office:value-type="string" table:style-name="Tabelle1.A1">
                  <text:p text:style-name="P6"/>
                </table:table-cell>
                <table:table-cell office:value-type="string" table:style-name="Tabelle1.A1">
                  <text:p text:style-name="P3"><text:placeholder text:placeholder-type="text">&lt;salesprice/ascurrency&gt;</text:placeholder></text:p>
                </table:table-cell>
              </table:table-row>
            </table:table>
            <text:p text:style-name="P2"/>
          </table:table-cell>
          <table:table-cell office:value-type="string" table:style-name="_24__24_articleitems.A1">
            <text:p text:style-name="P4"><text:tab/></text:p>
            <text:p text:style-name="P1"><text:tab/></text:p>
          </table:table-cell>
          <table:table-cell office:value-type="string" table:style-name="_24__24_articleitems.C1">
            <text:p text:style-name="P4"><text:tab/></text:p>
            <text:p text:style-name="P1"><text:tab/></text:p>
          </table:table-cell>
          <table:table-cell office:value-type="string" table:style-name="_24__24_articleitems.A1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grddl="http://www.w3.org/2003/g/data-view#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grddl:transformation="http://docs.oasis-open.org/office/1.2/xslt/odf2rdf.xsl" office:version="1.2">
  <office:font-face-decls>
    <style:font-face style:font-pitch="variable" style:name="Free 3 of 9 Extended" svg:font-family="'Free 3 of 9 Extended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true"/>
      <style:paragraph-properties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language="en" style:country-asian="US" style:country-complex="US" style:font-size-asian="12pt" style:font-size-complex="12pt" style:language-asian="en" style:language-complex="en"/>
    </style:default-style>
    <style:default-style style:family="paragraph">
      <style:paragraph-properties style:line-break="strict" style:punctuation-wrap="hanging" style:text-autospace="ideograph-alpha" style:writing-mode="page"/>
      <style:text-properties fo:color="#000000" fo:country="US" fo:font-size="12pt" fo:language="en" style:country-asian="US" style:country-complex="US" style:font-name="Times New Roman" style:font-name-asian="Lucida Sans Unicode" style:font-name-complex="Tahoma" style:font-size-asian="12pt" style:font-size-complex="12pt" style:language-asian="en" style:language-complex="en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class="text" style:family="paragraph" style:name="Standard"/>
    <style:style style:class="extra" style:display-name="Table Contents" style:family="paragraph" style:name="Table_20_Contents" style:parent-style-name="Standard">
      <style:paragraph-properties fo:margin-left="0.3cm" fo:margin-right="0cm" fo:text-indent="0cm" style:auto-text-indent="false"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text:outline-style style:name="Outline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Mpm1">
      <style:page-layout-properties fo:margin-bottom="0cm" fo:margin-left="1.649cm" fo:margin-right="1.709cm" fo:margin-top="1.55cm" fo:page-height="29.7cm" fo:page-width="21.001cm" style:footnote-max-height="0cm" style:num-format="1" style:print-orientation="portrait" style:shadow="none" style:writing-mode="lr-tb"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202</meta:generator>
    <dc:date>2011-09-28T16:08:28.92</dc:date>
    <meta:editing-cycles>15</meta:editing-cycles>
    <meta:editing-duration>PT37M14S</meta:editing-duration>
    <meta:document-statistic meta:table-count="3" meta:image-count="0" meta:object-count="0" meta:page-count="1" meta:paragraph-count="9" meta:word-count="7" meta:character-count="271"/>
    <meta:user-defined meta:name="Info 1"/>
    <meta:user-defined meta:name="Info 2"/>
    <meta:user-defined meta:name="Info 3"/>
    <meta:user-defined meta:name="Info 4"/>
  </office:meta>
</office:document-meta>
</file>