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_24__24_artikelpositionen" style:display-name="$$artikelpositionen" style:family="table">
      <style:table-properties style:width="17.701cm" table:align="left"/>
    </style:style>
    <style:style style:name="_24__24_artikelpositionen.A" style:display-name="$$artikelpositionen.A" style:family="table-column">
      <style:table-column-properties style:column-width="5.9cm"/>
    </style:style>
    <style:style style:name="_24__24_artikelpositionen.B" style:display-name="$$artikelpositionen.B" style:family="table-column">
      <style:table-column-properties style:column-width="5.898cm"/>
    </style:style>
    <style:style style:name="_24__24_artikelpositionen.C" style:display-name="$$artikelpositionen.C" style:family="table-column">
      <style:table-column-properties style:column-width="5.902cm"/>
    </style:style>
    <style:style style:name="_24__24_artikelpositionen.1" style:display-name="$$artikelpositionen.1" style:family="table-row">
      <style:table-row-properties style:row-height="1.401cm"/>
    </style:style>
    <style:style style:name="_24__24_artikelpositionen.A1" style:display-name="$$artikelpositionen.A1" style:family="table-cell">
      <style:table-cell-properties fo:padding="0cm" fo:border="none"/>
    </style:style>
    <style:style style:name="Tabelle1" style:family="table">
      <style:table-properties style:width="4.895cm" table:align="left" style:shadow="none"/>
    </style:style>
    <style:style style:name="Tabelle1.A" style:family="table-column">
      <style:table-column-properties style:column-width="1.984cm"/>
    </style:style>
    <style:style style:name="Tabelle1.B" style:family="table-column">
      <style:table-column-properties style:column-width="0.838cm"/>
    </style:style>
    <style:style style:name="Tabelle1.C" style:family="table-column">
      <style:table-column-properties style:column-width="2.073cm"/>
    </style:style>
    <style:style style:name="Tabelle1.1" style:family="table-row">
      <style:table-row-properties style:row-height="1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$$artikelpositionen" table:style-name="_24__24_artikelpositionen">
        <table:table-column table:style-name="_24__24_artikelpositionen.A"/>
        <table:table-column table:style-name="_24__24_artikelpositionen.B"/>
        <table:table-column table:style-name="_24__24_artikelpositionen.C"/>
        <table:table-row table:style-name="_24__24_artikelpositionen.1">
          <table:table-cell table:style-name="_24__24_artikelpositionen.A1" office:value-type="string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table:style-name="Tabelle1.A1" office:value-type="string">
                  <text:p text:style-name="P4"><text:placeholder text:placeholder-type="text">&lt;lagernummer&gt;</text:placeholder></text:p>
                </table:table-cell>
                <table:table-cell table:style-name="Tabelle1.A1" office:value-type="string">
                  <text:p text:style-name="P3"/>
                </table:table-cell>
                <table:table-cell table:style-name="Tabelle1.A1" office:value-type="string">
                  <text:p text:style-name="P4"><text:placeholder text:placeholder-type="text">&lt;verkaufspreis/alswährung&gt;</text:placeholder></text:p>
                </table:table-cell>
              </table:table-row>
            </table:table>
            <text:p text:style-name="P1"/>
          </table:table-cell>
          <table:table-cell table:style-name="_24__24_artikelpositionen.A1" office:value-type="string">
            <text:p text:style-name="P2"/>
          </table:table-cell>
          <table:table-cell table:style-name="_24__24_artikelpositionen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1.409cm" fo:margin-right="1.7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7-24T06:33:33.58</meta:creation-date>
    <dc:date>2014-07-16T16:49:00.43</dc:date>
    <meta:editing-duration>PT11M20S</meta:editing-duration>
    <meta:editing-cycles>7</meta:editing-cycles>
    <meta:generator>OpenOffice/4.1.0$Win32 OpenOffice.org_project/410m18$Build-9764</meta:generator>
    <dc:creator>Benedikt Gruß</dc:creator>
    <meta:document-statistic meta:table-count="2" meta:image-count="0" meta:object-count="0" meta:page-count="1" meta:paragraph-count="2" meta:word-count="2" meta:character-count="28"/>
  </office:meta>
</office:document-meta>
</file>