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" style:family="table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">
      <style:table-properties fo:margin-left="0cm" fo:margin-right="-0.012cm" style:width="17.004cm" table:align="margins" table:border-model="separating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A" style:family="table-column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">
      <style:table-column-properties style:column-width="2.512cm" style:rel-column-width="9680*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B" style:family="table-column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">
      <style:table-column-properties style:column-width="2.088cm" style:rel-column-width="8049*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C" style:family="table-column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C">
      <style:table-column-properties style:column-width="7.915cm" style:rel-column-width="30503*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D" style:family="table-column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D">
      <style:table-column-properties style:column-width="2.514cm" style:rel-column-width="9687*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E" style:family="table-column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E">
      <style:table-column-properties style:column-width="1.976cm" style:rel-column-width="7616*"/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A1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1">
      <style:table-cell-properties fo:background-color="#cccccc" fo:border-bottom="0.018cm solid #ffffff" fo:border-left="0.018cm solid #ffffff" fo:border-right="none" fo:border-top="0.018cm solid #ffffff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E1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E1">
      <style:table-cell-properties fo:background-color="#cccccc" fo:border="0.018cm solid #ffffff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A2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2">
      <style:table-cell-properties fo:background-color="#e6e6e6" fo:border="none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B2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2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A3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3">
      <style:table-cell-properties fo:background-color="transparent" fo:border-bottom="none" fo:border-left="none" fo:border-right="0.018cm solid #ffffff" fo:border-top="none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A4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display-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*'article_type_battery'))/isempty())/orderby(invoicedate)$2,3.B4" style:family="table-cell" style: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4">
      <style:table-cell-properties fo:background-color="transparent" fo:border-bottom="none" fo:border-left="0.018cm solid #ffffff" fo:border-right="none" fo:border-top="0.018cm solid #000000" fo:padding="0.101cm">
        <style:background-image/>
      </style:table-cell-properties>
    </style:style>
    <style:style style:display-name="$positions/allthat(article/type/equals(*'article_type_battery'))$2" style:family="table" style:name="_24_positions_2f_allthat_28_article_2f_type_2f_equals_28__2a__27_article_5f_type_5f_battery_27__29__29__24_2">
      <style:table-properties fo:margin-left="1.009cm" fo:margin-right="0.009cm" style:width="15.767cm" table:align="margins"/>
    </style:style>
    <style:style style:display-name="$positions/allthat(article/type/equals(*'article_type_battery'))$2.A" style:family="table-column" style:name="_24_positions_2f_allthat_28_article_2f_type_2f_equals_28__2a__27_article_5f_type_5f_battery_27__29__29__24_2.A">
      <style:table-column-properties style:column-width="7.752cm" style:rel-column-width="32221*"/>
    </style:style>
    <style:style style:display-name="$positions/allthat(article/type/equals(*'article_type_battery'))$2.B" style:family="table-column" style:name="_24_positions_2f_allthat_28_article_2f_type_2f_equals_28__2a__27_article_5f_type_5f_battery_27__29__29__24_2.B">
      <style:table-column-properties style:column-width="2.858cm" style:rel-column-width="11876*"/>
    </style:style>
    <style:style style:display-name="$positions/allthat(article/type/equals(*'article_type_battery'))$2.C" style:family="table-column" style:name="_24_positions_2f_allthat_28_article_2f_type_2f_equals_28__2a__27_article_5f_type_5f_battery_27__29__29__24_2.C">
      <style:table-column-properties style:column-width="0.794cm" style:rel-column-width="3299*"/>
    </style:style>
    <style:style style:display-name="$positions/allthat(article/type/equals(*'article_type_battery'))$2.D" style:family="table-column" style:name="_24_positions_2f_allthat_28_article_2f_type_2f_equals_28__2a__27_article_5f_type_5f_battery_27__29__29__24_2.D">
      <style:table-column-properties style:column-width="2.514cm" style:rel-column-width="10447*"/>
    </style:style>
    <style:style style:display-name="$positions/allthat(article/type/equals(*'article_type_battery'))$2.E" style:family="table-column" style:name="_24_positions_2f_allthat_28_article_2f_type_2f_equals_28__2a__27_article_5f_type_5f_battery_27__29__29__24_2.E">
      <style:table-column-properties style:column-width="1.85cm" style:rel-column-width="7692*"/>
    </style:style>
    <style:style style:display-name="$positions/allthat(article/type/equals(*'article_type_battery'))$2.A1" style:family="table-cell" style:name="_24_positions_2f_allthat_28_article_2f_type_2f_equals_28__2a__27_article_5f_type_5f_battery_27__29__29__24_2.A1">
      <style:table-cell-properties fo:background-color="#e6e6e6" fo:border="none" fo:padding="0.097cm">
        <style:background-image/>
      </style:table-cell-properties>
    </style:style>
    <style:style style:display-name="$positions/allthat(article/type/equals(*'article_type_battery'))$2.A2" style:family="table-cell" style:name="_24_positions_2f_allthat_28_article_2f_type_2f_equals_28__2a__27_article_5f_type_5f_battery_27__29__29__24_2.A2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Sender">
      <style:text-properties style:text-underline-color="font-color" style:text-underline-style="solid" style:text-underline-width="auto"/>
    </style:style>
    <style:style style:family="paragraph" style:name="P3" style:parent-style-name="Date">
      <style:text-properties fo:font-size="11pt" style:font-size-asian="11pt" style:font-size-complex="11pt"/>
    </style:style>
    <style:style style:family="paragraph" style:name="P4" style:parent-style-name="Text_20_body">
      <style:paragraph-properties fo:margin-bottom="0.199cm" fo:margin-top="0cm"/>
      <style:text-properties fo:font-size="11pt" style:font-size-asian="11pt" style:font-size-complex="11pt"/>
    </style:style>
    <style:style style:family="paragraph" style:name="P5" style:parent-style-name="Table_20_-_20_Summation">
      <style:text-properties style:font-name="Arial1"/>
    </style:style>
    <style:style style:family="paragraph" style:name="P6" style:parent-style-name="Bezugszeichen">
      <style:text-properties style:font-name="Arial1"/>
    </style:style>
    <style:style style:family="paragraph" style:name="P7" style:parent-style-name="Table_20_Contents">
      <style:paragraph-properties fo:text-align="start" style:justify-single-word="false"/>
    </style:style>
    <style:style style:family="paragraph" style:name="P8" style:parent-style-name="Table_20_Contents">
      <style:paragraph-properties fo:text-align="end" style:justify-single-word="false"/>
    </style:style>
    <style:style style:family="paragraph" style:name="P9" style:parent-style-name="Table_20_Contents">
      <style:paragraph-properties fo:text-align="start" style:justify-single-word="false"/>
      <style:text-properties fo:font-size="9pt" style:font-name="Arial1" style:font-size-asian="9pt" style:font-size-complex="9pt"/>
    </style:style>
    <style:style style:family="paragraph" style:name="P10" style:parent-style-name="Table_20_Contents">
      <style:paragraph-properties fo:text-align="end" style:justify-single-word="false"/>
      <style:text-properties fo:font-size="9pt" style:font-name="Arial1" style:font-size-asian="9pt" style:font-size-complex="9pt"/>
    </style:style>
    <style:style style:family="paragraph" style:name="P11" style:parent-style-name="Table_20_Contents">
      <style:paragraph-properties fo:text-align="end" style:justify-single-word="false"/>
      <style:text-properties style:font-name="Arial1"/>
    </style:style>
    <style:style style:family="paragraph" style:name="P12" style:parent-style-name="Table_20_Heading">
      <style:text-properties style:font-name="Arial1"/>
    </style:style>
    <style:style style:family="paragraph" style:name="P13" style:parent-style-name="Table_20_Heading">
      <style:text-properties fo:font-size="9pt" style:font-name="Arial1" style:font-size-asian="9pt" style:font-size-complex="9pt"/>
    </style:style>
    <style:style style:family="paragraph" style:name="P14" style:parent-style-name="Table_20_Heading">
      <style:text-properties fo:font-size="9pt" style:font-size-asian="9pt" style:font-size-complex="9pt"/>
    </style:style>
    <style:style style:family="paragraph" style:name="P15" style:parent-style-name="Table_20_-_20_Contents_20_even">
      <style:text-properties fo:font-size="9pt" style:font-name="Arial1" style:font-size-asian="9pt" style:font-size-complex="9pt"/>
    </style:style>
    <style:style style:family="paragraph" style:name="P16" style:parent-style-name="Table_20_-_20_Contents_20_even">
      <style:paragraph-properties fo:text-align="start" style:justify-single-word="false"/>
      <style:text-properties fo:font-size="9pt" style:font-name="Arial1" style:font-size-asian="9pt" style:font-size-complex="9pt"/>
    </style:style>
    <style:style style:family="paragraph" style:name="P17" style:parent-style-name="Table_20_-_20_Contents_20_even">
      <style:paragraph-properties fo:text-align="start" style:justify-single-word="false"/>
      <style:text-properties fo:font-size="6pt" style:font-name="Arial1" style:font-size-asian="6pt" style:font-size-complex="6pt"/>
    </style:style>
    <style:style style:family="paragraph" style:name="P18" style:parent-style-name="Table_20_Contents">
      <style:paragraph-properties fo:margin-bottom="0cm" fo:margin-top="0cm" fo:text-align="end" style:justify-single-word="false"/>
    </style:style>
    <style:style style:family="paragraph" style:name="P19" style:parent-style-name="Subject">
      <style:text-properties fo:font-size="12pt" fo:font-weight="bold" style:font-name="Arial1" style:font-size-asian="12pt" style:font-size-complex="12pt" style:font-weight-asian="bold" style:font-weight-complex="bold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2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3"><text:placeholder text:placeholder-type="text">&lt;publish/date&gt;</text:placeholder></text:p>
      <text:p text:style-name="P19">Invoice overview Battery <text:placeholder text:placeholder-type="text">&lt;publish/date/subtract(1,'year')/format('yyyy')&gt;</text:placeholder></text:p>
      <text:p text:style-name="P6"/>
      <table:table table:name="$+customer/invoicesbetween(/publish/date/setvalue(1,'month')/setvalue(1)/subtract(1,'year'),/publish/date/setvalue(12,'month')/setvalue(31)/subtract(1,'year'))/union(/customer/cashsalesbetween(/publish/date/setvalue(1,'month')/setvalue(1)/subtract(1,'year'),/publish/date/setvalue(12,'month')/setvalue(31)/subtract(1,'year')))/allthatnot(iscanceled)/allthatnot(positions/allthat(article/type/equals('Battery'))/isempty())/orderby(invoicedate)$2,3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">
        <table:table-column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"/>
        <table:table-column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"/>
        <table:table-column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C"/>
        <table:table-column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D"/>
        <table:table-column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E"/>
        <table:table-header-rows>
          <table:table-row>
  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1">
              <text:p text:style-name="P12">Number</text:p>
            </table:table-cell>
  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1">
              <text:p text:style-name="P12">Date</text:p>
            </table:table-cell>
  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1">
              <text:p text:style-name="P12"/>
            </table:table-cell>
  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1">
              <text:p text:style-name="P12"/>
            </table:table-cell>
  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E1">
              <text:p text:style-name="P12"/>
            </table:table-cell>
          </table:table-row>
        </table:table-header-rows>
        <table:table-row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2">
            <text:p text:style-name="P9"><text:placeholder text:placeholder-type="text">&lt;invoicenumber&gt;</text:placeholder></text:p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2">
            <text:p text:style-name="P9"><text:placeholder text:placeholder-type="text">&lt;invoicedate&gt;</text:placeholder></text:p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2">
            <text:p text:style-name="P16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2">
            <text:p text:style-name="P15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2">
            <text:p text:style-name="P10"/>
          </table:table-cell>
        </table:table-row>
        <table:table-row>
          <table:table-cell office:value-type="string" table:number-columns-spanned="5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3">
            <table:table table:name="$positions/allthat(article/type/equals('Battery'))$2" table:style-name="_24_positions_2f_allthat_28_article_2f_type_2f_equals_28__2a__27_article_5f_type_5f_battery_27__29__29__24_2">
              <table:table-column table:style-name="_24_positions_2f_allthat_28_article_2f_type_2f_equals_28__2a__27_article_5f_type_5f_battery_27__29__29__24_2.A"/>
              <table:table-column table:style-name="_24_positions_2f_allthat_28_article_2f_type_2f_equals_28__2a__27_article_5f_type_5f_battery_27__29__29__24_2.B"/>
              <table:table-column table:style-name="_24_positions_2f_allthat_28_article_2f_type_2f_equals_28__2a__27_article_5f_type_5f_battery_27__29__29__24_2.C"/>
              <table:table-column table:style-name="_24_positions_2f_allthat_28_article_2f_type_2f_equals_28__2a__27_article_5f_type_5f_battery_27__29__29__24_2.D"/>
              <table:table-column table:style-name="_24_positions_2f_allthat_28_article_2f_type_2f_equals_28__2a__27_article_5f_type_5f_battery_27__29__29__24_2.E"/>
              <table:table-header-rows>
                <table:table-row>
                  <table:table-cell office:value-type="string" table:style-name="_24_positions_2f_allthat_28_article_2f_type_2f_equals_28__2a__27_article_5f_type_5f_battery_27__29__29__24_2.A1">
                    <text:p text:style-name="P14">Name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Price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Q.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Sum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3">Total</text:p>
                  </table:table-cell>
                </table:table-row>
              </table:table-header-rows>
              <table:table-row>
                <table:table-cell office:value-type="string" table:style-name="_24_positions_2f_allthat_28_article_2f_type_2f_equals_28__2a__27_article_5f_type_5f_battery_27__29__29__24_2.A2">
                  <text:p text:style-name="P7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      <text:p text:style-name="P7"><text:placeholder text:placeholder-type="text">&lt;$-description&gt;</text:placeholder></text:p>
                  <text:p text:style-name="P7"><text:placeholder text:placeholder-type="text">&lt;$-if(discountamount/unequals(0.0), discountreason/name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price&gt;</text:placeholder></text:p>
                  <text:p text:style-name="P18"><text:placeholder text:placeholder-type="text">&lt;$-costcoverage/emptyifnull/label('- co'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numberamount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sumamount&gt;</text:placeholder></text:p>
                  <text:p text:style-name="P18"><text:placeholder text:placeholder-type="text">&lt;$-discountamount/emptyifnull/label('- disc')&gt;</text:placeholder></text:p>
                  <text:p text:style-name="P18"><text:placeholder text:placeholder-type="text">&lt;$-payedfromflatrate/emptyifnull/label('- fr')&gt;</text:placeholder></text:p>
                  <text:p text:style-name="P18"><text:placeholder text:placeholder-type="text">&lt;$-extrapayment/emptyifnull/label('+ ep'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totalamount/addvariable('allpositionstotal')/..&gt;</text:placeholder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A4">
            <text:p text:style-name="P5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4">
            <text:p text:style-name="P5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4">
            <text:p text:style-name="P5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4">
            <text:p text:style-name="P11"/>
          </table:table-cell>
          <table:table-cell office:value-type="string" table:style-name="_24__2b_customer_2f_invoicesbetween_28__2f_publish_2f_date_2f_setvalue_28_1_2c__27_month_27__29__2f_setvalue_28_1_29__2f_subtract_28_1_2c__27_year_27__29__2c__2f_publish_2f_date_2f_setvalue_28_12_2c__27_month_27__29__2f_setvalue_28_31_29__2f_subtract_28_1_2c__27_year_27__29__29__2f_union_28__2f_customer_2f_cashsalesbetween_28__2f_publish_2f_date_2f_setvalue_28_1_2c__27_month_27__29__2f_setvalue_28_1_29__2f_subtract_28_1_2c__27_year_27__29__2c__2f_publish_2f_date_2f_setvalue_28_12_2c__27_month_27__29__2f_setvalue_28_31_29__2f_subtract_28_1_2c__27_year_27__29__29__29__2f_allthatnot_28_iscanceled_29__2f_allthatnot_28_positions_2f_allthat_28_article_2f_type_2f_equals_28__2a__27_article_5f_type_5f_battery_27__29__29__2f_isempty_28__29__29__2f_orderby_28_invoicedate_29__24_2_2c_3.B4">
            <text:p text:style-name="P10"><text:placeholder text:placeholder-type="text">&lt;/getvariable('allpositionstotal')/format('#,##0.00')&gt;</text:placeholder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class="extra"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Fuss.A1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Fuss.A1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office:value-type="string" table:style-name="Fuss.A1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2-08T15:11:19.47</dc:date>
    <meta:print-date>2008-07-23T14:33:13</meta:print-date>
    <meta:editing-cycles>162</meta:editing-cycles>
    <meta:editing-duration>PT33H21M41S</meta:editing-duration>
    <dc:creator>Sylvester Meyknecht</dc:creator>
    <meta:document-statistic meta:table-count="5" meta:image-count="1" meta:object-count="0" meta:page-count="1" meta:paragraph-count="52" meta:word-count="92" meta:character-count="2354"/>
    <meta:user-defined meta:name="Info 1"/>
    <meta:user-defined meta:name="Info 2"/>
    <meta:user-defined meta:name="Info 3"/>
    <meta:user-defined meta:name="Info 4"/>
  </office:meta>
</office:document-meta>
</file>