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Kopfzeile" style:family="table">
      <style:table-properties style:width="17cm" table:align="margins"/>
    </style:style>
    <style:style style:name="Kopfzeile.A" style:family="table-column">
      <style:table-column-properties style:column-width="9.948cm" style:rel-column-width="38353*"/>
    </style:style>
    <style:style style:name="Kopfzeile.B" style:family="table-column">
      <style:table-column-properties style:column-width="7.052cm" style:rel-column-width="27182*"/>
    </style:style>
    <style:style style:name="Kopfzeile.B2" style:family="table-cell">
      <style:table-cell-properties style:vertical-align="middle"/>
    </style:style>
    <style:style style:name="_24__2b_rechnungen_2f_positionen_24_2_24_3" style:display-name="$+rechnungen/positionen$2$3" style:family="table">
      <style:table-properties style:width="17.013cm" fo:margin-left="0cm" fo:margin-right="-0.012cm" table:align="margins" table:border-model="separating"/>
    </style:style>
    <style:style style:name="_24__2b_rechnungen_2f_positionen_24_2_24_3.A" style:display-name="$+rechnungen/positionen$2$3.A" style:family="table-column">
      <style:table-column-properties style:column-width="5.292cm" style:rel-column-width="20384*"/>
    </style:style>
    <style:style style:name="_24__2b_rechnungen_2f_positionen_24_2_24_3.B" style:display-name="$+rechnungen/positionen$2$3.B" style:family="table-column">
      <style:table-column-properties style:column-width="2.381cm" style:rel-column-width="9172*"/>
    </style:style>
    <style:style style:name="_24__2b_rechnungen_2f_positionen_24_2_24_3.C" style:display-name="$+rechnungen/positionen$2$3.C" style:family="table-column">
      <style:table-column-properties style:column-width="7.033cm" style:rel-column-width="27090*"/>
    </style:style>
    <style:style style:name="_24__2b_rechnungen_2f_positionen_24_2_24_3.D" style:display-name="$+rechnungen/positionen$2$3.D" style:family="table-column">
      <style:table-column-properties style:column-width="2.307cm" style:rel-column-width="8889*"/>
    </style:style>
    <style:style style:name="_24__2b_rechnungen_2f_positionen_24_2_24_3.A1" style:display-name="$+rechnungen/positionen$2$3.A1" style:family="table-cell">
      <style:table-cell-properties fo:background-color="#000080" fo:padding="0.101cm" fo:border-left="0.018cm solid #ffffff" fo:border-right="none" fo:border-top="0.018cm solid #ffffff" fo:border-bottom="0.018cm solid #ffffff">
        <style:background-image/>
      </style:table-cell-properties>
    </style:style>
    <style:style style:name="_24__2b_rechnungen_2f_positionen_24_2_24_3.D1" style:display-name="$+rechnungen/positionen$2$3.D1" style:family="table-cell">
      <style:table-cell-properties fo:background-color="#000080" fo:padding="0.101cm" fo:border="0.018cm solid #ffffff">
        <style:background-image/>
      </style:table-cell-properties>
    </style:style>
    <style:style style:name="_24__2b_rechnungen_2f_positionen_24_2_24_3.A2" style:display-name="$+rechnungen/positionen$2$3.A2" style:family="table-cell">
      <style:table-cell-properties fo:padding="0.101cm" fo:border-left="0.018cm solid #ffffff" fo:border-right="none" fo:border-top="none" fo:border-bottom="0.018cm solid #ffffff"/>
    </style:style>
    <style:style style:name="_24__2b_rechnungen_2f_positionen_24_2_24_3.D2" style:display-name="$+rechnungen/positionen$2$3.D2" style:family="table-cell">
      <style:table-cell-properties fo:padding="0.101cm" fo:border-left="0.018cm solid #ffffff" fo:border-right="0.018cm solid #ffffff" fo:border-top="none" fo:border-bottom="0.018cm solid #ffffff"/>
    </style:style>
    <style:style style:name="_24__2b_rechnungen_2f_positionen_24_2_24_3.A3" style:display-name="$+rechnungen/positionen$2$3.A3" style:family="table-cell">
      <style:table-cell-properties fo:background-color="#e6e6e6" fo:padding="0.101cm" fo:border-left="0.018cm solid #ffffff" fo:border-right="none" fo:border-top="none" fo:border-bottom="0.018cm solid #ffffff">
        <style:background-image/>
      </style:table-cell-properties>
    </style:style>
    <style:style style:name="_24__2b_rechnungen_2f_positionen_24_2_24_3.D3" style:display-name="$+rechnungen/positionen$2$3.D3" style:family="table-cell">
      <style:table-cell-properties fo:background-color="#e6e6e6" fo:padding="0.101cm" fo:border-left="0.018cm solid #ffffff" fo:border-right="0.018cm solid #ffffff" fo:border-top="none" fo:border-bottom="0.018cm solid #ffffff">
        <style:background-image/>
      </style:table-cell-properties>
    </style:style>
    <style:style style:name="_24__2b_rechnungen_2f_positionen_24_2_24_3.4" style:display-name="$+rechnungen/positionen$2$3.4" style:family="table-row">
      <style:table-row-properties style:row-height="0.25cm"/>
    </style:style>
    <style:style style:name="_24__2b_rechnungen_2f_positionen_24_2_24_3.A4" style:display-name="$+rechnungen/positionen$2$3.A4" style:family="table-cell">
      <style:table-cell-properties fo:background-color="transparent" fo:padding="0.101cm" fo:border-left="none" fo:border-right="none" fo:border-top="0.018cm solid #000000" fo:border-bottom="none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-_20_Contents_20_even">
      <style:paragraph-properties fo:text-align="end" style:justify-single-word="false"/>
    </style:style>
    <style:style style:name="P4" style:family="paragraph" style:parent-style-name="Table_20_-_20_Contents_20_even">
      <style:paragraph-properties fo:text-align="start" style:justify-single-word="false"/>
    </style:style>
    <style:style style:name="P5" style:family="paragraph" style:parent-style-name="Title" style:master-page-name="First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hnungen</text:p>
      <table:table table:name="Kopfzeile" table:style-name="Kopfzeile">
        <table:table-column table:style-name="Kopfzeile.A"/>
        <table:table-column table:style-name="Kopfzeile.B"/>
        <table:table-row>
          <table:table-cell office:value-type="string">
            <text:p text:style-name="Heading_20_table_20_-_20_Ident"/>
          </table:table-cell>
          <table:table-cell office:value-type="string">
            <text:p text:style-name="Heading_20_table_20_-_20_Who"><text:placeholder text:placeholder-type="text">&lt;anmeldung/filiale/name&gt;</text:placeholder></text:p>
            <text:p text:style-name="Heading_20_table_20_-_20_Who"><text:placeholder text:placeholder-type="text">&lt;anmeldung/mitarbeiter/gesamtname&gt;</text:placeholder></text:p>
          </table:table-cell>
        </table:table-row>
        <table:table-row>
          <table:table-cell office:value-type="string">
            <text:p text:style-name="Heading_20_table_20_-_20_Date"/>
          </table:table-cell>
          <table:table-cell table:style-name="Kopfzeile.B2" office:value-type="string">
            <text:p text:style-name="Heading_20_table_20_-_20_Date"><text:placeholder text:placeholder-type="text">&lt;ausgabe/datum&gt;</text:placeholder></text:p>
          </table:table-cell>
        </table:table-row>
      </table:table>
      <text:p text:style-name="Text_20_body"/>
      <table:table table:name="$+rechnungen/positionen$2$3" table:style-name="_24__2b_rechnungen_2f_positionen_24_2_24_3">
        <table:table-column table:style-name="_24__2b_rechnungen_2f_positionen_24_2_24_3.A"/>
        <table:table-column table:style-name="_24__2b_rechnungen_2f_positionen_24_2_24_3.B"/>
        <table:table-column table:style-name="_24__2b_rechnungen_2f_positionen_24_2_24_3.C"/>
        <table:table-column table:style-name="_24__2b_rechnungen_2f_positionen_24_2_24_3.D"/>
        <table:table-header-rows>
          <table:table-row>
            <table:table-cell table:style-name="_24__2b_rechnungen_2f_positionen_24_2_24_3.A1" office:value-type="string">
              <text:p text:style-name="Table_20_Heading">Kunde</text:p>
            </table:table-cell>
            <table:table-cell table:style-name="_24__2b_rechnungen_2f_positionen_24_2_24_3.A1" office:value-type="string">
              <text:p text:style-name="Table_20_Heading">Nummer</text:p>
            </table:table-cell>
            <table:table-cell table:style-name="_24__2b_rechnungen_2f_positionen_24_2_24_3.A1" office:value-type="string">
              <text:p text:style-name="Table_20_Heading">Name</text:p>
            </table:table-cell>
            <table:table-cell table:style-name="_24__2b_rechnungen_2f_positionen_24_2_24_3.D1" office:value-type="string">
              <text:p text:style-name="Table_20_Heading">Preis</text:p>
            </table:table-cell>
          </table:table-row>
        </table:table-header-rows>
        <table:table-row>
          <table:table-cell table:style-name="_24__2b_rechnungen_2f_positionen_24_2_24_3.A2" office:value-type="string">
            <text:p text:style-name="Table_20_Contents"><text:placeholder text:placeholder-type="text">&lt;../kunde/gesamtname&gt;</text:placeholder></text:p>
          </table:table-cell>
          <table:table-cell table:style-name="_24__2b_rechnungen_2f_positionen_24_2_24_3.A2" office:value-type="string">
            <text:p text:style-name="Table_20_Contents"><text:placeholder text:placeholder-type="text">&lt;../nummer&gt;</text:placeholder></text:p>
          </table:table-cell>
          <table:table-cell table:style-name="_24__2b_rechnungen_2f_positionen_24_2_24_3.A2" office:value-type="string">
            <text:p text:style-name="P2"><text:placeholder text:placeholder-type="text">&lt;name&gt;</text:placeholder></text:p>
          </table:table-cell>
          <table:table-cell table:style-name="_24__2b_rechnungen_2f_positionen_24_2_24_3.D2" office:value-type="string">
            <text:p text:style-name="P1"><text:placeholder text:placeholder-type="text">&lt;summepreis&gt;</text:placeholder></text:p>
          </table:table-cell>
        </table:table-row>
        <table:table-row>
          <table:table-cell table:style-name="_24__2b_rechnungen_2f_positionen_24_2_24_3.A3" office:value-type="string">
            <text:p text:style-name="Table_20_-_20_Contents_20_even"><text:placeholder text:placeholder-type="text">&lt;../kunde/gesamtname&gt;</text:placeholder></text:p>
          </table:table-cell>
          <table:table-cell table:style-name="_24__2b_rechnungen_2f_positionen_24_2_24_3.A3" office:value-type="string">
            <text:p text:style-name="Table_20_-_20_Contents_20_even"><text:placeholder text:placeholder-type="text">&lt;../nummer&gt;</text:placeholder></text:p>
          </table:table-cell>
          <table:table-cell table:style-name="_24__2b_rechnungen_2f_positionen_24_2_24_3.A3" office:value-type="string">
            <text:p text:style-name="P4"><text:placeholder text:placeholder-type="text">&lt;name&gt;</text:placeholder></text:p>
          </table:table-cell>
          <table:table-cell table:style-name="_24__2b_rechnungen_2f_positionen_24_2_24_3.D3" office:value-type="string">
            <text:p text:style-name="P3"><text:placeholder text:placeholder-type="text">&lt;summepreis&gt;</text:placeholder></text:p>
          </table:table-cell>
        </table:table-row>
        <table:table-row table:style-name="_24__2b_rechnungen_2f_positionen_24_2_24_3.4">
          <table:table-cell table:style-name="_24__2b_rechnungen_2f_positionen_24_2_24_3.A4" office:value-type="string">
            <text:p text:style-name="Table_20_-_20_Summation"/>
          </table:table-cell>
          <table:table-cell table:style-name="_24__2b_rechnungen_2f_positionen_24_2_24_3.A4" office:value-type="string">
            <text:p text:style-name="Table_20_-_20_Summation"/>
          </table:table-cell>
          <table:table-cell table:style-name="_24__2b_rechnungen_2f_positionen_24_2_24_3.A4" office:value-type="string">
            <text:p text:style-name="Table_20_-_20_Summation"/>
          </table:table-cell>
          <table:table-cell table:style-name="_24__2b_rechnungen_2f_positionen_24_2_24_3.A4" office:value-type="string">
            <text:p text:style-name="Table_20_-_20_Summation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02cm solid #000080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keep-together="always" fo:orphans="0" fo:widows="0" style:page-number="auto" fo:keep-with-next="always" text:number-lines="false" text:line-number="0"/>
      <style:text-properties style:font-name="Arial2" fo:font-size="10pt"/>
    </style:style>
    <style:style style:name="Heading_20_table_20_-_20_Ident" style:display-name="Heading table - Ident" style:family="paragraph" style:parent-style-name="Table_20_Contents" style:next-style-name="Heading_20_table_20_-_20_Who">
      <style:text-properties fo:color="#000080" style:font-name="Arial2" fo:font-size="7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1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1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zxx" fo:country="non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Reference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Textblock_20_bold" style:display-name="Textblock bold" style:family="paragraph" style:parent-style-name="Text_20_body">
      <style:text-properties style:font-name="Verdana" fo:font-weight="bold"/>
    </style:style>
    <style:style style:name="Table_20_-_20_Contents_20_even" style:display-name="Table - Contents even" style:family="paragraph" style:parent-style-name="Table_20_Contents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018cm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6cm" fo:margin-left="0cm" fo:margin-right="0cm" fo:margin-top="0.101cm" fo:border-top="0.018cm solid #000000" fo:border-bottom="none" fo:border-left="none" fo:border-right="none" fo:padding-top="0.199cm" fo:padding-bottom="0cm" fo:padding-left="0cm" fo:padding-right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pm1">
      <style:footer>
        <text:p text:style-name="Footer">AMPAREX Healthcare Software <text:placeholder text:placeholder-type="text">&lt;dokumentenvorlage/formname&gt;</text:placeholder> <text:placeholder text:placeholder-type="text">&lt;dokumentenvorlage/version/prefix('V.')&gt;</text:placeholder><text:tab/>Seite <text:page-number text:select-page="current">1</text:page-number> / 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><text:placeholder text:placeholder-type="text">&lt;dokumentenvorlage/formname/suffix(/dokumentenvorlage/version/prefix(' V.'))&gt;</text:placeholder><text:tab/>Seite 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Torsten Gohlke</dc:creator>
    <dc:date>2009-12-16T11:11:54</dc:date>
    <meta:print-date>2008-07-23T14:33:13</meta:print-date>
    <meta:editing-cycles>71</meta:editing-cycles>
    <meta:editing-duration>PT16H50M2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8" meta:word-count="10" meta:character-count="97"/>
  </office:meta>
</office:document-meta>
</file>