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family="table-row" style:name="Tabelle2.A1.4">
      <style:table-row-properties style:min-row-height="1.746cm"/>
    </style:style>
    <style:style style:display-name="$invoice/positions$2$3#1" style:family="table" style:name="_24_invoice_2f_positions_24_2_24_3_23_1">
      <style:table-properties fo:margin-bottom="0.4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2.196cm"/>
    </style:style>
    <style:style style:display-name="$invoice/positions$2$3#1.B" style:family="table-column" style:name="_24_invoice_2f_positions_24_2_24_3_23_1.B">
      <style:table-column-properties style:column-width="1.905cm"/>
    </style:style>
    <style:style style:display-name="$invoice/positions$2$3#1.C" style:family="table-column" style:name="_24_invoice_2f_positions_24_2_24_3_23_1.C">
      <style:table-column-properties style:column-width="7.038cm"/>
    </style:style>
    <style:style style:display-name="$invoice/positions$2$3#1.D" style:family="table-column" style:name="_24_invoice_2f_positions_24_2_24_3_23_1.D">
      <style:table-column-properties style:column-width="1.852cm"/>
    </style:style>
    <style:style style:display-name="$invoice/positions$2$3#1.E" style:family="table-column" style:name="_24_invoice_2f_positions_24_2_24_3_23_1.E">
      <style:table-column-properties style:column-width="1.879cm"/>
    </style:style>
    <style:style style:display-name="$invoice/positions$2$3#1.F" style:family="table-column" style:name="_24_invoice_2f_positions_24_2_24_3_23_1.F">
      <style:table-column-properties style:column-width="2.117cm"/>
    </style:style>
    <style:style style:display-name="$invoice/positions$2$3#1.A1" style:family="table-cell" style:name="_24_invoice_2f_positions_24_2_24_3_23_1.A1">
      <style:table-cell-properties fo:background-color="#cccccc" fo:border="none" fo:padding="0.101cm">
        <style:background-image/>
      </style:table-cell-properties>
    </style:style>
    <style:style style:display-name="$invoice/positions$2$3#1.B1" style:family="table-cell" style:name="_24_invoice_2f_positions_24_2_24_3_23_1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="none" fo:padding="0.101cm"/>
    </style:style>
    <style:style style:display-name="$invoice/positions$2$3#1.B2" style:family="table-cell" style:name="_24_invoice_2f_positions_24_2_24_3_23_1.B2">
      <style:table-cell-properties fo:border-bottom="none" fo:border-left="0.018cm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="none" fo:padding="0.101cm">
        <style:background-image/>
      </style:table-cell-properties>
    </style:style>
    <style:style style:display-name="$invoice/positions$2$3#1.B3" style:family="table-cell" style:name="_24_invoice_2f_positions_24_2_24_3_23_1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4" style:family="table-cell" style:name="_24_invoice_2f_positions_24_2_24_3_23_1.A4">
      <style:table-cell-properties fo:border-bottom="none" fo:border-left="none" fo:border-right="none" fo:border-top="0.018cm solid #000000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keep-with-next="always" fo:margin-bottom="0.4cm" fo:margin-top="0cm" style:width="16.986cm" table:align="left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6.376cm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3.784cm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3.201cm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3.625cm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Table_20_-_20_Contents_20_even">
      <style:paragraph-properties fo:text-align="start" style:justify-single-word="false"/>
    </style:style>
    <style:style style:family="paragraph" style:name="P5" style:parent-style-name="Sender">
      <style:text-properties style:text-underline-color="font-color" style:text-underline-style="solid" style:text-underline-width="auto"/>
    </style:style>
    <style:style style:family="paragraph" style:name="P6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name="P7" style:parent-style-name="Bezugszeichen">
      <style:paragraph-properties fo:margin-bottom="0.199cm" fo:margin-top="0cm"/>
      <style:text-properties fo:font-size="11pt" style:font-size-asian="11pt" style:font-size-complex="11pt"/>
    </style:style>
    <style:style style:family="paragraph" style:name="P8" style:parent-style-name="Date">
      <style:paragraph-properties fo:margin-bottom="0.199cm" fo:margin-top="0cm"/>
    </style:style>
    <style:style style:family="paragraph" style:name="P9" style:parent-style-name="Salutation">
      <style:paragraph-properties fo:margin-bottom="0.199cm" fo:margin-top="0cm"/>
      <style:text-properties fo:font-size="11pt" style:font-size-asian="11pt" style:font-size-complex="11pt"/>
    </style:style>
    <style:style style:family="paragraph" style:name="P10" style:parent-style-name="Subject">
      <style:paragraph-properties fo:margin-bottom="0.199cm" fo:margin-top="0cm"/>
    </style:style>
    <style:style style:family="paragraph" style:name="P11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12" style:parent-style-name="Table_20_-_20_Summation">
      <style:text-properties fo:font-size="9pt" style:font-size-asian="9pt" style:font-size-complex="9pt"/>
    </style:style>
    <style:style style:family="paragraph" style:name="P13" style:parent-style-name="Table_20_Heading">
      <style:text-properties fo:font-size="9pt" style:font-size-asian="9pt" style:font-size-complex="9pt"/>
    </style:style>
    <style:style style:family="paragraph" style:name="P14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font-size="15pt" style:font-size-asian="15pt" style:font-size-complex="15pt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5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  <table:table-row table:style-name="Tabelle2.A1.4">
                <table:table-cell office:value-type="string">
                  <text:p text:style-name="Addressee"/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8"><text:placeholder text:placeholder-type="text">&lt;invoice/invoicedate&gt;</text:placeholder></text:p>
      <text:p text:style-name="P7"><text:placeholder text:placeholder-type="text">&lt;process/number/prefix('Our reference: ')/suffix(' / ')&gt;</text:placeholder><text:placeholder text:placeholder-type="text">&lt;invoice/staff/initials&gt;</text:placeholder></text:p>
      <text:p text:style-name="P10"><text:span text:style-name="T3">Price information</text:span> 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style-name="_24_invoice_2f_positions_24_2_24_3_23_1.D"/>
        <table:table-column table:style-name="_24_invoice_2f_positions_24_2_24_3_23_1.E"/>
        <table:table-column table:style-name="_24_invoice_2f_positions_24_2_24_3_23_1.F"/>
        <table:table-header-rows>
          <table:table-row>
            <table:table-cell office:value-type="string" table:style-name="_24_invoice_2f_positions_24_2_24_3_23_1.A1">
              <text:p text:style-name="P13">Article</text:p>
            </table:table-cell>
            <table:table-cell office:value-type="string" table:style-name="_24_invoice_2f_positions_24_2_24_3_23_1.B1">
              <text:p text:style-name="P13">Quantity</text:p>
            </table:table-cell>
            <table:table-cell office:value-type="string" table:style-name="_24_invoice_2f_positions_24_2_24_3_23_1.B1">
              <text:p text:style-name="P13">Name</text:p>
            </table:table-cell>
            <table:table-cell office:value-type="string" table:style-name="_24_invoice_2f_positions_24_2_24_3_23_1.B1">
              <text:p text:style-name="P13">VAT</text:p>
            </table:table-cell>
            <table:table-cell office:value-type="string" table:style-name="_24_invoice_2f_positions_24_2_24_3_23_1.B1">
              <text:p text:style-name="P13">Price</text:p>
            </table:table-cell>
            <table:table-cell office:value-type="string" table:style-name="_24_invoice_2f_positions_24_2_24_3_23_1.B1">
              <text:p text:style-name="P13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article/firstof(number,sequencenumber)&gt;</text:placeholder></text:p>
          </table:table-cell>
          <table:table-cell office:value-type="string" table:style-name="_24_invoice_2f_positions_24_2_24_3_23_1.B2">
            <text:p text:style-name="Table_20_Contents"><text:placeholder text:placeholder-type="text">&lt;numberamount&gt;</text:placeholder></text:p>
          </table:table-cell>
          <table:table-cell office:value-type="string" table:style-name="_24_invoice_2f_positions_24_2_24_3_23_1.B2">
            <text:p text:style-name="P2"><text:placeholder text:placeholder-type="text">&lt;text&gt;</text:placeholder> <text:placeholder text:placeholder-type="text">&lt;articleitem/serialnumber/prefix('SN ')&gt;</text:placeholder></text:p>
            <text:p text:style-name="P2"><text:placeholder text:placeholder-type="text">&lt;$-description&gt;</text:placeholder></text:p>
          </table:table-cell>
          <table:table-cell office:value-type="string" table:style-name="_24_invoice_2f_positions_24_2_24_3_23_1.B2">
            <text:p text:style-name="Table_20_Contents"><text:placeholder text:placeholder-type="text">&lt;vatrate/suffix('%')&gt;</text:placeholder></text:p>
          </table:table-cell>
          <table:table-cell office:value-type="string" table:style-name="_24_invoice_2f_positions_24_2_24_3_23_1.B2">
            <text:p text:style-name="Table_20_Contents"><text:placeholder text:placeholder-type="text">&lt;amount&gt;</text:placeholder></text:p>
          </table:table-cell>
          <table:table-cell office:value-type="string" table:style-name="_24_invoice_2f_positions_24_2_24_3_23_1.B2">
            <text:p text:style-name="Table_20_Contents"><text:placeholder text:placeholder-type="text">&lt;totalamount&gt;</text:placeholder></text:p>
          </table:table-cell>
        </table:table-row>
        <table:table-row>
          <table:table-cell office:value-type="string" table:style-name="_24_invoice_2f_positions_24_2_24_3_23_1.A3">
            <text:p text:style-name="P4"><text:placeholder text:placeholder-type="text">&lt;article/firstof(number,sequencenumber)&gt;</text:placeholder></text:p>
          </table:table-cell>
          <table:table-cell office:value-type="string" table:style-name="_24_invoice_2f_positions_24_2_24_3_23_1.B3">
            <text:p text:style-name="Table_20_-_20_Contents_20_even"><text:placeholder text:placeholder-type="text">&lt;numberamount&gt;</text:placeholder></text:p>
          </table:table-cell>
          <table:table-cell office:value-type="string" table:style-name="_24_invoice_2f_positions_24_2_24_3_23_1.B3">
            <text:p text:style-name="P4"><text:placeholder text:placeholder-type="text">&lt;text&gt;</text:placeholder> <text:placeholder text:placeholder-type="text">&lt;articleitem/serialnumber/prefix('SN ')&gt;</text:placeholder> </text:p>
            <text:p text:style-name="P4"><text:placeholder text:placeholder-type="text">&lt;$-description&gt;</text:placeholder></text:p>
          </table:table-cell>
          <table:table-cell office:value-type="string" table:style-name="_24_invoice_2f_positions_24_2_24_3_23_1.B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B3">
            <text:p text:style-name="Table_20_-_20_Contents_20_even"><text:placeholder text:placeholder-type="text">&lt;amount&gt;</text:placeholder></text:p>
          </table:table-cell>
          <table:table-cell office:value-type="string" table:style-name="_24_invoice_2f_positions_24_2_24_3_23_1.B3">
            <text:p text:style-name="Table_20_-_20_Contents_20_even"><text:placeholder text:placeholder-type="text">&lt;totalamount&gt;</text:placeholder></text:p>
          </table:table-cell>
        </table:table-row>
        <table:table-row>
          <table:table-cell office:value-type="string" table:style-name="_24_invoice_2f_positions_24_2_24_3_23_1.A4">
            <text:p text:style-name="Table_20_-_20_Summation"/>
          </table:table-cell>
          <table:table-cell office:value-type="string" table:style-name="_24_invoice_2f_positions_24_2_24_3_23_1.A4">
            <text:p text:style-name="Table_20_-_20_Summation"/>
          </table:table-cell>
          <table:table-cell office:value-type="string" table:style-name="_24_invoice_2f_positions_24_2_24_3_23_1.A4">
            <text:p text:style-name="Table_20_-_20_Summation"/>
          </table:table-cell>
          <table:table-cell office:value-type="string" table:number-columns-spanned="2" table:style-name="_24_invoice_2f_positions_24_2_24_3_23_1.A4">
            <text:p text:style-name="P12">Total</text:p>
          </table:table-cell>
          <table:covered-table-cell/>
          <table:table-cell office:value-type="string" table:style-name="_24_invoice_2f_positions_24_2_24_3_23_1.A4">
            <text:p text:style-name="P12"><text:placeholder text:placeholder-type="text">&lt;invoice/totalmoneyamount&gt;</text:placeholder></text:p>
          </table:table-cell>
        </table:table-row>
      </table:table>
      <table:table table:name="$invoice/if(isvatexempt,,vatpositions/allthat(totalnetamount/isnotnull()))$2$3" table:style-name="_24_invoice_2f_if_28_isvatexempt_2c__2c_vatpositions_2f_allthat_28_totalnetamount_2f_isnotnull_28__29__29__29__24_2_24_3">
        <table:table-column table:style-name="_24_invoice_2f_if_28_isvatexempt_2c__2c_vatpositions_2f_allthat_28_totalnetamount_2f_isnotnull_28__29__29__29__24_2_24_3.A"/>
        <table:table-column table:style-name="_24_invoice_2f_if_28_isvatexempt_2c__2c_vatpositions_2f_allthat_28_totalnetamount_2f_isnotnull_28__29__29__29__24_2_24_3.B"/>
        <table:table-column table:style-name="_24_invoice_2f_if_28_isvatexempt_2c__2c_vatpositions_2f_allthat_28_totalnetamount_2f_isnotnull_28__29__29__29__24_2_24_3.C"/>
        <table:table-column table:style-name="_24_invoice_2f_if_28_isvatexempt_2c__2c_vatpositions_2f_allthat_28_totalnetamount_2f_isnotnull_28__29__29__29__24_2_24_3.D"/>
        <table:table-header-rows>
          <table:table-row>
            <table:table-cell office:value-type="string" table:style-name="_24_invoice_2f_if_28_isvatexempt_2c__2c_vatpositions_2f_allthat_28_totalnetamount_2f_isnotnull_28__29__29__29__24_2_24_3.A1">
              <text:p text:style-name="P13">Offer includes VAT at</text:p>
            </table:table-cell>
            <table:table-cell office:value-type="string" table:style-name="_24_invoice_2f_if_28_isvatexempt_2c__2c_vatpositions_2f_allthat_28_totalnetamount_2f_isnotnull_28__29__29__29__24_2_24_3.B1">
              <text:p text:style-name="P13">Net amount</text:p>
            </table:table-cell>
            <table:table-cell office:value-type="string" table:style-name="_24_invoice_2f_if_28_isvatexempt_2c__2c_vatpositions_2f_allthat_28_totalnetamount_2f_isnotnull_28__29__29__29__24_2_24_3.B1">
              <text:p text:style-name="P13">VAT</text:p>
            </table:table-cell>
            <table:table-cell office:value-type="string" table:style-name="_24_invoice_2f_if_28_isvatexempt_2c__2c_vatpositions_2f_allthat_28_totalnetamount_2f_isnotnull_28__29__29__29__24_2_24_3.D1">
              <text:p text:style-name="P13">Gross amount</text:p>
            </table:table-cell>
          </table:table-row>
        </table:table-header-rows>
        <table:table-row>
          <table:table-cell office:value-type="string" table:style-name="_24_invoice_2f_if_28_isvatexempt_2c__2c_vatpositions_2f_allthat_28_totalnetamount_2f_isnotnull_28__29__29__29__24_2_24_3.A2">
            <text:p text:style-name="P1"><text:placeholder text:placeholder-type="text">&lt;vatrate/suffix('%')&gt;</text:placeholder></text:p>
          </table:table-cell>
          <table:table-cell office:value-type="string" table:style-name="_24_invoice_2f_if_28_isvatexempt_2c__2c_vatpositions_2f_allthat_28_totalnetamount_2f_isnotnull_28__29__29__29__24_2_24_3.B2">
            <text:p text:style-name="P1"><text:placeholder text:placeholder-type="text">&lt;totalnetamount&gt;</text:placeholder></text:p>
          </table:table-cell>
          <table:table-cell office:value-type="string" table:style-name="_24_invoice_2f_if_28_isvatexempt_2c__2c_vatpositions_2f_allthat_28_totalnetamount_2f_isnotnull_28__29__29__29__24_2_24_3.B2">
            <text:p text:style-name="P1"><text:placeholder text:placeholder-type="text">&lt;vatamount&gt;</text:placeholder></text:p>
          </table:table-cell>
          <table:table-cell office:value-type="string" table:style-name="_24_invoice_2f_if_28_isvatexempt_2c__2c_vatpositions_2f_allthat_28_totalnetamount_2f_isnotnull_28__29__29__29__24_2_24_3.D2">
            <text:p text:style-name="P1"><text:placeholder text:placeholder-type="text">&lt;totalgrossamount&gt;</text:placeholder></text:p>
          </table:table-cell>
        </table:table-row>
        <table:table-row>
          <table:table-cell office:value-type="string" table:style-name="_24_invoice_2f_if_28_isvatexempt_2c__2c_vatpositions_2f_allthat_28_totalnetamount_2f_isnotnull_28__29__29__29__24_2_24_3.A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if_28_isvatexempt_2c__2c_vatpositions_2f_allthat_28_totalnetamount_2f_isnotnull_28__29__29__29__24_2_24_3.B3">
            <text:p text:style-name="Table_20_-_20_Contents_20_even"><text:placeholder text:placeholder-type="text">&lt;totalnetamount&gt;</text:placeholder></text:p>
          </table:table-cell>
          <table:table-cell office:value-type="string" table:style-name="_24_invoice_2f_if_28_isvatexempt_2c__2c_vatpositions_2f_allthat_28_totalnetamount_2f_isnotnull_28__29__29__29__24_2_24_3.B3">
            <text:p text:style-name="Table_20_-_20_Contents_20_even"><text:placeholder text:placeholder-type="text">&lt;vatamount&gt;</text:placeholder></text:p>
          </table:table-cell>
          <table:table-cell office:value-type="string" table:style-name="_24_invoice_2f_if_28_isvatexempt_2c__2c_vatpositions_2f_allthat_28_totalnetamount_2f_isnotnull_28__29__29__29__24_2_24_3.D3">
            <text:p text:style-name="Table_20_-_20_Contents_20_even"><text:placeholder text:placeholder-type="text">&lt;totalgrossamount&gt;</text:placeholder></text:p>
          </table:table-cell>
        </table:table-row>
        <table:table-row table:style-name="_24_invoice_2f_if_28_isvatexempt_2c__2c_vatpositions_2f_allthat_28_totalnetamount_2f_isnotnull_28__29__29__29__24_2_24_3.4">
          <table:table-cell office:value-type="string" table:style-name="_24_invoice_2f_if_28_isvatexempt_2c__2c_vatpositions_2f_allthat_28_totalnetamount_2f_isnotnull_28__29__29__29__24_2_24_3.A4">
            <text:p text:style-name="Table_20_-_20_Summation"/>
          </table:table-cell>
          <table:table-cell office:value-type="string" table:style-name="_24_invoice_2f_if_28_isvatexempt_2c__2c_vatpositions_2f_allthat_28_totalnetamount_2f_isnotnull_28__29__29__29__24_2_24_3.A4">
            <text:p text:style-name="Table_20_-_20_Summation"/>
          </table:table-cell>
          <table:table-cell office:value-type="string" table:style-name="_24_invoice_2f_if_28_isvatexempt_2c__2c_vatpositions_2f_allthat_28_totalnetamount_2f_isnotnull_28__29__29__29__24_2_24_3.A4">
            <text:p text:style-name="Table_20_-_20_Summation"/>
          </table:table-cell>
          <table:table-cell office:value-type="string" table:style-name="_24_invoice_2f_if_28_isvatexempt_2c__2c_vatpositions_2f_allthat_28_totalnetamount_2f_isnotnull_28__29__29__29__24_2_24_3.A4">
            <text:p text:style-name="Table_20_-_20_Summation"/>
          </table:table-cell>
        </table:table-row>
      </table:table>
      <text:p text:style-name="P11"><text:placeholder text:placeholder-type="text">&lt;$-invoice/if(isvatexempt,textmask('Exempt from VAT pursuant {2}',branch/vatexemptionreason))&gt;</text:placeholder></text:p>
      <text:p text:style-name="P6"><text:placeholder text:placeholder-type="text">&lt;$-invoice/remark2&gt;</text:placeholder></text:p>
      <text:p text:style-name="P9">Best regards</text:p>
      <text:p text:style-name="P14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3:08.86</dc:date>
    <meta:print-date>2008-07-23T14:33:13</meta:print-date>
    <meta:editing-cycles>152</meta:editing-cycles>
    <meta:editing-duration>PT32H43M47S</meta:editing-duration>
    <dc:creator>Sylvester Meyknecht</dc:creator>
    <meta:document-statistic meta:table-count="5" meta:image-count="1" meta:object-count="0" meta:page-count="1" meta:paragraph-count="70" meta:word-count="110" meta:character-count="3270"/>
    <meta:user-defined meta:name="Info 1"/>
    <meta:user-defined meta:name="Info 2"/>
    <meta:user-defined meta:name="Info 3"/>
    <meta:user-defined meta:name="Info 4"/>
  </office:meta>
</office:document-meta>
</file>