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First_20_Page">
      <style:table-properties style:width="16.933cm" fo:margin-left="0.037cm" fo:margin-right="0.021cm" style:page-number="auto" fo:break-before="page" table:align="margins"/>
    </style:style>
    <style:style style:name="Tabelle2.A" style:family="table-column">
      <style:table-column-properties style:column-width="10.026cm" style:rel-column-width="38802*"/>
    </style:style>
    <style:style style:name="Tabelle2.B" style:family="table-column">
      <style:table-column-properties style:column-width="6.907cm" style:rel-column-width="2673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3" style:family="table-row">
      <style:table-row-properties style:min-row-height="1.727cm"/>
    </style:style>
    <style:style style:name="Tabelle2.A1.1.3" style:family="table-cell">
      <style:table-cell-properties style:vertical-align="bottom"/>
    </style:style>
    <style:style style:name="Tabelle2.A1.4" style:family="table-row">
      <style:table-row-properties style:min-row-height="1.746cm"/>
    </style:style>
    <style:style style:name="_24_-vorgang_2f_basisversorgungen_24_2_24_3" style:display-name="$-vorgang/basisversorgungen$2$3" style:family="table">
      <style:table-properties style:width="16.986cm" fo:margin-top="0cm" fo:margin-bottom="0.199cm" table:align="left" style:may-break-between-rows="false"/>
    </style:style>
    <style:style style:name="_24_-vorgang_2f_basisversorgungen_24_2_24_3.A" style:display-name="$-vorgang/basisversorgungen$2$3.A" style:family="table-column">
      <style:table-column-properties style:column-width="2.499cm"/>
    </style:style>
    <style:style style:name="_24_-vorgang_2f_basisversorgungen_24_2_24_3.B" style:display-name="$-vorgang/basisversorgungen$2$3.B" style:family="table-column">
      <style:table-column-properties style:column-width="8.087cm"/>
    </style:style>
    <style:style style:name="_24_-vorgang_2f_basisversorgungen_24_2_24_3.C" style:display-name="$-vorgang/basisversorgungen$2$3.C" style:family="table-column">
      <style:table-column-properties style:column-width="3.2cm"/>
    </style:style>
    <style:style style:name="_24_-vorgang_2f_basisversorgungen_24_2_24_3.A1" style:display-name="$-vorgang/basisversorgungen$2$3.A1" style:family="table-cell">
      <style:table-cell-properties fo:background-color="#cccccc" fo:padding="0.097cm" fo:border="none">
        <style:background-image/>
      </style:table-cell-properties>
    </style:style>
    <style:style style:name="_24_-vorgang_2f_basisversorgungen_24_2_24_3.B1" style:display-name="$-vorgang/basisversorgungen$2$3.B1" style:family="table-cell">
      <style:table-cell-properties fo:background-color="#cccccc" fo:padding="0.097cm" fo:border-left="0.5pt solid #ffffff" fo:border-right="none" fo:border-top="none" fo:border-bottom="none">
        <style:background-image/>
      </style:table-cell-properties>
    </style:style>
    <style:style style:name="_24_-vorgang_2f_basisversorgungen_24_2_24_3.A2" style:display-name="$-vorgang/basisversorgungen$2$3.A2" style:family="table-cell">
      <style:table-cell-properties fo:padding="0.097cm" fo:border="none"/>
    </style:style>
    <style:style style:name="_24_-vorgang_2f_basisversorgungen_24_2_24_3.B2" style:display-name="$-vorgang/basisversorgungen$2$3.B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C2" style:display-name="$-vorgang/basisversorgungen$2$3.C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D2" style:display-name="$-vorgang/basisversorgungen$2$3.D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A3" style:display-name="$-vorgang/basisversorgungen$2$3.A3" style:family="table-cell">
      <style:table-cell-properties fo:background-color="#e6e6e6" fo:padding="0.097cm" fo:border="none">
        <style:background-image/>
      </style:table-cell-properties>
    </style:style>
    <style:style style:name="_24_-vorgang_2f_basisversorgungen_24_2_24_3.B3" style:display-name="$-vorgang/basisversorgungen$2$3.B3" style:family="table-cell">
      <style:table-cell-properties fo:background-color="#e6e6e6" fo:padding="0.097cm" fo:border-left="0.5pt solid #ffffff" fo:border-right="none" fo:border-top="none" fo:border-bottom="none">
        <style:background-image/>
      </style:table-cell-properties>
    </style:style>
    <style:style style:name="_24_-vorgang_2f_basisversorgungen_24_2_24_3.4" style:display-name="$-vorgang/basisversorgungen$2$3.4" style:family="table-row">
      <style:table-row-properties style:row-height="0.25cm"/>
    </style:style>
    <style:style style:name="_24_-vorgang_2f_basisversorgungen_24_2_24_3.A4" style:display-name="$-vorgang/basisversorgungen$2$3.A4" style:family="table-cell">
      <style:table-cell-properties fo:background-color="transparent" fo:padding="0.097cm" fo:border-left="none" fo:border-right="none" fo:border-top="0.5pt solid #000000" fo:border-bottom="none">
        <style:background-image/>
      </style:table-cell-properties>
    </style:style>
    <style:style style:name="_24_rechnung_2f_positionen_24_2_24_3_23_1" style:display-name="$rechnung/positionen$2$3#1" style:family="table">
      <style:table-properties style:width="16.986cm" fo:margin-top="0cm" fo:margin-bottom="0cm" table:align="left"/>
    </style:style>
    <style:style style:name="_24_rechnung_2f_positionen_24_2_24_3_23_1.A" style:display-name="$rechnung/positionen$2$3#1.A" style:family="table-column">
      <style:table-column-properties style:column-width="10.49cm"/>
    </style:style>
    <style:style style:name="_24_rechnung_2f_positionen_24_2_24_3_23_1.B" style:display-name="$rechnung/positionen$2$3#1.B" style:family="table-column">
      <style:table-column-properties style:column-width="1.296cm"/>
    </style:style>
    <style:style style:name="_24_rechnung_2f_positionen_24_2_24_3_23_1.C" style:display-name="$rechnung/positionen$2$3#1.C" style:family="table-column">
      <style:table-column-properties style:column-width="2.2cm"/>
    </style:style>
    <style:style style:name="_24_rechnung_2f_positionen_24_2_24_3_23_1.D" style:display-name="$rechnung/positionen$2$3#1.D" style:family="table-column">
      <style:table-column-properties style:column-width="0.7cm"/>
    </style:style>
    <style:style style:name="_24_rechnung_2f_positionen_24_2_24_3_23_1.E" style:display-name="$rechnung/positionen$2$3#1.E" style:family="table-column">
      <style:table-column-properties style:column-width="2.3cm"/>
    </style:style>
    <style:style style:name="_24_rechnung_2f_positionen_24_2_24_3_23_1.A1" style:display-name="$rechnung/positionen$2$3#1.A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positionen_24_2_24_3_23_1.A2" style:display-name="$rechnung/positionen$2$3#1.A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B2" style:display-name="$rechnung/positionen$2$3#1.B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C2" style:display-name="$rechnung/positionen$2$3#1.C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D2" style:display-name="$rechnung/positionen$2$3#1.D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E2" style:display-name="$rechnung/positionen$2$3#1.E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A3" style:display-name="$rechnung/positionen$2$3#1.A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Tabelle3" style:family="table">
      <style:table-properties style:width="16.986cm" fo:margin-top="0cm" fo:margin-bottom="0.199cm" table:align="left" style:may-break-between-rows="false"/>
    </style:style>
    <style:style style:name="Tabelle3.A" style:family="table-column">
      <style:table-column-properties style:column-width="11.774cm"/>
    </style:style>
    <style:style style:name="Tabelle3.B" style:family="table-column">
      <style:table-column-properties style:column-width="5.212cm"/>
    </style:style>
    <style:style style:name="Tabelle3.A1" style:family="table-cell">
      <style:table-cell-properties fo:padding="0.101cm" fo:border-left="0.5pt solid #ffffff" fo:border-right="none" fo:border-top="0.5pt solid #000000" fo:border-bottom="none"/>
    </style:style>
    <style:style style:name="Tabelle3.2" style:family="table-row">
      <style:table-row-properties style:min-row-height="1.062cm"/>
    </style:style>
    <style:style style:name="Tabelle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" style:display-name="$rechnung/wenn(istustbefreit,,ustpositionen/allemit(totalnettobetrag/istnichtnull()))$2$3" style:family="table">
      <style:table-properties style:width="11.573cm" fo:margin-top="0cm" fo:margin-bottom="0cm" fo:break-before="column" table:align="margins" style:may-break-between-rows="false"/>
    </style:style>
    <style:style style:name="_24_rechnung_2f_wenn_28_istustbefreit_2c__2c_ustpositionen_2f_allemit_28_totalnettobetrag_2f_istnichtnull_28__29__29__29__24_2_24_3.A" style:display-name="$rechnung/wenn(istustbefreit,,ustpositionen/allemit(totalnettobetrag/istnichtnull()))$2$3.A" style:family="table-column">
      <style:table-column-properties style:column-width="4.574cm" style:rel-column-width="25900*"/>
    </style:style>
    <style:style style:name="_24_rechnung_2f_wenn_28_istustbefreit_2c__2c_ustpositionen_2f_allemit_28_totalnettobetrag_2f_istnichtnull_28__29__29__29__24_2_24_3.B" style:display-name="$rechnung/wenn(istustbefreit,,ustpositionen/allemit(totalnettobetrag/istnichtnull()))$2$3.B" style:family="table-column">
      <style:table-column-properties style:column-width="2.499cm" style:rel-column-width="14153*"/>
    </style:style>
    <style:style style:name="_24_rechnung_2f_wenn_28_istustbefreit_2c__2c_ustpositionen_2f_allemit_28_totalnettobetrag_2f_istnichtnull_28__29__29__29__24_2_24_3.C" style:display-name="$rechnung/wenn(istustbefreit,,ustpositionen/allemit(totalnettobetrag/istnichtnull()))$2$3.C" style:family="table-column">
      <style:table-column-properties style:column-width="2cm" style:rel-column-width="11327*"/>
    </style:style>
    <style:style style:name="_24_rechnung_2f_wenn_28_istustbefreit_2c__2c_ustpositionen_2f_allemit_28_totalnettobetrag_2f_istnichtnull_28__29__29__29__24_2_24_3.D" style:display-name="$rechnung/wenn(istustbefreit,,ustpositionen/allemit(totalnettobetrag/istnichtnull()))$2$3.D" style:family="table-column">
      <style:table-column-properties style:column-width="2.499cm" style:rel-column-width="14155*"/>
    </style:style>
    <style:style style:name="_24_rechnung_2f_wenn_28_istustbefreit_2c__2c_ustpositionen_2f_allemit_28_totalnettobetrag_2f_istnichtnull_28__29__29__29__24_2_24_3.A1" style:display-name="$rechnung/wenn(istustbefreit,,ustpositionen/allemit(totalnettobetrag/istnichtnull()))$2$3.A1" style:family="table-cell">
      <style:table-cell-properties fo:background-color="#cccccc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1" style:display-name="$rechnung/wenn(istustbefreit,,ustpositionen/allemit(totalnettobetrag/istnichtnull()))$2$3.B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1" style:display-name="$rechnung/wenn(istustbefreit,,ustpositionen/allemit(totalnettobetrag/istnichtnull()))$2$3.D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A2" style:display-name="$rechnung/wenn(istustbefreit,,ustpositionen/allemit(totalnettobetrag/istnichtnull()))$2$3.A2" style:family="table-cell">
      <style:table-cell-properties fo:padding="0.101cm" fo:border="none"/>
    </style:style>
    <style:style style:name="_24_rechnung_2f_wenn_28_istustbefreit_2c__2c_ustpositionen_2f_allemit_28_totalnettobetrag_2f_istnichtnull_28__29__29__29__24_2_24_3.B2" style:display-name="$rechnung/wenn(istustbefreit,,ustpositionen/allemit(totalnettobetrag/istnichtnull()))$2$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C2" style:display-name="$rechnung/wenn(istustbefreit,,ustpositionen/allemit(totalnettobetrag/istnichtnull()))$2$3.C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D2" style:display-name="$rechnung/wenn(istustbefreit,,ustpositionen/allemit(totalnettobetrag/istnichtnull()))$2$3.D2" style:family="table-cell">
      <style:table-cell-properties fo:padding="0.101cm" fo:border-left="0.5pt solid #ffffff" fo:border-right="0.5pt solid #ffffff" fo:border-top="none" fo:border-bottom="none"/>
    </style:style>
    <style:style style:name="_24_rechnung_2f_wenn_28_istustbefreit_2c__2c_ustpositionen_2f_allemit_28_totalnettobetrag_2f_istnichtnull_28__29__29__29__24_2_24_3.A3" style:display-name="$rechnung/wenn(istustbefreit,,ustpositionen/allemit(totalnettobetrag/istnichtnull()))$2$3.A3" style:family="table-cell">
      <style:table-cell-properties fo:background-color="#e6e6e6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3" style:display-name="$rechnung/wenn(istustbefreit,,ustpositionen/allemit(totalnettobetrag/istnichtnull()))$2$3.B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3" style:display-name="$rechnung/wenn(istustbefreit,,ustpositionen/allemit(totalnettobetrag/istnichtnull()))$2$3.D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4" style:display-name="$rechnung/wenn(istustbefreit,,ustpositionen/allemit(totalnettobetrag/istnichtnull()))$2$3.4" style:family="table-row">
      <style:table-row-properties style:row-height="0.25cm"/>
    </style:style>
    <style:style style:name="_24_rechnung_2f_wenn_28_istustbefreit_2c__2c_ustpositionen_2f_allemit_28_totalnettobetrag_2f_istnichtnull_28__29__29__29__24_2_24_3.A4" style:display-name="$rechnung/wenn(istustbefreit,,ustpositionen/allemit(totalnettobetrag/istnichtnull()))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_24_rechnung_2f_wenn_28_istustbefreit_2c__2c_ustpositionen_2f_allemit_28_totalnettobetrag_2f_istnichtnull_28__29__29__29__24_2_24_3" style:display-name="$rechnung/wenn(istustbefreit,,ustpositionen/allemit(totalnettobetrag/istnichtnull()))$2$3" style:family="table">
      <style:table-properties style:width="11.573cm" fo:margin-top="0cm" fo:margin-bottom="0cm" fo:break-before="column" table:align="margins" style:may-break-between-rows="false"/>
    </style:style>
    <style:style style:name="_24_rechnung_2f_wenn_28_istustbefreit_2c__2c_ustpositionen_2f_allemit_28_totalnettobetrag_2f_istnichtnull_28__29__29__29__24_2_24_3.A" style:display-name="$rechnung/wenn(istustbefreit,,ustpositionen/allemit(totalnettobetrag/istnichtnull()))$2$3.A" style:family="table-column">
      <style:table-column-properties style:column-width="4.574cm" style:rel-column-width="25900*"/>
    </style:style>
    <style:style style:name="_24_rechnung_2f_wenn_28_istustbefreit_2c__2c_ustpositionen_2f_allemit_28_totalnettobetrag_2f_istnichtnull_28__29__29__29__24_2_24_3.B" style:display-name="$rechnung/wenn(istustbefreit,,ustpositionen/allemit(totalnettobetrag/istnichtnull()))$2$3.B" style:family="table-column">
      <style:table-column-properties style:column-width="2.499cm" style:rel-column-width="14153*"/>
    </style:style>
    <style:style style:name="_24_rechnung_2f_wenn_28_istustbefreit_2c__2c_ustpositionen_2f_allemit_28_totalnettobetrag_2f_istnichtnull_28__29__29__29__24_2_24_3.C" style:display-name="$rechnung/wenn(istustbefreit,,ustpositionen/allemit(totalnettobetrag/istnichtnull()))$2$3.C" style:family="table-column">
      <style:table-column-properties style:column-width="2cm" style:rel-column-width="11327*"/>
    </style:style>
    <style:style style:name="_24_rechnung_2f_wenn_28_istustbefreit_2c__2c_ustpositionen_2f_allemit_28_totalnettobetrag_2f_istnichtnull_28__29__29__29__24_2_24_3.D" style:display-name="$rechnung/wenn(istustbefreit,,ustpositionen/allemit(totalnettobetrag/istnichtnull()))$2$3.D" style:family="table-column">
      <style:table-column-properties style:column-width="2.499cm" style:rel-column-width="14155*"/>
    </style:style>
    <style:style style:name="_24_rechnung_2f_wenn_28_istustbefreit_2c__2c_ustpositionen_2f_allemit_28_totalnettobetrag_2f_istnichtnull_28__29__29__29__24_2_24_3.A1" style:display-name="$rechnung/wenn(istustbefreit,,ustpositionen/allemit(totalnettobetrag/istnichtnull()))$2$3.A1" style:family="table-cell">
      <style:table-cell-properties fo:background-color="#cccccc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1" style:display-name="$rechnung/wenn(istustbefreit,,ustpositionen/allemit(totalnettobetrag/istnichtnull()))$2$3.B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1" style:display-name="$rechnung/wenn(istustbefreit,,ustpositionen/allemit(totalnettobetrag/istnichtnull()))$2$3.D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A2" style:display-name="$rechnung/wenn(istustbefreit,,ustpositionen/allemit(totalnettobetrag/istnichtnull()))$2$3.A2" style:family="table-cell">
      <style:table-cell-properties fo:padding="0.101cm" fo:border="none"/>
    </style:style>
    <style:style style:name="_24_rechnung_2f_wenn_28_istustbefreit_2c__2c_ustpositionen_2f_allemit_28_totalnettobetrag_2f_istnichtnull_28__29__29__29__24_2_24_3.B2" style:display-name="$rechnung/wenn(istustbefreit,,ustpositionen/allemit(totalnettobetrag/istnichtnull()))$2$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C2" style:display-name="$rechnung/wenn(istustbefreit,,ustpositionen/allemit(totalnettobetrag/istnichtnull()))$2$3.C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D2" style:display-name="$rechnung/wenn(istustbefreit,,ustpositionen/allemit(totalnettobetrag/istnichtnull()))$2$3.D2" style:family="table-cell">
      <style:table-cell-properties fo:padding="0.101cm" fo:border-left="0.5pt solid #ffffff" fo:border-right="0.5pt solid #ffffff" fo:border-top="none" fo:border-bottom="none"/>
    </style:style>
    <style:style style:name="_24_rechnung_2f_wenn_28_istustbefreit_2c__2c_ustpositionen_2f_allemit_28_totalnettobetrag_2f_istnichtnull_28__29__29__29__24_2_24_3.A3" style:display-name="$rechnung/wenn(istustbefreit,,ustpositionen/allemit(totalnettobetrag/istnichtnull()))$2$3.A3" style:family="table-cell">
      <style:table-cell-properties fo:background-color="#e6e6e6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3" style:display-name="$rechnung/wenn(istustbefreit,,ustpositionen/allemit(totalnettobetrag/istnichtnull()))$2$3.B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3" style:display-name="$rechnung/wenn(istustbefreit,,ustpositionen/allemit(totalnettobetrag/istnichtnull()))$2$3.D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4" style:display-name="$rechnung/wenn(istustbefreit,,ustpositionen/allemit(totalnettobetrag/istnichtnull()))$2$3.4" style:family="table-row">
      <style:table-row-properties style:row-height="0.25cm"/>
    </style:style>
    <style:style style:name="_24_rechnung_2f_wenn_28_istustbefreit_2c__2c_ustpositionen_2f_allemit_28_totalnettobetrag_2f_istnichtnull_28__29__29__29__24_2_24_3.A4" style:display-name="$rechnung/wenn(istustbefreit,,ustpositionen/allemit(totalnettobetrag/istnichtnull()))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_24_-rechnung_2f_raten_24_2_24_3" style:display-name="$-rechnung/raten$2$3" style:family="table">
      <style:table-properties style:width="6.854cm" fo:margin-left="10.132cm" fo:margin-right="0.005cm" fo:margin-top="0cm" fo:margin-bottom="0.4cm" table:align="margins" style:may-break-between-rows="false"/>
    </style:style>
    <style:style style:name="_24_-rechnung_2f_raten_24_2_24_3.A" style:display-name="$-rechnung/raten$2$3.A" style:family="table-column">
      <style:table-column-properties style:column-width="3.201cm" style:rel-column-width="30608*"/>
    </style:style>
    <style:style style:name="_24_-rechnung_2f_raten_24_2_24_3.B" style:display-name="$-rechnung/raten$2$3.B" style:family="table-column">
      <style:table-column-properties style:column-width="3.653cm" style:rel-column-width="34927*"/>
    </style:style>
    <style:style style:name="_24_-rechnung_2f_raten_24_2_24_3.A1" style:display-name="$-rechnung/raten$2$3.A1" style:family="table-cell">
      <style:table-cell-properties fo:background-color="#cccccc" fo:padding="0.101cm" fo:border="none">
        <style:background-image/>
      </style:table-cell-properties>
    </style:style>
    <style:style style:name="_24_-rechnung_2f_raten_24_2_24_3.B1" style:display-name="$-rechnung/raten$2$3.B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-rechnung_2f_raten_24_2_24_3.A2" style:display-name="$-rechnung/raten$2$3.A2" style:family="table-cell">
      <style:table-cell-properties fo:padding="0.101cm" fo:border="none"/>
    </style:style>
    <style:style style:name="_24_-rechnung_2f_raten_24_2_24_3.B2" style:display-name="$-rechnung/raten$2$3.B2" style:family="table-cell">
      <style:table-cell-properties fo:padding="0.101cm" fo:border-left="0.5pt solid #ffffff" fo:border-right="0.5pt solid #ffffff" fo:border-top="none" fo:border-bottom="none"/>
    </style:style>
    <style:style style:name="_24_-rechnung_2f_raten_24_2_24_3.A3" style:display-name="$-rechnung/raten$2$3.A3" style:family="table-cell">
      <style:table-cell-properties fo:background-color="#e6e6e6" fo:padding="0.101cm" fo:border="none">
        <style:background-image/>
      </style:table-cell-properties>
    </style:style>
    <style:style style:name="_24_-rechnung_2f_raten_24_2_24_3.B3" style:display-name="$-rechnung/raten$2$3.B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-rechnung_2f_raten_24_2_24_3.4" style:display-name="$-rechnung/raten$2$3.4" style:family="table-row">
      <style:table-row-properties style:row-height="0.25cm"/>
    </style:style>
    <style:style style:name="_24_-rechnung_2f_raten_24_2_24_3.A4" style:display-name="$-rechnung/raten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Tabelle4" style:family="table" style:master-page-name="Überweisung">
      <style:table-properties style:width="18.424cm" fo:margin-left="0.153cm" style:page-number="auto" fo:break-before="page" table:align="left" style:may-break-between-rows="false"/>
    </style:style>
    <style:style style:name="Tabelle4.A" style:family="table-column">
      <style:table-column-properties style:column-width="0.337cm"/>
    </style:style>
    <style:style style:name="Tabelle4.B" style:family="table-column">
      <style:table-column-properties style:column-width="6.158cm"/>
    </style:style>
    <style:style style:name="Tabelle4.C" style:family="table-column">
      <style:table-column-properties style:column-width="2.334cm"/>
    </style:style>
    <style:style style:name="Tabelle4.D" style:family="table-column">
      <style:table-column-properties style:column-width="0.864cm"/>
    </style:style>
    <style:style style:name="Tabelle4.E" style:family="table-column">
      <style:table-column-properties style:column-width="8.731cm"/>
    </style:style>
    <style:style style:name="Tabelle4.1" style:family="table-row">
      <style:table-row-properties style:row-height="1.3cm" fo:keep-together="always"/>
    </style:style>
    <style:style style:name="Tabelle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.C1" style:family="table-cell">
      <style:table-cell-properties style:vertical-align="middle"/>
    </style:style>
    <style:style style:name="Tabelle4.2" style:family="table-row">
      <style:table-row-properties style:row-height="0.9cm" fo:keep-together="always"/>
    </style:style>
    <style:style style:name="Tabelle4.A2" style:family="table-cell">
      <style:table-cell-properties style:vertical-align="middle"/>
    </style:style>
    <style:style style:name="Tabelle4.B2" style:family="table-cell">
      <style:table-cell-properties style:vertical-align="middle"/>
    </style:style>
    <style:style style:name="Tabelle4.3" style:family="table-row">
      <style:table-row-properties style:row-height="0.7cm" fo:keep-together="always"/>
    </style:style>
    <style:style style:name="Tabelle4.A3" style:family="table-cell">
      <style:table-cell-properties style:vertical-align="middle"/>
    </style:style>
    <style:style style:name="Tabelle4.B3" style:family="table-cell">
      <style:table-cell-properties style:vertical-align="middle"/>
    </style:style>
    <style:style style:name="Tabelle4.E3" style:family="table-cell">
      <style:table-cell-properties style:vertical-align="middle"/>
    </style:style>
    <style:style style:name="Tabelle4.A4" style:family="table-cell">
      <style:table-cell-properties style:vertical-align="middle"/>
    </style:style>
    <style:style style:name="Tabelle4.B4" style:family="table-cell">
      <style:table-cell-properties style:vertical-align="middle"/>
    </style:style>
    <style:style style:name="Tabelle4.5" style:family="table-row">
      <style:table-row-properties style:min-row-height="1cm" fo:keep-together="always"/>
    </style:style>
    <style:style style:name="Tabelle4.A5" style:family="table-cell">
      <style:table-cell-properties style:vertical-align="middle"/>
    </style:style>
    <style:style style:name="Tabelle4.D5" style:family="table-cell">
      <style:table-cell-properties style:vertical-align="middle"/>
    </style:style>
    <style:style style:name="Tabelle4.A6" style:family="table-cell">
      <style:table-cell-properties style:vertical-align="middle"/>
    </style:style>
    <style:style style:name="Tabelle4.B6" style:family="table-cell">
      <style:table-cell-properties style:vertical-align="middle"/>
    </style:style>
    <style:style style:name="Tabelle4.A7" style:family="table-cell">
      <style:table-cell-properties style:vertical-align="middle"/>
    </style:style>
    <style:style style:name="Tabelle4.B7" style:family="table-cell">
      <style:table-cell-properties style:vertical-align="middle"/>
    </style:style>
    <style:style style:name="Tabelle4.A8" style:family="table-cell">
      <style:table-cell-properties style:vertical-align="middle"/>
    </style:style>
    <style:style style:name="Tabelle4.B8" style:family="table-cell">
      <style:table-cell-properties style:vertical-align="middle"/>
    </style:style>
    <style:style style:name="Tabelle4.A9" style:family="table-cell">
      <style:table-cell-properties style:vertical-align="middle"/>
    </style:style>
    <style:style style:name="Tabelle4.B9" style:family="table-cell">
      <style:table-cell-properties style:vertical-align="middle"/>
    </style:style>
    <style:style style:name="Tabelle5" style:family="table">
      <style:table-properties style:width="18.6cm" table:align="margins"/>
    </style:style>
    <style:style style:name="Tabelle5.A" style:family="table-column">
      <style:table-column-properties style:column-width="0.492cm" style:rel-column-width="1733*"/>
    </style:style>
    <style:style style:name="Tabelle5.B" style:family="table-column">
      <style:table-column-properties style:column-width="6.156cm" style:rel-column-width="21689*"/>
    </style:style>
    <style:style style:name="Tabelle5.C" style:family="table-column">
      <style:table-column-properties style:column-width="2.334cm" style:rel-column-width="8222*"/>
    </style:style>
    <style:style style:name="Tabelle5.D" style:family="table-column">
      <style:table-column-properties style:column-width="0.864cm" style:rel-column-width="3045*"/>
    </style:style>
    <style:style style:name="Tabelle5.E" style:family="table-column">
      <style:table-column-properties style:column-width="8.754cm" style:rel-column-width="30846*"/>
    </style:style>
    <style:style style:name="Tabelle5.1" style:family="table-row">
      <style:table-row-properties style:row-height="1.3cm"/>
    </style:style>
    <style:style style:name="Tabelle5.A1" style:family="table-cell">
      <style:table-cell-properties style:vertical-align="middle"/>
    </style:style>
    <style:style style:name="Tabelle5.2" style:family="table-row">
      <style:table-row-properties style:min-row-height="0.9cm"/>
    </style:style>
    <style:style style:name="Tabelle5.4" style:family="table-row">
      <style:table-row-properties style:min-row-height="0.801cm"/>
    </style:style>
    <style:style style:name="Tabelle5.5" style:family="table-row">
      <style:table-row-properties style:min-row-height="1cm"/>
    </style:style>
    <style:style style:name="Tabelle5.7" style:family="table-row">
      <style:table-row-properties style:row-height="0.9cm"/>
    </style:style>
    <style:style style:name="Tabelle5.8" style:family="table-row">
      <style:table-row-properties style:min-row-height="0.7cm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5" style:family="paragraph" style:parent-style-name="Textblock">
      <style:paragraph-properties fo:margin-top="0cm" fo:margin-bottom="0.199cm" loext:contextual-spacing="false"/>
      <style:text-properties fo:font-size="11pt" style:font-size-asian="11pt" style:font-size-complex="11pt"/>
    </style:style>
    <style:style style:name="P6" style:family="paragraph" style:parent-style-name="Textblock">
      <style:paragraph-properties fo:margin-top="0cm" fo:margin-bottom="0.199cm" loext:contextual-spacing="false" fo:text-align="start" style:justify-single-word="false" fo:keep-together="always" fo:keep-with-next="always"/>
      <style:text-properties fo:font-size="11pt" style:font-size-asian="11pt" style:font-size-complex="11pt"/>
    </style:style>
    <style:style style:name="P7" style:family="paragraph" style:parent-style-name="Textblock">
      <style:paragraph-properties fo:margin-top="0cm" fo:margin-bottom="0.199cm" loext:contextual-spacing="false" fo:keep-together="always" fo:keep-with-next="always"/>
      <style:text-properties fo:font-size="11pt" style:font-size-asian="11pt" style:font-size-complex="11pt"/>
    </style:style>
    <style:style style:name="P8" style:family="paragraph" style:parent-style-name="Salutation_20__28_user_29_">
      <style:paragraph-properties fo:margin-top="0cm" fo:margin-bottom="0.199cm" loext:contextual-spacing="false"/>
      <style:text-properties fo:font-size="11pt" style:font-size-asian="11pt" style:font-size-complex="11pt"/>
    </style:style>
    <style:style style:name="P9" style:family="paragraph" style:parent-style-name="Date">
      <style:paragraph-properties fo:margin-top="0cm" fo:margin-bottom="0.199cm" loext:contextual-spacing="false"/>
    </style:style>
    <style:style style:name="P10" style:family="paragraph" style:parent-style-name="Subject">
      <style:paragraph-properties fo:margin-top="0cm" fo:margin-bottom="0.199cm" loext:contextual-spacing="false"/>
      <style:text-properties fo:font-size="15pt" style:font-size-asian="15pt" style:font-size-complex="15pt"/>
    </style:style>
    <style:style style:name="P11" style:family="paragraph" style:parent-style-name="Bezugszeichen">
      <style:paragraph-properties fo:margin-top="0cm" fo:margin-bottom="0.199cm" loext:contextual-spacing="false"/>
      <style:text-properties fo:font-size="11pt" style:font-size-asian="11pt" style:font-size-complex="11pt"/>
    </style:style>
    <style:style style:name="P12" style:family="paragraph" style:parent-style-name="Salutation">
      <style:paragraph-properties fo:margin-top="0cm" fo:margin-bottom="0.199cm" loext:contextual-spacing="false"/>
      <style:text-properties fo:font-size="11pt" style:font-size-asian="11pt" style:font-size-complex="11pt"/>
    </style:style>
    <style:style style:name="P13" style:family="paragraph" style:parent-style-name="Textblock" style:master-page-name="">
      <style:paragraph-properties fo:margin-top="0cm" fo:margin-bottom="0.199cm" loext:contextual-spacing="false" fo:keep-together="always" style:page-number="auto" fo:keep-with-next="always"/>
      <style:text-properties fo:font-size="11pt" style:font-size-asian="11pt" style:font-size-complex="11pt"/>
    </style:style>
    <style:style style:name="P14" style:family="paragraph" style:parent-style-name="Table_20_-_20_Contents_20_even">
      <style:paragraph-properties fo:text-align="start" style:justify-single-word="false"/>
    </style:style>
    <style:style style:name="P15" style:family="paragraph" style:parent-style-name="Table_20_-_20_Contents_20_even">
      <style:paragraph-properties fo:text-align="end" style:justify-single-word="false"/>
    </style:style>
    <style:style style:name="P16" style:family="paragraph" style:parent-style-name="Text_20_body">
      <style:paragraph-properties fo:margin-top="0cm" fo:margin-bottom="0cm" loext:contextual-spacing="false" style:shadow="none"/>
      <style:text-properties fo:font-size="2pt" style:font-size-asian="2pt" style:font-size-complex="2pt"/>
    </style:style>
    <style:style style:name="P17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18" style:family="paragraph" style:parent-style-name="Table_20_-_20_Summation_20_end">
      <style:paragraph-properties fo:margin-top="0cm" fo:margin-bottom="0cm" loext:contextual-spacing="false" fo:text-align="start" style:justify-single-word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19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3pt" fo:letter-spacing="-0.071cm" fo:font-weight="normal" style:font-size-asian="13pt" style:font-weight-asian="normal" style:font-size-complex="13pt" style:font-weight-complex="normal"/>
    </style:style>
    <style:style style:name="P20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3pt" fo:letter-spacing="0.247cm" fo:font-weight="normal" style:font-size-asian="13pt" style:font-weight-asian="normal" style:font-size-complex="13pt" style:font-weight-complex="normal"/>
    </style:style>
    <style:style style:name="P21" style:family="paragraph" style:parent-style-name="Addressee">
      <style:paragraph-properties fo:margin-top="0cm" fo:margin-bottom="0cm" loext:contextual-spacing="false"/>
      <style:text-properties fo:color="#000000" style:font-name="Courier New" fo:font-size="13pt" fo:font-weight="normal" style:font-size-asian="13pt" style:font-weight-asian="normal" style:font-size-complex="13pt" style:font-weight-complex="normal"/>
    </style:style>
    <style:style style:name="P22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23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5pt" fo:letter-spacing="-0.071cm" fo:font-weight="normal" style:font-size-asian="13.1000003814697pt" style:font-weight-asian="normal" style:font-size-complex="15pt" style:font-weight-complex="normal"/>
    </style:style>
    <style:style style:name="P24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5pt" fo:letter-spacing="0.247cm" fo:font-weight="normal" style:font-size-asian="13.1000003814697pt" style:font-weight-asian="normal" style:font-size-complex="15pt" style:font-weight-complex="normal"/>
    </style:style>
    <style:style style:name="P25" style:family="paragraph" style:parent-style-name="Subject">
      <style:paragraph-properties fo:margin-top="0cm" fo:margin-bottom="0cm" loext:contextual-spacing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26" style:family="paragraph" style:parent-style-name="Subject">
      <style:paragraph-properties fo:margin-top="0cm" fo:margin-bottom="0cm" loext:contextual-spacing="false"/>
      <style:text-properties fo:color="#000000" style:font-name="Courier New" fo:font-size="13pt" fo:font-weight="normal" style:font-size-asian="13pt" style:font-weight-asian="normal" style:font-size-complex="13pt" style:font-weight-complex="normal"/>
    </style:style>
    <style:style style:name="P27" style:family="paragraph" style:parent-style-name="Footer">
      <style:paragraph-properties fo:margin-top="0cm" fo:margin-bottom="0cm" loext:contextual-spacing="false"/>
      <style:text-properties fo:color="#000000" style:font-name="Courier New" fo:font-size="13pt" style:font-size-asian="13pt" style:font-size-complex="13pt"/>
    </style:style>
    <style:style style:name="P28" style:family="paragraph" style:parent-style-name="Footer">
      <style:paragraph-properties fo:margin-top="0cm" fo:margin-bottom="0cm" loext:contextual-spacing="false" fo:text-align="start" style:justify-single-word="false"/>
      <style:text-properties fo:color="#000000" style:font-name="Courier New" fo:font-size="13pt" style:font-size-asian="13pt" style:font-size-complex="13pt"/>
    </style:style>
    <style:style style:name="P29" style:family="paragraph" style:parent-style-name="Footer">
      <style:paragraph-properties fo:margin-top="0cm" fo:margin-bottom="0cm" loext:contextual-spacing="false"/>
      <style:text-properties fo:color="#000000" style:font-name="Courier New" fo:font-size="13pt" fo:letter-spacing="0.229cm" style:font-size-asian="13pt" style:font-size-complex="13pt"/>
    </style:style>
    <style:style style:name="P30" style:family="paragraph" style:parent-style-name="Footer">
      <style:paragraph-properties fo:margin-top="0cm" fo:margin-bottom="0cm" loext:contextual-spacing="false"/>
      <style:text-properties fo:color="#000000" style:font-name="Courier New" fo:font-size="13pt" fo:letter-spacing="-0.078cm" style:font-size-asian="13pt" style:font-size-complex="13pt"/>
    </style:style>
    <style:style style:name="P31" style:family="paragraph" style:parent-style-name="Footer">
      <style:paragraph-properties fo:margin-top="0cm" fo:margin-bottom="0cm" loext:contextual-spacing="false"/>
      <style:text-properties fo:color="#000000" style:font-name="Courier New" fo:font-size="13pt" fo:letter-spacing="0.247cm" style:font-size-asian="13pt" style:font-size-complex="13pt"/>
    </style:style>
    <style:style style:name="P32" style:family="paragraph" style:parent-style-name="Table_20_-_20_Summation_20_end">
      <style:paragraph-properties fo:text-align="end" style:justify-single-word="false"/>
    </style:style>
    <style:style style:name="P33" style:family="paragraph" style:parent-style-name="Table_20_Heading">
      <style:text-properties fo:font-size="9pt" style:font-size-asian="9pt" style:font-size-complex="9pt"/>
    </style:style>
    <style:style style:name="P34" style:family="paragraph" style:parent-style-name="Sender">
      <style:text-properties style:text-underline-style="solid" style:text-underline-width="auto" style:text-underline-color="font-color"/>
    </style:style>
    <style:style style:name="P35" style:family="paragraph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name="P36" style:family="paragraph" style:parent-style-name="Salutation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letter-spacing="0.229cm"/>
    </style:style>
    <style:style style:name="T4" style:family="text">
      <style:text-properties fo:letter-spacing="normal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draw:fill="none" draw:fill-color="#ffffff" fo:padding="0cm" fo:border-left="none" fo:border-right="none" fo:border-top="0.51pt solid #000080" fo:border-bottom="none" style:shadow="none" draw:shadow-opacity="100%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 table:style-name="TableLine2359834327712">
          <table:table-cell>
            <table:table table:is-sub-table="true">
              <table:table-column table:style-name="Tabelle2.A"/>
              <table:table-row table:style-name="Tabelle2.A1.1">
                <table:table-cell table:style-name="TableBox2359834333088" office:value-type="string">
                  <text:p text:style-name="P4"/>
                </table:table-cell>
              </table:table-row>
              <table:table-row table:style-name="Tabelle2.A1.2">
                <table:table-cell table:style-name="TableBox2359834333088" office:value-type="string">
                  <text:p text:style-name="P34"><text:span text:style-name="T1"><text:placeholder text:placeholder-type="text">&lt;absender/name&gt;</text:placeholder></text:span><text:span text:style-name="T1"><text:s/></text:span><text:span text:style-name="T2">• </text:span><text:placeholder text:placeholder-type="text">&lt;absender/adresse/straße&gt;</text:placeholder><text:s/><text:span text:style-name="T2">• </text:span><text:placeholder text:placeholder-type="text">&lt;absender/adresse/plzort&gt;</text:placeholder><text:s/><text:placeholder text:placeholder-type="text">&lt;absender/adresse/absenderland&gt;</text:placeholder></text:p>
                </table:table-cell>
              </table:table-row>
              <table:table-row table:style-name="Tabelle2.A1.3">
                <table:table-cell table:style-name="Tabelle2.A1.1.3" office:value-type="string">
                  <text:p text:style-name="Addressee"><text:placeholder text:placeholder-type="text">&lt;empfänger/adresse&gt;</text:placeholder></text:p>
                </table:table-cell>
              </table:table-row>
              <table:table-row table:style-name="Tabelle2.A1.4">
                <table:table-cell table:style-name="TableBox2359834333088" office:value-type="string">
                  <text:p text:style-name="Addressee"/>
                </table:table-cell>
              </table:table-row>
            </table:table>
          </table:table-cell>
          <table:table-cell table:style-name="TableBox2359834329504" office:value-type="string">
            <text:p text:style-name="Standard"/>
          </table:table-cell>
        </table:table-row>
      </table:table>
      <text:p text:style-name="P9"><text:placeholder text:placeholder-type="text">&lt;rechnung/rechnungsdatum&gt;</text:placeholder></text:p>
      <text:p text:style-name="P11"><text:placeholder text:placeholder-type="text">&lt;vorgang/nummer/beschriftung('unser Zeichen')&gt;</text:placeholder><text:placeholder text:placeholder-type="text">&lt;rechnung/mitarbeiter/kürzel&gt;</text:placeholder><text:s/></text:p>
      <text:p text:style-name="P10"><text:placeholder text:placeholder-type="text">&lt;wenn(rechnung/totalbetrag/größergleich(0),übersetzung('invoice'),übersetzung('doc_credit'))&gt;</text:placeholder><text:s/><text:placeholder text:placeholder-type="text">&lt;rechnung/art&gt;</text:placeholder><text:s/><text:placeholder text:placeholder-type="text">&lt;rechnung/rechnungsnummer&gt;</text:placeholder></text:p>
      <table:table table:name="$-vorgang/basisversorgungen$2$3" table:style-name="_24_-vorgang_2f_basisversorgungen_24_2_24_3">
        <table:table-column table:style-name="_24_-vorgang_2f_basisversorgungen_24_2_24_3.A"/>
        <table:table-column table:style-name="_24_-vorgang_2f_basisversorgungen_24_2_24_3.B"/>
        <table:table-column table:style-name="_24_-vorgang_2f_basisversorgungen_24_2_24_3.C" table:number-columns-repeated="2"/>
        <table:table-header-rows>
          <table:table-row table:style-name="TableLine2359834326944">
            <table:table-cell table:style-name="_24_-vorgang_2f_basisversorgungen_24_2_24_3.A1" office:value-type="string">
              <text:p text:style-name="P33">Seite</text:p>
            </table:table-cell>
            <table:table-cell table:style-name="_24_-vorgang_2f_basisversorgungen_24_2_24_3.B1" office:value-type="string">
              <text:p text:style-name="P33">Gerät</text:p>
            </table:table-cell>
            <table:table-cell table:style-name="_24_-vorgang_2f_basisversorgungen_24_2_24_3.B1" office:value-type="string">
              <text:p text:style-name="P33">SerienNr.</text:p>
            </table:table-cell>
            <table:table-cell table:style-name="_24_-vorgang_2f_basisversorgungen_24_2_24_3.B1" office:value-type="string">
              <text:p text:style-name="P33">Versorgung vom</text:p>
            </table:table-cell>
          </table:table-row>
        </table:table-header-rows>
        <table:table-row table:style-name="TableLine2359834329760">
          <table:table-cell table:style-name="_24_-vorgang_2f_basisversorgungen_24_2_24_3.A2" office:value-type="string">
            <text:p text:style-name="P2"><text:placeholder text:placeholder-type="text">&lt;seite&gt;</text:placeholder></text:p>
          </table:table-cell>
          <table:table-cell table:style-name="_24_-vorgang_2f_basisversorgungen_24_2_24_3.B2" office:value-type="string">
            <text:p text:style-name="P2"><text:placeholder text:placeholder-type="text">&lt;artikel/name&gt;</text:placeholder></text:p>
          </table:table-cell>
          <table:table-cell table:style-name="_24_-vorgang_2f_basisversorgungen_24_2_24_3.D2" office:value-type="string">
            <text:p text:style-name="P2"><text:placeholder text:placeholder-type="text">&lt;artikelposition/seriennummer&gt;</text:placeholder></text:p>
          </table:table-cell>
          <table:table-cell table:style-name="_24_-vorgang_2f_basisversorgungen_24_2_24_3.D2" office:value-type="string">
            <text:p text:style-name="P1"><text:placeholder text:placeholder-type="text">&lt;geräteversorgungsdatum&gt;</text:placeholder></text:p>
          </table:table-cell>
        </table:table-row>
        <table:table-row table:style-name="TableLine2359893276640">
          <table:table-cell table:style-name="_24_-vorgang_2f_basisversorgungen_24_2_24_3.A3" office:value-type="string">
            <text:p text:style-name="P14"><text:placeholder text:placeholder-type="text">&lt;seite&gt;</text:placeholder></text:p>
          </table:table-cell>
          <table:table-cell table:style-name="_24_-vorgang_2f_basisversorgungen_24_2_24_3.B3" office:value-type="string">
            <text:p text:style-name="P14"><text:placeholder text:placeholder-type="text">&lt;artikel/name&gt;</text:placeholder></text:p>
          </table:table-cell>
          <table:table-cell table:style-name="_24_-vorgang_2f_basisversorgungen_24_2_24_3.B3" office:value-type="string">
            <text:p text:style-name="P14"><text:placeholder text:placeholder-type="text">&lt;artikelposition/seriennummer&gt;</text:placeholder></text:p>
          </table:table-cell>
          <table:table-cell table:style-name="_24_-vorgang_2f_basisversorgungen_24_2_24_3.B3" office:value-type="string">
            <text:p text:style-name="P15"><text:placeholder text:placeholder-type="text">&lt;geräteversorgungsdatum&gt;</text:placeholder></text:p>
          </table:table-cell>
        </table:table-row>
        <table:table-row table:style-name="_24_-vorgang_2f_basisversorgungen_24_2_24_3.4">
          <table:table-cell table:style-name="_24_-vorgang_2f_basisversorgungen_24_2_24_3.A4" office:value-type="string">
            <text:p text:style-name="Table_20_-_20_Summation"/>
          </table:table-cell>
          <table:table-cell table:style-name="_24_-vorgang_2f_basisversorgungen_24_2_24_3.A4" office:value-type="string">
            <text:p text:style-name="Table_20_-_20_Summation"/>
          </table:table-cell>
          <table:table-cell table:style-name="_24_-vorgang_2f_basisversorgungen_24_2_24_3.A4" office:value-type="string">
            <text:p text:style-name="Table_20_-_20_Summation"/>
          </table:table-cell>
          <table:table-cell table:style-name="_24_-vorgang_2f_basisversorgungen_24_2_24_3.A4" office:value-type="string">
            <text:p text:style-name="Table_20_-_20_Summation"/>
          </table:table-cell>
        </table:table-row>
      </table:table>
      <text:p text:style-name="P8"><text:placeholder text:placeholder-type="text">&lt;empfänger/briefanredename&gt;</text:placeholder></text:p>
      <text:p text:style-name="P5"><text:placeholder text:placeholder-type="text">&lt;textmaske('Hiermit stellen wir Ihnen die Lieferungen und Leistungen vom {2} in Rechnung:',rechnung/lieferdatum)&gt;</text:placeholder></text:p>
      <table:table table:name="$rechnung/positionen$2$3#1" table:style-name="_24_rechnung_2f_positionen_24_2_24_3_23_1">
        <table:table-column table:style-name="_24_rechnung_2f_positionen_24_2_24_3_23_1.A"/>
        <table:table-column table:style-name="_24_rechnung_2f_positionen_24_2_24_3_23_1.B"/>
        <table:table-column table:style-name="_24_rechnung_2f_positionen_24_2_24_3_23_1.C"/>
        <table:table-column table:style-name="_24_rechnung_2f_positionen_24_2_24_3_23_1.D"/>
        <table:table-column table:style-name="_24_rechnung_2f_positionen_24_2_24_3_23_1.E"/>
        <table:table-header-rows>
          <table:table-row table:style-name="TableLine2359893275360">
            <table:table-cell table:style-name="_24_rechnung_2f_positionen_24_2_24_3_23_1.A1" office:value-type="string">
              <text:p text:style-name="P33">Bezeichnung</text:p>
            </table:table-cell>
            <table:table-cell table:style-name="_24_rechnung_2f_positionen_24_2_24_3_23_1.A1" office:value-type="string">
              <text:p text:style-name="P33">Mwst.</text:p>
            </table:table-cell>
            <table:table-cell table:style-name="_24_rechnung_2f_positionen_24_2_24_3_23_1.A1" office:value-type="string">
              <text:p text:style-name="P33">Preis</text:p>
            </table:table-cell>
            <table:table-cell table:style-name="_24_rechnung_2f_positionen_24_2_24_3_23_1.A1" office:value-type="string">
              <text:p text:style-name="P33">M.</text:p>
            </table:table-cell>
            <table:table-cell table:style-name="_24_rechnung_2f_positionen_24_2_24_3_23_1.A1" office:value-type="string">
              <text:p text:style-name="P33">Summe</text:p>
            </table:table-cell>
          </table:table-row>
        </table:table-header-rows>
        <table:table-row table:style-name="TableLine2359893282016">
          <table:table-cell table:style-name="_24_rechnung_2f_positionen_24_2_24_3_23_1.A2" office:value-type="string">
            <text:p text:style-name="P2"><text:placeholder text:placeholder-type="text">&lt;seite/suffix(' - ')&gt;</text:placeholder><text:placeholder text:placeholder-type="text">&lt;text&gt;</text:placeholder><text:s/><text:placeholder text:placeholder-type="text">&lt;artikelposition/seriennummer/beschriftung('SN')&gt;</text:placeholder></text:p>
            <text:p text:style-name="P2"><text:placeholder text:placeholder-type="text">&lt;$-beschreibung&gt;</text:placeholder></text:p>
            <text:p text:style-name="P2"><text:placeholder text:placeholder-type="text">&lt;$-wenn(rabattbetrag/ungleich(0.0),rabattgrund/name)&gt;</text:placeholder></text:p>
          </table:table-cell>
          <table:table-cell table:style-name="_24_rechnung_2f_positionen_24_2_24_3_23_1.B2" office:value-type="string">
            <text:p text:style-name="P1"><text:placeholder text:placeholder-type="text">&lt;ustsatz/suffix('%')&gt;</text:placeholder></text:p>
          </table:table-cell>
          <table:table-cell table:style-name="_24_rechnung_2f_positionen_24_2_24_3_23_1.C2" office:value-type="string">
            <text:p text:style-name="P1"><text:placeholder text:placeholder-type="text">&lt;preis&gt;</text:placeholder></text:p>
            <text:p text:style-name="P17"><text:placeholder text:placeholder-type="text">&lt;$-kostenübernahme/leerwennnull/beschriftung('- KÜ')&gt;</text:placeholder></text:p>
          </table:table-cell>
          <table:table-cell table:style-name="_24_rechnung_2f_positionen_24_2_24_3_23_1.D2" office:value-type="string">
            <text:p text:style-name="P1"><text:placeholder text:placeholder-type="text">&lt;menge&gt;</text:placeholder></text:p>
          </table:table-cell>
          <table:table-cell table:style-name="_24_rechnung_2f_positionen_24_2_24_3_23_1.E2" office:value-type="string">
            <text:p text:style-name="P1"><text:placeholder text:placeholder-type="text">&lt;summebetrag&gt;</text:placeholder></text:p>
            <text:p text:style-name="P17"><text:placeholder text:placeholder-type="text">&lt;$-rabattbetrag/leerwennnull/beschriftung('- Rb')&gt;</text:placeholder></text:p>
            <text:p text:style-name="P17"><text:placeholder text:placeholder-type="text">&lt;$-bezahltauspauschale/leerwennnull/beschriftung('- RP')&gt;</text:placeholder></text:p>
            <text:p text:style-name="P17"><text:placeholder text:placeholder-type="text">&lt;$-zuzahlung/leerwennnull/beschriftung('+ GZZ')&gt;</text:placeholder></text:p>
          </table:table-cell>
        </table:table-row>
        <table:table-row table:style-name="TableLine2359893278432">
          <table:table-cell table:style-name="_24_rechnung_2f_positionen_24_2_24_3_23_1.A3" office:value-type="string">
            <text:p text:style-name="P14"><text:placeholder text:placeholder-type="text">&lt;seite/suffix(' - ')&gt;</text:placeholder><text:placeholder text:placeholder-type="text">&lt;text&gt;</text:placeholder><text:s/><text:placeholder text:placeholder-type="text">&lt;artikelposition/seriennummer/beschriftung('SN')&gt;</text:placeholder><text:s/></text:p>
            <text:p text:style-name="P14"><text:placeholder text:placeholder-type="text">&lt;$-beschreibung&gt;</text:placeholder></text:p>
            <text:p text:style-name="P2"><text:placeholder text:placeholder-type="text">&lt;$-wenn(rabattbetrag/ungleich(0.0),rabattgrund/name)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ustsatz/suffix('%')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preis&gt;</text:placeholder></text:p>
            <text:p text:style-name="P1"><text:placeholder text:placeholder-type="text">&lt;$-kostenübernahme/leerwennnull/beschriftung('- KÜ')&gt;</text:placeholder><text:soft-page-break/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menge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summebetrag&gt;</text:placeholder></text:p>
            <text:p text:style-name="P1"><text:placeholder text:placeholder-type="text">&lt;$-rabattbetrag/leerwennnull/beschriftung('- Rb')&gt;</text:placeholder><text:soft-page-break/></text:p>
            <text:p text:style-name="P1"><text:placeholder text:placeholder-type="text">&lt;$-bezahltauspauschale/leerwennnull/beschriftung('- RP')&gt;</text:placeholder></text:p>
            <text:p text:style-name="P1"><text:placeholder text:placeholder-type="text">&lt;$-zuzahlung/leerwennnull/beschriftung('+ GZZ')&gt;</text:placeholder></text:p>
          </table:table-cell>
        </table:table-row>
      </table:table>
      <text:p text:style-name="P16"/>
      <table:table table:name="Tabelle3" table:style-name="Tabelle3">
        <table:table-column table:style-name="Tabelle3.A"/>
        <table:table-column table:style-name="Tabelle3.B"/>
        <table:table-row table:style-name="TableLine2359893278688">
          <table:table-cell table:style-name="Tabelle3.A1" table:number-rows-spanned="2" office:value-type="string">
            <table:table table:name="$rechnung/wenn(istustbefreit,,ustpositionen/allemit(totalnettobetrag/istnichtnull()))$2$3" table:style-name="_24_rechnung_2f_wenn_28_istustbefreit_2c__2c_ustpositionen_2f_allemit_28_totalnettobetrag_2f_istnichtnull_28__29__29__29__24_2_24_3">
              <table:table-column table:style-name="_24_rechnung_2f_wenn_28_istustbefreit_2c__2c_ustpositionen_2f_allemit_28_totalnettobetrag_2f_istnichtnull_28__29__29__29__24_2_24_3.A"/>
              <table:table-column table:style-name="_24_rechnung_2f_wenn_28_istustbefreit_2c__2c_ustpositionen_2f_allemit_28_totalnettobetrag_2f_istnichtnull_28__29__29__29__24_2_24_3.B"/>
              <table:table-column table:style-name="_24_rechnung_2f_wenn_28_istustbefreit_2c__2c_ustpositionen_2f_allemit_28_totalnettobetrag_2f_istnichtnull_28__29__29__29__24_2_24_3.C"/>
              <table:table-column table:style-name="_24_rechnung_2f_wenn_28_istustbefreit_2c__2c_ustpositionen_2f_allemit_28_totalnettobetrag_2f_istnichtnull_28__29__29__29__24_2_24_3.D"/>
              <table:table-header-rows>
                <table:table-row table:style-name="TableLine2359778383104">
                  <table:table-cell table:style-name="_24_rechnung_2f_wenn_28_istustbefreit_2c__2c_ustpositionen_2f_allemit_28_totalnettobetrag_2f_istnichtnull_28__29__29__29__24_2_24_3.A1" office:value-type="string">
                    <text:p text:style-name="P33">In der Rechnung enthaltene Mwst. zu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33">Nettobetrag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33">Mwst.</text:p>
                  </table:table-cell>
                  <table:table-cell table:style-name="_24_rechnung_2f_wenn_28_istustbefreit_2c__2c_ustpositionen_2f_allemit_28_totalnettobetrag_2f_istnichtnull_28__29__29__29__24_2_24_3.D1" office:value-type="string">
                    <text:p text:style-name="P33">Bruttobetrag</text:p>
                  </table:table-cell>
                </table:table-row>
              </table:table-header-rows>
              <table:table-row table:style-name="TableLine2359778385664">
                <table:table-cell table:style-name="_24_rechnung_2f_wenn_28_istustbefreit_2c__2c_ustpositionen_2f_allemit_28_totalnettobetrag_2f_istnichtnull_28__29__29__29__24_2_24_3.A2" office:value-type="string">
                  <text:p text:style-name="P1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2" office:value-type="string">
                  <text:p text:style-name="P1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C2" office:value-type="string">
                  <text:p text:style-name="P1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2" office:value-type="string">
                  <text:p text:style-name="P1"><text:placeholder text:placeholder-type="text">&lt;totalbruttobetrag&gt;</text:placeholder></text:p>
                </table:table-cell>
              </table:table-row>
              <table:table-row table:style-name="TableLine2359778389248">
                <table:table-cell table:style-name="_24_rechnung_2f_wenn_28_istustbefreit_2c__2c_ustpositionen_2f_allemit_28_totalnettobetrag_2f_istnichtnull_28__29__29__29__24_2_24_3.A3" office:value-type="string">
                  <text:p text:style-name="Table_20_-_20_Contents_20_even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3" office:value-type="string">
                  <text:p text:style-name="Table_20_-_20_Contents_20_even"><text:placeholder text:placeholder-type="text">&lt;totalbruttobetrag&gt;</text:placeholder></text:p>
                </table:table-cell>
              </table:table-row>
              <table:table-row table:style-name="_24_rechnung_2f_wenn_28_istustbefreit_2c__2c_ustpositionen_2f_allemit_28_totalnettobetrag_2f_istnichtnull_28__29__29__29__24_2_24_3.4"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</table:table-row>
            </table:table>
            <text:p text:style-name="P6"><text:placeholder text:placeholder-type="text">&lt;$-rechnung/wenn(istustbefreit,textmaske('Die Leistungen sind {2} von der Umsatzsteuer befreit',filiale/ustbefreiungsgrund))&gt;</text:placeholder></text:p>
          </table:table-cell>
          <table:table-cell table:style-name="Tabelle3.A1" office:value-type="string">
            <text:p text:style-name="P1"><text:placeholder text:placeholder-type="text">&lt;$-rechnung/wenn(preis/ungleich(../totalbetrag),preis)&gt;</text:placeholder></text:p>
            <text:p text:style-name="P1"><text:placeholder text:placeholder-type="text">&lt;$-rechnung/kostenübernahme/leerwennnull/beschriftung('- KÜ')&gt;</text:placeholder></text:p>
            <text:p text:style-name="P1"><text:placeholder text:placeholder-type="text">&lt;$-rechnung/rabattbetrag/leerwennnull/beschriftung('- Rb')&gt;</text:placeholder></text:p>
            <text:p text:style-name="P1"><text:placeholder text:placeholder-type="text">&lt;$-rechnung/zuzahlung/leerwennnull/beschriftung('+ GZZ')&gt;</text:placeholder></text:p>
            <text:p text:style-name="P1"><text:placeholder text:placeholder-type="text">&lt;$-rechnung/bezahltauspauschale/leerwennnull/beschriftung('- RP')&gt;</text:placeholder></text:p>
          </table:table-cell>
        </table:table-row>
        <table:table-row table:style-name="Tabelle3.2">
          <table:covered-table-cell/>
          <table:table-cell table:style-name="Tabelle3.B2" office:value-type="string">
            <text:p text:style-name="P32">Gesamtsumme: <text:placeholder text:placeholder-type="text">&lt;rechnung/totalbetrag&gt;</text:placeholder></text:p>
          </table:table-cell>
        </table:table-row>
      </table:table>
      <text:p text:style-name="P7"><text:placeholder text:placeholder-type="text">&lt;$-rechnung/wenn(istustabsetzbar/negiert(),ustbetrag/leerwennnull/alswährung/textmaske('Leistungsempfänger ist die Krankenkasse. Diese Rechnung berechtigt nicht zum Vorsteuerabzug.'))&gt;</text:placeholder></text:p>
      <text:p text:style-name="P7"><text:placeholder text:placeholder-type="text">&lt;$-summe(rechnung/zahlungen/alleohne(istausziffern)/betrag)/leerwennnull/alswährung/textmaske('Wir danken Ihnen für die Anzahlung in Höhe von {1}.')&gt;</text:placeholder></text:p>
      <text:p text:style-name="P5"><text:placeholder text:placeholder-type="text">&lt;$-rechnung/ratenanzahl/leerwennnull/textmaske('Der Betrag ist ab dem {2} in {1} Raten zur Zahlung fällig.',/rechnung/ratenstartdatum)&gt;</text:placeholder></text:p>
      <table:table table:name="$-rechnung/raten$2$3" table:style-name="_24_-rechnung_2f_raten_24_2_24_3">
        <table:table-column table:style-name="_24_-rechnung_2f_raten_24_2_24_3.A"/>
        <table:table-column table:style-name="_24_-rechnung_2f_raten_24_2_24_3.B"/>
        <table:table-header-rows>
          <table:table-row table:style-name="TableLine2359778382848">
            <table:table-cell table:style-name="_24_-rechnung_2f_raten_24_2_24_3.A1" office:value-type="string">
              <text:p text:style-name="P33">Datum</text:p>
            </table:table-cell>
            <table:table-cell table:style-name="_24_-rechnung_2f_raten_24_2_24_3.B1" office:value-type="string">
              <text:p text:style-name="P33">Betrag</text:p>
            </table:table-cell>
          </table:table-row>
        </table:table-header-rows>
        <table:table-row table:style-name="TableLine2359778388480">
          <table:table-cell table:style-name="_24_-rechnung_2f_raten_24_2_24_3.A2" office:value-type="string">
            <text:p text:style-name="P2"><text:placeholder text:placeholder-type="text">&lt;datum&gt;</text:placeholder></text:p>
          </table:table-cell>
          <table:table-cell table:style-name="_24_-rechnung_2f_raten_24_2_24_3.B2" office:value-type="string">
            <text:p text:style-name="P1"><text:placeholder text:placeholder-type="text">&lt;betrag&gt;</text:placeholder></text:p>
          </table:table-cell>
        </table:table-row>
        <table:table-row table:style-name="TableLine2359785309600">
          <table:table-cell table:style-name="_24_-rechnung_2f_raten_24_2_24_3.A3" office:value-type="string">
            <text:p text:style-name="P14"><text:placeholder text:placeholder-type="text">&lt;datum&gt;</text:placeholder></text:p>
          </table:table-cell>
          <table:table-cell table:style-name="_24_-rechnung_2f_raten_24_2_24_3.B3" office:value-type="string">
            <text:p text:style-name="Table_20_-_20_Contents_20_even"><text:placeholder text:placeholder-type="text">&lt;betrag&gt;</text:placeholder></text:p>
          </table:table-cell>
        </table:table-row>
        <table:table-row table:style-name="_24_-rechnung_2f_raten_24_2_24_3.4">
          <table:table-cell table:style-name="_24_-rechnung_2f_raten_24_2_24_3.A4" office:value-type="string">
            <text:p text:style-name="Table_20_-_20_Summation"/>
          </table:table-cell>
          <table:table-cell table:style-name="_24_-rechnung_2f_raten_24_2_24_3.A4" office:value-type="string">
            <text:p text:style-name="Table_20_-_20_Summation"/>
          </table:table-cell>
        </table:table-row>
      </table:table>
      <text:p text:style-name="P5"><text:placeholder text:placeholder-type="text">&lt;$-rechnung/bemerkung2&gt;</text:placeholder></text:p>
      <text:p text:style-name="P13"><text:placeholder text:placeholder-type="text">&lt;$-rechnung/wenn(istlastschrifteinzug,null,erstzahlbetrag/leerwennnull/alswährung/textmaske('Bitte überweisen Sie den Betrag von {1} bis zum {2} auf unten stehendes Konto.',/rechnung/erstzahlungsziel))&gt;</text:placeholder></text:p>
      <text:p text:style-name="P5"><text:placeholder text:placeholder-type="text">&lt;$-rechnung/skontoprozent/leerwennnull/textmaske('Wir gewähren {1}% Skonto bei Zahlung innerhalb von {2} Tagen.',/rechnung/skontotage)&gt;</text:placeholder></text:p>
      <text:p text:style-name="P5"><text:placeholder text:placeholder-type="text">&lt;$-rechnung/wenn(istlastschrifteinzug,zahlungsart/textmaske('Bitte nicht überweisen. Der Betrag wird zum Zahlungstermin von Ihrem Konto eingezogen.'))&gt;</text:placeholder></text:p>
      <text:p text:style-name="P13"><text:placeholder text:placeholder-type="text">&lt;$-rechnung/wenn(istlastschrifteinzug,null,wenn(ratenanzahl/größer(0),,erstzahlbetrag/leerwennnull/alswährung/textmaske('Bei Nichtzahlung geraten Sie nach {2} Tagen gesetzlich in Verzug.',/rechnung/zahlungszieltage/leerwennnull)))&gt;</text:placeholder></text:p>
      <text:p text:style-name="P12">Mit freundlichen Grüßen</text:p>
      <text:p text:style-name="P35"><text:placeholder text:placeholder-type="text">&lt;rechnung/mitarbeiter/name&gt;</text:placeholder></text:p>
      <text:p text:style-name="P36"><text:placeholder text:placeholder-type="text">&lt;rechnung/mitarbeiter/tätigkeit&gt;</text:placeholder><text:reference-mark text:name="Letzte Seite Rechnung"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table:number-columns-spanned="2" office:value-type="string">
            <text:p text:style-name="P19"><text:placeholder text:placeholder-type="text">&lt;$-empfänger/bankverbindungen/name&gt;</text:placeholder></text:p>
            <text:p text:style-name="P23"/>
          </table:table-cell>
          <table:covered-table-cell/>
          <table:table-cell table:style-name="Tabelle4.C1" table:number-columns-spanned="3" office:value-type="string">
            <text:p text:style-name="P20"><text:placeholder text:placeholder-type="text">&lt;$-empfänger/bankverbindungen/blz&gt;</text:placeholder></text:p>
            <text:p text:style-name="P24"/>
          </table:table-cell>
          <table:covered-table-cell/>
          <table:covered-table-cell/>
        </table:table-row>
        <table:table-row table:style-name="Tabelle4.2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7"><text:placeholder text:placeholder-type="text">&lt;absender/name&gt;</text:placeholder></text:p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A9" office:value-type="string">
            <text:p text:style-name="P28"/>
          </table:table-cell>
          <table:table-cell table:style-name="Tabelle4.B3" table:number-columns-spanned="3" office:value-type="string">
            <text:p text:style-name="P29"><text:placeholder text:placeholder-type="text">&lt;absender/bankverbindungen/kontonummer&gt;</text:placeholder></text:p>
          </table:table-cell>
          <table:covered-table-cell/>
          <table:covered-table-cell/>
          <table:table-cell table:style-name="Tabelle4.E3" office:value-type="string">
            <text:p text:style-name="P31"><text:placeholder text:placeholder-type="text">&lt;absender/bankverbindungen/blz&gt;</text:placeholder></text:p>
          </table:table-cell>
        </table:table-row>
        <table:table-row table:style-name="Tabelle4.3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30"><text:placeholder text:placeholder-type="text">&lt;absender/bankverbindungen/name&gt;</text:placeholder></text:p>
          </table:table-cell>
          <table:covered-table-cell/>
          <table:covered-table-cell/>
          <table:covered-table-cell/>
        </table:table-row>
        <table:table-row table:style-name="Tabelle4.5">
          <table:table-cell table:style-name="Tabelle4.A5" table:number-columns-spanned="3" office:value-type="string">
            <text:p text:style-name="P28"/>
          </table:table-cell>
          <table:covered-table-cell/>
          <table:covered-table-cell/>
          <table:table-cell table:style-name="Tabelle4.D5" table:number-columns-spanned="2" office:value-type="string">
            <text:p text:style-name="P18"><text:placeholder text:placeholder-type="text">&lt;rechnung/totalbetrag&gt;</text:placeholder></text:p>
          </table:table-cell>
          <table:covered-table-cell/>
        </table:table-row>
        <table:table-row table:style-name="Tabelle4.2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5"><text:placeholder text:placeholder-type="text">&lt;rechnung/rechnungsnummer&gt;</text:placeholder></text:p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1"><text:span text:style-name="T3"><text:placeholder text:placeholder-type="text">&lt;empfänger/vorname&gt;</text:placeholder></text:span><text:span text:style-name="T4"><text:s text:c="2"/></text:span><text:span text:style-name="T3"><text:placeholder text:placeholder-type="text">&lt;empfänger/nachname&gt;</text:placeholder></text:span></text:p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2"><text:placeholder text:placeholder-type="text">&lt;$-empfänger/bankverbindungen/kontonummer&gt;</text:placeholder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table:number-columns-spanned="2" office:value-type="string">
            <text:p text:style-name="P19"><text:placeholder text:placeholder-type="text">&lt;$-empfänger/bankverbindungen/name&gt;</text:placeholder></text:p>
            <text:p text:style-name="P23"/>
          </table:table-cell>
          <table:covered-table-cell/>
          <table:table-cell table:style-name="Tabelle5.A1" table:number-columns-spanned="3" office:value-type="string">
            <text:p text:style-name="P20"><text:placeholder text:placeholder-type="text">&lt;$-empfänger/bankverbindungen/blz&gt;</text:placeholder></text:p>
            <text:p text:style-name="P24"/>
          </table:table-cell>
          <table:covered-table-cell/>
          <table:covered-table-cell/>
        </table:table-row>
        <table:table-row table:style-name="Tabelle5.2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27"><text:placeholder text:placeholder-type="text">&lt;absender/name&gt;</text:placeholder></text:p>
          </table:table-cell>
          <table:covered-table-cell/>
          <table:covered-table-cell/>
          <table:covered-table-cell/>
        </table:table-row>
        <table:table-row table:style-name="Tabelle5.2">
          <table:table-cell table:style-name="Tabelle5.A1" office:value-type="string">
            <text:p text:style-name="P3"/>
          </table:table-cell>
          <table:table-cell table:style-name="Tabelle5.A1" table:number-columns-spanned="3" office:value-type="string">
            <text:p text:style-name="P29"><text:placeholder text:placeholder-type="text">&lt;absender/bankverbindungen/kontonummer&gt;</text:placeholder></text:p>
          </table:table-cell>
          <table:covered-table-cell/>
          <table:covered-table-cell/>
          <table:table-cell table:style-name="Tabelle5.A1" office:value-type="string">
            <text:p text:style-name="P31"><text:placeholder text:placeholder-type="text">&lt;absender/bankverbindungen/blz&gt;</text:placeholder></text:p>
          </table:table-cell>
        </table:table-row>
        <table:table-row table:style-name="Tabelle5.4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30"><text:placeholder text:placeholder-type="text">&lt;absender/bankverbindungen/name&gt;</text:placeholder></text:p>
          </table:table-cell>
          <table:covered-table-cell/>
          <table:covered-table-cell/>
          <table:covered-table-cell/>
        </table:table-row>
        <table:table-row table:style-name="Tabelle5.5">
          <table:table-cell table:style-name="Tabelle5.A1" table:number-columns-spanned="3" office:value-type="string">
            <text:p text:style-name="P3"/>
          </table:table-cell>
          <table:covered-table-cell/>
          <table:covered-table-cell/>
          <table:table-cell table:style-name="Tabelle5.A1" table:number-columns-spanned="2" office:value-type="string">
            <text:p text:style-name="P18"><text:placeholder text:placeholder-type="text">&lt;rechnung/totalbetrag&gt;</text:placeholder>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25"><text:placeholder text:placeholder-type="text">&lt;rechnung/rechnungsnummer&gt;</text:placeholder></text:p>
          </table:table-cell>
          <table:covered-table-cell/>
          <table:covered-table-cell/>
          <table:covered-table-cell/>
        </table:table-row>
        <table:table-row table:style-name="Tabelle5.7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5.8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21"><text:span text:style-name="T3"><text:placeholder text:placeholder-type="text">&lt;empfänger/vorname&gt;</text:placeholder></text:span><text:span text:style-name="T4"><text:s text:c="2"/></text:span><text:span text:style-name="T3"><text:placeholder text:placeholder-type="text">&lt;empfänger/nachname&gt;</text:placeholder></text:span></text:p>
          </table:table-cell>
          <table:covered-table-cell/>
          <table:covered-table-cell/>
          <table:covered-table-cell/>
        </table:table-row>
        <table:table-row table:style-name="Tabelle5.7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22"><text:placeholder text:placeholder-type="text">&lt;$-empfänger/bankverbindungen/kontonummer&gt;</text:placeholder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Standard" style:font-family-generic="swiss" style:font-pitch="variable" fo:font-size="10pt"/>
    </style:style>
    <style:style style:name="Title" style:family="paragraph" style:parent-style-name="Heading" style:next-style-name="Subtitle" style:class="chapter" style:master-page-name="">
      <loext:graphic-properties draw:fill="solid" draw:fill-color="#000080" draw:opacity="100%"/>
      <style:paragraph-properties fo:margin-top="0.101cm" fo:margin-bottom="0.101cm" loext:contextual-spacing="false" fo:text-align="center" style:justify-single-word="false" style:page-number="auto" fo:background-color="#000080" fo:padding-left="0.049cm" fo:padding-right="0.049cm" fo:padding-top="0.101cm" fo:padding-bottom="0.101cm" fo:border="0.06pt solid #000080" style:shadow="none"/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1" fo:font-family="Arial" style:font-style-name="Standard" style:font-family-generic="swiss" style:font-pitch="variable" fo:font-size="9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2" fo:font-family="Arial" style:font-style-name="Fett" style:font-family-generic="swiss" style:font-pitch="variable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1" fo:font-family="Arial" style:font-style-name="Standard" style:font-family-generic="swiss" style:font-pitch="variable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1" fo:font-family="Arial" style:font-style-name="Standard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Standard" style:font-family-generic="swiss" style:font-pitch="variable"/>
    </style:style>
    <style:style style:name="Footer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</style:paragraph-properties>
      <style:text-properties fo:color="#000080" style:font-name="Arial1" fo:font-family="Arial" style:font-style-name="Standard" style:font-family-generic="swiss" style:font-pitch="variable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color="#000080" style:font-name="Arial1" fo:font-family="Arial" style:font-style-name="Standard" style:font-family-generic="swiss" style:font-pitch="variable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1" fo:font-family="Arial" style:font-style-name="Standard" style:font-family-generic="swiss" style:font-pitch="variable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fo:margin-top="0cm" fo:margin-bottom="0.4cm" loext:contextual-spacing="false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loext:contextual-spacing="false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0.4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Überweisung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>1</text:page-number><text:s/>/ <text:reference-ref text:reference-format="page" text:ref-name="Letzte Seite Rechnung">2</text:reference-ref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 table:style-name="TableLine2359899519712"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<text:s/>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2" style:next-style-name="Standard">
      <style:header>
        <text:p text:style-name="Header"/>
      </style:header>
      <style:footer>
        <text:p text:style-name="Documentinfo"><text:placeholder text:placeholder-type="text">&lt;dokumentenvorlage/formname/suffix(/dokumentenvorlage/version/beschriftung('V.')/prefix(' '))&gt;</text:placeholder><text:tab/>Seite <text:page-number text:select-page="current">0</text:page-number><text:s/>/ <text:page-count>3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leLine2359834328480">
            <table:table-cell table:style-name="Tabelle1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1.A1" office:value-type="string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table:style-name="Tabelle1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beschriftung('Konto')&gt;</text:placeholder></text:p>
              <text:p text:style-name="Footer"><text:placeholder text:placeholder-type="text">&lt;absender/bankverbindungen/blz/beschriftung('BLZ')&gt;</text:placeholder></text:p>
            </table:table-cell>
            <table:table-cell table:style-name="Tabelle1.A1" office:value-type="string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<text:s/><text:placeholder text:placeholder-type="text">&lt;absender/handlesregisternummer/beschriftung('HRB')&gt;</text:placeholder></text:p>
              <text:p text:style-name="Footer"><text:placeholder text:placeholder-type="text">&lt;absender/ustid/beschriftung('Ust-ID Nr.')&gt;</text:placeholder></text:p>
            </table:table-cell>
          </table:table-row>
        </table:table>
        <text:p text:style-name="Footer"/>
      </style:footer>
    </style:master-page>
    <style:master-page style:name="Landscape" style:page-layout-name="Mpm3"/>
    <style:master-page style:name="Überweisung" style:page-layout-name="Mpm4" style:next-style-name="Letter_20_Hea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12-30T11:18:23.634000000</dc:date>
    <meta:print-date>2012-01-27T13:27:45.94</meta:print-date>
    <meta:editing-cycles>237</meta:editing-cycles>
    <meta:editing-duration>P1DT19H50M40S</meta:editing-duration>
    <meta:printed-by>Torsten Gohlke</meta:printed-by>
    <meta:document-statistic meta:table-count="10" meta:image-count="0" meta:object-count="0" meta:page-count="3" meta:paragraph-count="128" meta:word-count="279" meta:character-count="5363" meta:non-whitespace-character-count="5207"/>
    <meta:user-defined meta:name="Info 1"/>
    <meta:user-defined meta:name="Info 2"/>
    <meta:user-defined meta:name="Info 3"/>
    <meta:user-defined meta:name="Info 4"/>
  </office:meta>
</office:document-meta>
</file>