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name="Kopfzeile">
      <style:table-properties style:width="25.7cm" table:align="margins"/>
    </style:style>
    <style:style style:family="table-column" style:name="Kopfzeile.A">
      <style:table-column-properties style:column-width="15.041cm" style:rel-column-width="38353*"/>
    </style:style>
    <style:style style:family="table-column" style:name="Kopfzeile.B">
      <style:table-column-properties style:column-width="10.659cm" style:rel-column-width="27182*"/>
    </style:style>
    <style:style style:family="table-cell" style:name="Kopfzeile.B2">
      <style:table-cell-properties style:vertical-align="middle"/>
    </style:style>
    <style:style style:family="paragraph" style:name="P1" style:parent-style-name="Text_20_body">
      <style:text-properties style:font-name="Verdana"/>
    </style:style>
    <style:style style:family="paragraph" style:master-page-name="Landscape" style:name="P2" style:parent-style-name="Title">
      <style:paragraph-properties style:page-number="auto"/>
    </style:style>
    <style:style style:family="paragraph" style:name="P3">
      <style:paragraph-properties fo:text-align="center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wrap-influence-on-position="once-concurrent" style:flow-with-text="false" style:horizontal-pos="from-left" style:horizontal-rel="paragraph" style:run-through="foreground" style:vertical-pos="from-top" style:vertical-rel="paragraph"/>
    </style:style>
    <style:style style:family="graphic" style:name="gr2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placeholder text:placeholder-type="text">&lt;firstof(customer/audiogram/description,'Audiogram')&gt;</text:placeholder> <text:placeholder text:placeholder-type="text">&lt;customer/audiogram/createdate&gt;</text:placeholder></text:p>
      <table:table table:name="Kopfzeile" table:style-name="Kopfzeile">
        <table:table-column table:style-name="Kopfzeile.A"/>
        <table:table-column table:style-name="Kopfzeile.B"/>
        <table:table-row>
          <table:table-cell office:value-type="string">
            <text:p text:style-name="Heading_20_table_20_-_20_Ident"/>
          </table:table-cell>
          <table:table-cell office:value-type="string">
            <text:p text:style-name="Heading_20_table_20_-_20_Who"><text:placeholder text:placeholder-type="text">&lt;login/branch/name&gt;</text:placeholder></text:p>
            <text:p text:style-name="Heading_20_table_20_-_20_Who"><text:placeholder text:placeholder-type="text">&lt;login/staff/name&gt;</text:placeholder></text:p>
          </table:table-cell>
        </table:table-row>
        <table:table-row>
          <table:table-cell office:value-type="string">
            <text:p text:style-name="Heading_20_table_20_-_20_Summary_20_-_20_Title"><text:placeholder text:placeholder-type="text">&lt;customer/name&gt;</text:placeholder> <text:placeholder text:placeholder-type="text">&lt;customer/ssn&gt;</text:placeholder></text:p>
          </table:table-cell>
          <table:table-cell office:value-type="string" table:style-name="Kopfzeile.B2">
            <text:p text:style-name="Heading_20_table_20_-_20_Date"><text:placeholder text:placeholder-type="text">&lt;publish/date&gt;</text:placeholder></text:p>
          </table:table-cell>
        </table:table-row>
      </table:table>
      <text:p text:style-name="P1"><draw:g draw:name="$customer/audiogram/graph/right" draw:style-name="gr1" draw:z-index="1" text:anchor-type="paragraph"><draw:rect draw:style-name="gr2" draw:text-style-name="P3" svg:height="6.622cm" svg:width="12.318cm" svg:x="0cm" svg:y="0.139cm"><text:p text:style-name="P3">Tone-Audiogram right</text:p></draw:rect></draw:g><draw:g draw:name="$customer/audiogram/graph/left" draw:style-name="gr1" draw:z-index="2" text:anchor-type="paragraph"><draw:rect draw:style-name="gr2" draw:text-style-name="P3" svg:height="6.622cm" svg:width="12.318cm" svg:x="12.735cm" svg:y="0.139cm"><text:p text:style-name="P3">Tone-Audiogram left</text:p></draw:rect></draw:g></text:p>
      <text:p text:style-name="P1"><draw:g draw:name="$customer/audiogram/graph/speech" draw:style-name="gr1" draw:z-index="0" text:anchor-type="paragraph"><draw:rect draw:style-name="gr2" draw:text-style-name="P3" svg:height="5.404cm" svg:width="14.752cm" svg:x="0cm" svg:y="6.253cm"><text:p text:style-name="P3">Speech-Audiogram</text:p></draw:rect></draw:g><draw:g draw:name="$customer/audiogram/graph/legend" draw:style-name="gr1" draw:z-index="3" text:anchor-type="paragraph"><draw:rect draw:style-name="gr2" draw:text-style-name="P3" svg:height="5.368cm" svg:width="10.796cm" svg:x="14.884cm" svg:y="6.253cm"><text:p text:style-name="P3">Audiogram-Legend</text:p></draw:rect></draw:g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cccccc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10pt" style:font-name="Arial2"/>
    </style:style>
    <style:style style:display-name="Heading table - Ident" style:family="paragraph" style:name="Heading_20_table_20_-_20_Ident" style:next-style-name="Heading_20_table_20_-_20_Who" style:parent-style-name="Table_20_Contents">
      <style:text-properties fo:color="#000080" fo:font-size="7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1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Verdana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1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>
      <style:paragraph-properties style:shadow="none"/>
    </style:style>
    <style:style style:family="paragraph" style:name="Subject" style:parent-style-name="Standard">
      <style:text-properties fo:font-size="14pt" fo:font-weight="bold"/>
    </style:style>
    <style:style style:family="paragraph" style:name="Reference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class="extra" style:family="paragraph" style:name="Drawing" style:parent-style-name="Cap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1.499cm" fo:margin-left="2cm" fo:margin-right="2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1.499cm" fo:margin-left="2cm" fo:margin-right="2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2cm" fo:margin-left="2cm" fo:margin-right="2cm" fo:margin-top="2cm" fo:page-height="21.001cm" fo:page-width="29.7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placeholder text:placeholder-type="text">&lt;dokumentenvorlage/formname&gt;</text:placeholder> <text:placeholder text:placeholder-type="text">&lt;dokumentenvorlage/version/prefix('V.')&gt;</text:placeholder><text:tab/>Seite <text:page-number text:select-page="current"/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Grafik2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Footer">AMPAREX Healthcare Software <text:placeholder text:placeholder-type="text">&lt;dokumentenvorlage/formname/suffix(/dokumentenvorlage/version/prefix(' V.'))&gt;</text:placeholder><text:tab/>Seite <text:page-number text:select-page="current"/> / <text:page-count>1</text:page-count></text:p>
      </style:footer>
    </style:master-page>
    <style:master-page style:name="Landscape" style:next-style-name="Standard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12-14T17:28:55.80</dc:date>
    <meta:print-date>2008-07-23T14:33:13</meta:print-date>
    <meta:editing-cycles>67</meta:editing-cycles>
    <meta:editing-duration>PT16H39M07S</meta:editing-duration>
    <dc:creator>Sylvester Meyknecht</dc:creator>
    <meta:document-statistic meta:table-count="1" meta:image-count="1" meta:object-count="0" meta:page-count="1" meta:paragraph-count="7" meta:word-count="23" meta:character-count="397"/>
    <meta:user-defined meta:name="Info 1"/>
    <meta:user-defined meta:name="Info 2"/>
    <meta:user-defined meta:name="Info 3"/>
    <meta:user-defined meta:name="Info 4"/>
  </office:meta>
</office:document-meta>
</file>