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F7000000B0F7E4BA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opfzeile" style:family="table">
      <style:table-properties style:width="25.7cm" table:align="margins"/>
    </style:style>
    <style:style style:name="Kopfzeile.A" style:family="table-column">
      <style:table-column-properties style:column-width="15.041cm" style:rel-column-width="38353*"/>
    </style:style>
    <style:style style:name="Kopfzeile.B" style:family="table-column">
      <style:table-column-properties style:column-width="10.659cm" style:rel-column-width="27182*"/>
    </style:style>
    <style:style style:name="Kopfzeile.B2" style:family="table-cell">
      <style:table-cell-properties style:vertical-align="middle"/>
    </style:style>
    <style:style style:name="P1" style:family="paragraph" style:parent-style-name="Kopftabelle_20_-_20_Datum">
      <style:paragraph-properties fo:break-before="page"/>
    </style:style>
    <style:style style:name="P2" style:family="paragraph" style:parent-style-name="Kopftabelle_20_-_20_Wer">
      <style:paragraph-properties fo:break-before="page"/>
    </style:style>
    <style:style style:name="P3" style:family="paragraph" style:parent-style-name="Kopftabelle_20_-_20_Übersicht_20_-_20_Titel">
      <style:paragraph-properties fo:break-before="page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itle" style:master-page-name="Landscape">
      <style:paragraph-properties style:page-number="auto" fo:background-color="#e6e6e6">
        <style:background-image/>
      </style:paragraph-properties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placeholder text:placeholder-type="text">&lt;ersterwert(kunde/audiogramm/beschreibung,'Audiogramm')&gt;</text:placeholder> <text:placeholder text:placeholder-type="text">&lt;kunde/audiogramm/erstellungsdatum/format('dd.MM.yyyy')&gt;</text:placeholder>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Kopftabelle_20_-_20_Ident"/>
          </table:table-cell>
          <table:table-cell office:value-type="string">
            <text:p text:style-name="P2"><text:placeholder text:placeholder-type="text">&lt;anmeldung/filiale/name&gt;</text:placeholder></text:p>
            <text:p text:style-name="Kopftabelle_20_-_20_Wer"><text:placeholder text:placeholder-type="text">&lt;anmeldung/mitarbeiter/gesamtname&gt;</text:placeholder></text:p>
          </table:table-cell>
        </table:table-row>
        <table:table-row>
          <table:table-cell office:value-type="string">
            <text:p text:style-name="P3"><text:placeholder text:placeholder-type="text">&lt;kunde/gesamtname&gt;</text:placeholder> <text:placeholder text:placeholder-type="text">&lt;kunde/svn&gt;</text:placeholder></text:p>
          </table:table-cell>
          <table:table-cell table:style-name="Kopfzeile.B2" office:value-type="string">
            <text:p text:style-name="P1"><text:placeholder text:placeholder-type="text">&lt;ausgabe/datum/format('dd.MMMM.yyyy HH:mm')&gt;</text:placeholder></text:p>
          </table:table-cell>
        </table:table-row>
      </table:table>
      <text:p text:style-name="P4"><draw:g text:anchor-type="paragraph" draw:z-index="1" draw:name="$kunde/audiogramm/grafik/rechts/format('banana=true','30DbBlockCurve=true')" draw:style-name="gr1"><draw:rect draw:style-name="gr2" draw:text-style-name="P6" svg:width="12.318cm" svg:height="6.622cm" svg:x="0cm" svg:y="0.139cm"><text:p text:style-name="P6">Ton-Audiogram rechts</text:p></draw:rect></draw:g><draw:g text:anchor-type="paragraph" draw:z-index="2" draw:name="$kunde/audiogramm/grafik/links/format('banana=true','30DbBlockCurve=true')" draw:style-name="gr1"><draw:rect draw:style-name="gr2" draw:text-style-name="P6" svg:width="12.318cm" svg:height="6.622cm" svg:x="12.735cm" svg:y="0.139cm"><text:p text:style-name="P6">Ton-Audiogram links</text:p></draw:rect></draw:g></text:p>
      <text:p text:style-name="P4"><draw:g text:anchor-type="paragraph" draw:z-index="0" draw:name="$kunde/audiogramm/grafik/sprache/format('banana=true','30DbBlockCurve=true')" draw:style-name="gr1"><draw:rect draw:style-name="gr2" draw:text-style-name="P6" svg:width="17.53cm" svg:height="5.404cm" svg:x="0cm" svg:y="6.253cm"><text:p text:style-name="P6">Sprach-Audiogram</text:p></draw:rect></draw:g><draw:g text:anchor-type="paragraph" draw:z-index="3" draw:name="$kunde/audiogramm/grafik/legende" draw:style-name="gr1"><draw:rect draw:style-name="gr2" draw:text-style-name="P6" svg:width="7.806cm" svg:height="5.368cm" svg:x="17.873cm" svg:y="6.253cm"><text:p text:style-name="P6">Audiogram-Legende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10pt"/>
    </style:style>
    <style:style style:name="Kopftabelle_20_-_20_Ident" style:display-name="Kopftabelle - Ident" style:family="paragraph" style:parent-style-name="Table_20_Contents" style:next-style-name="Kopftabelle_20_-_20_Wer">
      <style:text-properties fo:color="#000080" style:font-name="Arial2" fo:font-size="7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Kopftabelle_20_-_20_Wer" style:display-name="Kopftabelle - Wer" style:family="paragraph" style:parent-style-name="Table_20_Contents" style:next-style-name="Kopftabelle_20_-_20_Übersicht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1pt" fo:font-weight="bold" style:font-weight-asian="bold" style:font-weight-complex="bold"/>
    </style:style>
    <style:style style:name="Kopftabelle_20_-_20_Übersicht" style:display-name="Kopftabelle - Übersicht" style:family="paragraph" style:parent-style-name="Table_20_Contents" style:next-style-name="Kopftabelle_20_-_20_Datum">
      <style:paragraph-properties fo:text-align="end" style:justify-single-word="false"/>
      <style:text-properties style:font-name="Arial2" fo:font-size="12pt" fo:font-weight="normal"/>
    </style:style>
    <style:style style:name="Kopftabelle_20_-_20_Übersicht_20_-_20_Titel" style:display-name="Kopftabelle - Übersicht - Titel" style:family="paragraph" style:parent-style-name="Kopftabelle_20_-_20_Übersicht" style:next-style-name="Kopftabelle_20_-_20_Übersicht">
      <style:paragraph-properties fo:text-align="start" style:justify-single-word="false"/>
      <style:text-properties fo:font-weight="bold"/>
    </style:style>
    <style:style style:name="Kopftabelle_20_-_20_Datum" style:display-name="Kopftabelle - Datum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elle_20_-_20_Summation" style:display-name="Tabel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1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um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Anrede" style:family="paragraph" style:parent-style-name="Standard"/>
    <style:style style:name="Betreff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kumenten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ellen_20_Inhalt_20_-_20_Klein" style:display-name="Tabellen Inhalt - Klein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2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Footer">AMPAREX Healthcare Software 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name="Landscap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ate>2012-03-08T10:58:34.33</dc:date>
    <meta:print-date>2008-07-23T14:33:13</meta:print-date>
    <meta:editing-cycles>58</meta:editing-cycles>
    <meta:editing-duration>PT16H11M33S</meta:editing-duration>
    <meta:document-statistic meta:table-count="1" meta:image-count="1" meta:object-count="0" meta:page-count="1" meta:paragraph-count="7" meta:word-count="24" meta:character-count="471"/>
    <dc:creator>fg fgh</dc:creator>
    <meta:user-defined meta:name="Info 1"/>
    <meta:user-defined meta:name="Info 2"/>
    <meta:user-defined meta:name="Info 3"/>
    <meta:user-defined meta:name="Info 4"/>
  </office:meta>
</office:document-meta>
</file>