
<file path=META-INF/manifest.xml><?xml version="1.0" encoding="utf-8"?>
<manifest:manifest xmlns:manifest="urn:oasis:names:tc:opendocument:xmlns:manifest:1.0" xmlns:loext="urn:org:documentfoundation:names:experimental:office:xmlns:loext:1.0" manifest:version="1.2">
  <manifest:file-entry manifest:full-path="/" manifest:media-type="application/vnd.oasis.opendocument.text" manifest:version="1.2"/>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Configurations2/accelerator/" manifest:media-type=""/>
  <manifest:file-entry manifest:full-path="Configurations2/accelerator" manifest:media-type=""/>
  <manifest:file-entry manifest:full-path="Configurations2" manifest:media-type=""/>
  <manifest:file-entry manifest:full-path="Configurations2/floater/" manifest:media-type=""/>
  <manifest:file-entry manifest:full-path="Configurations2/floater" manifest:media-type=""/>
  <manifest:file-entry manifest:full-path="Configurations2" manifest:media-type=""/>
  <manifest:file-entry manifest:full-path="Configurations2/images/Bitmaps/" manifest:media-type=""/>
  <manifest:file-entry manifest:full-path="Configurations2/images/Bitmaps" manifest:media-type=""/>
  <manifest:file-entry manifest:full-path="Configurations2/images" manifest:media-type=""/>
  <manifest:file-entry manifest:full-path="Configurations2" manifest:media-type=""/>
  <manifest:file-entry manifest:full-path="Configurations2/menubar/" manifest:media-type=""/>
  <manifest:file-entry manifest:full-path="Configurations2/menubar" manifest:media-type=""/>
  <manifest:file-entry manifest:full-path="Configurations2" manifest:media-type=""/>
  <manifest:file-entry manifest:full-path="Configurations2/popupmenu/" manifest:media-type=""/>
  <manifest:file-entry manifest:full-path="Configurations2/popupmenu" manifest:media-type=""/>
  <manifest:file-entry manifest:full-path="Configurations2" manifest:media-type=""/>
  <manifest:file-entry manifest:full-path="Configurations2/progressbar/" manifest:media-type=""/>
  <manifest:file-entry manifest:full-path="Configurations2/progressbar" manifest:media-type=""/>
  <manifest:file-entry manifest:full-path="Configurations2" manifest:media-type=""/>
  <manifest:file-entry manifest:full-path="Configurations2/statusbar/" manifest:media-type=""/>
  <manifest:file-entry manifest:full-path="Configurations2/statusbar" manifest:media-type=""/>
  <manifest:file-entry manifest:full-path="Configurations2" manifest:media-type=""/>
  <manifest:file-entry manifest:full-path="Configurations2/toolbar/" manifest:media-type=""/>
  <manifest:file-entry manifest:full-path="Configurations2/toolbar" manifest:media-type=""/>
  <manifest:file-entry manifest:full-path="Configurations2" manifest:media-type=""/>
  <manifest:file-entry manifest:full-path="Configurations2/toolpanel/" manifest:media-type=""/>
  <manifest:file-entry manifest:full-path="Configurations2/toolpanel" manifest:media-type=""/>
  <manifest:file-entry manifest:full-path="Configurations2" manifest:media-type=""/>
</manifest:manifest>
</file>

<file path=content.xml><?xml version="1.0" encoding="utf-8"?>
<office:document-content xmlns:office="urn:oasis:names:tc:opendocument:xmlns:office:1.0"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name="Arial3" svg:font-family="Arial"/>
    <style:font-face style:font-family-generic="roman" style:font-pitch="variable" style:name="Arial" svg:font-family="Arial"/>
    <style:font-face style:font-family-generic="roman" style:font-pitch="variable" style:name="Segoe UI" svg:font-family="'Segoe UI'"/>
    <style:font-face style:font-family-generic="roman" style:font-pitch="variable" style:name="Times New Roman" svg:font-family="'Times New Roman'"/>
    <style:font-face style:font-family-generic="roman" style:font-pitch="variable" style:name="Verdana1" svg:font-family="Verdana"/>
    <style:font-face style:font-adornments="Fett" style:font-family-generic="swiss" style:font-pitch="variable" style:name="Arial2" svg:font-family="Arial"/>
    <style:font-face style:font-adornments="Standard" style:font-family-generic="swiss" style:font-pitch="variable" style:name="Arial1" svg:font-family="Arial"/>
    <style:font-face style:font-family-generic="swiss" style:font-pitch="variable" style:name="Liberation Sans" svg:font-family="'Liberation Sans'"/>
    <style:font-face style:font-family-generic="swiss" style:font-pitch="variable" style:name="Verdana" svg:font-family="Verdana"/>
    <style:font-face style:font-family-generic="system" style:font-pitch="variable" style:name="Arial4" svg:font-family="Arial"/>
    <style:font-face style:font-family-generic="system" style:font-pitch="variable" style:name="Calibri" svg:font-family="Calibri"/>
    <style:font-face style:font-family-generic="system" style:font-pitch="variable" style:name="Microsoft YaHei" svg:font-family="'Microsoft YaHei'"/>
    <style:font-face style:font-family-generic="system" style:font-pitch="variable" style:name="Segoe UI1" svg:font-family="'Segoe UI'"/>
    <style:font-face style:font-family-generic="system" style:font-pitch="variable" style:name="Tahoma" svg:font-family="Tahoma"/>
    <style:font-face style:font-family-generic="system" style:font-pitch="variable" style:name="Times New Roman1" svg:font-family="'Times New Roman'"/>
  </office:font-face-decls>
  <office:automatic-styles>
    <style:style style:family="table" style:name="Tabelle3">
      <style:table-properties fo:margin-left="0.025cm" fo:margin-right="0.007cm" style:width="15.97cm" style:writing-mode="lr-tb" table:align="margins"/>
    </style:style>
    <style:style style:family="table-column" style:name="Tabelle3.A">
      <style:table-column-properties style:column-width="5.68cm" style:rel-column-width="23310*"/>
    </style:style>
    <style:style style:family="table-column" style:name="Tabelle3.B">
      <style:table-column-properties style:column-width="2.491cm" style:rel-column-width="10223*"/>
    </style:style>
    <style:style style:family="table-column" style:name="Tabelle3.C">
      <style:table-column-properties style:column-width="0.423cm" style:rel-column-width="1738*"/>
    </style:style>
    <style:style style:family="table-column" style:name="Tabelle3.D">
      <style:table-column-properties style:column-width="7.375cm" style:rel-column-width="30264*"/>
    </style:style>
    <style:style style:family="table-cell" style:name="Tabelle3.A1">
      <style:table-cell-properties fo:border-bottom="none" fo:border-left="0.05pt solid #000000" fo:border-right="none" fo:border-top="0.05pt solid #000000" fo:padding="0.097cm"/>
    </style:style>
    <style:style style:family="table-cell" style:name="Tabelle3.B1">
      <style:table-cell-properties fo:border-bottom="none" fo:border-left="none" fo:border-right="0.05pt solid #000000" fo:border-top="0.05pt solid #000000" fo:padding="0.097cm"/>
    </style:style>
    <style:style style:family="table-cell" style:name="Tabelle3.C1">
      <style:table-cell-properties fo:border="none" fo:padding="0cm"/>
    </style:style>
    <style:style style:family="table-cell" style:name="Tabelle3.D1">
      <style:table-cell-properties fo:border-bottom="none" fo:border-left="0.05pt solid #000000" fo:border-right="0.05pt solid #000000" fo:border-top="0.05pt solid #000000" fo:padding="0.097cm"/>
    </style:style>
    <style:style style:family="table-cell" style:name="Tabelle3.A2">
      <style:table-cell-properties fo:border-bottom="none" fo:border-left="0.05pt solid #000000" fo:border-right="none" fo:border-top="none" fo:padding="0.097cm"/>
    </style:style>
    <style:style style:family="table-cell" style:name="Tabelle3.B2">
      <style:table-cell-properties fo:border-bottom="none" fo:border-left="none" fo:border-right="0.05pt solid #000000" fo:border-top="none" fo:padding="0.097cm"/>
    </style:style>
    <style:style style:family="table-cell" style:name="Tabelle3.D2">
      <style:table-cell-properties fo:border-bottom="none" fo:border-left="0.05pt solid #000000" fo:border-right="0.05pt solid #000000" fo:border-top="none" fo:padding="0.097cm"/>
    </style:style>
    <style:style style:family="table-cell" style:name="Tabelle3.A7">
      <style:table-cell-properties fo:border-bottom="0.05pt solid #000000" fo:border-left="0.05pt solid #000000" fo:border-right="0.05pt solid #000000" fo:border-top="none" fo:padding="0.097cm"/>
    </style:style>
    <style:style style:family="table" style:name="Tabelle5">
      <style:table-properties style:width="16.002cm" style:writing-mode="lr-tb" table:align="margins"/>
    </style:style>
    <style:style style:family="table-column" style:name="Tabelle5.A">
      <style:table-column-properties style:column-width="8.599cm" style:rel-column-width="35216*"/>
    </style:style>
    <style:style style:family="table-column" style:name="Tabelle5.B">
      <style:table-column-properties style:column-width="7.403cm" style:rel-column-width="30319*"/>
    </style:style>
    <style:style style:family="table-cell" style:name="Tabelle5.A1">
      <style:table-cell-properties fo:border-bottom="0.05pt solid #000000" fo:border-left="0.05pt solid #000000" fo:border-right="none" fo:border-top="0.05pt solid #000000" fo:padding="0.097cm"/>
    </style:style>
    <style:style style:family="table-cell" style:name="Tabelle5.B1">
      <style:table-cell-properties fo:border="0.05pt solid #000000" fo:padding="0.097cm"/>
    </style:style>
    <style:style style:family="table-cell" style:name="Tabelle5.A2">
      <style:table-cell-properties fo:border-bottom="0.05pt solid #000000" fo:border-left="0.05pt solid #000000" fo:border-right="none" fo:border-top="none" fo:padding="0.097cm"/>
    </style:style>
    <style:style style:family="table-cell" style:name="Tabelle5.B2">
      <style:table-cell-properties fo:border-bottom="0.05pt solid #000000" fo:border-left="0.05pt solid #000000" fo:border-right="0.05pt solid #000000" fo:border-top="none" fo:padding="0.097cm"/>
    </style:style>
    <style:style style:family="table" style:name="Tabelle1">
      <style:table-properties style:width="16.002cm" style:writing-mode="lr-tb" table:align="margins"/>
    </style:style>
    <style:style style:family="table-column" style:name="Tabelle1.A">
      <style:table-column-properties style:column-width="5.689cm" style:rel-column-width="23296*"/>
    </style:style>
    <style:style style:family="table-column" style:name="Tabelle1.B">
      <style:table-column-properties style:column-width="3.122cm" style:rel-column-width="12786*"/>
    </style:style>
    <style:style style:family="table-column" style:name="Tabelle1.C">
      <style:table-column-properties style:column-width="7.191cm" style:rel-column-width="29453*"/>
    </style:style>
    <style:style style:family="table-cell" style:name="Tabelle1.A1">
      <style:table-cell-properties fo:border-bottom="0.05pt fine-dashed #000000" fo:border-left="none" fo:border-right="none" fo:border-top="none" fo:padding="0.097cm"/>
    </style:style>
    <style:style style:family="table-cell" style:name="Tabelle1.B1">
      <style:table-cell-properties fo:border="none" fo:padding="0.097cm"/>
    </style:style>
    <style:style style:family="table" style:name="Tabelle2">
      <style:table-properties style:width="16.002cm" style:writing-mode="lr-tb" table:align="margins"/>
    </style:style>
    <style:style style:family="table-column" style:name="Tabelle2.A">
      <style:table-column-properties style:column-width="5.689cm" style:rel-column-width="23296*"/>
    </style:style>
    <style:style style:family="table-column" style:name="Tabelle2.B">
      <style:table-column-properties style:column-width="3.122cm" style:rel-column-width="12786*"/>
    </style:style>
    <style:style style:family="table-column" style:name="Tabelle2.C">
      <style:table-column-properties style:column-width="7.191cm" style:rel-column-width="29453*"/>
    </style:style>
    <style:style style:family="table-cell" style:name="Tabelle2.A1">
      <style:table-cell-properties fo:border-bottom="0.05pt fine-dashed #000000" fo:border-left="none" fo:border-right="none" fo:border-top="none" fo:padding="0.097cm"/>
    </style:style>
    <style:style style:family="table-cell" style:name="Tabelle2.B1">
      <style:table-cell-properties fo:border="none" fo:padding="0.097cm"/>
    </style:style>
    <style:style style:family="paragraph" style:name="P1" style:parent-style-name="Standard">
      <style:paragraph-properties fo:text-align="justify" style:justify-single-word="false"/>
      <style:text-properties officeooo:paragraph-rsid="0016af21" style:font-name="Segoe UI" style:font-name-complex="Segoe UI1"/>
    </style:style>
    <style:style style:family="paragraph" style:name="P2" style:parent-style-name="Standard">
      <style:text-properties officeooo:paragraph-rsid="0016af21" style:font-name="Segoe UI" style:font-name-complex="Segoe UI1"/>
    </style:style>
    <style:style style:family="paragraph" style:name="P3" style:parent-style-name="Standard">
      <style:text-properties officeooo:paragraph-rsid="0017aac1" style:font-name="Segoe UI" style:font-name-complex="Segoe UI1"/>
    </style:style>
    <style:style style:family="paragraph" style:name="P4" style:parent-style-name="Standard">
      <style:paragraph-properties fo:text-align="start" style:justify-single-word="false"/>
      <style:text-properties fo:font-size="6pt" officeooo:paragraph-rsid="0016af21" style:font-name="Segoe UI" style:font-name-complex="Segoe UI1" style:font-size-asian="6pt" style:font-size-complex="6pt"/>
    </style:style>
    <style:style style:family="paragraph" style:name="P5" style:parent-style-name="Standard">
      <style:paragraph-properties fo:text-align="center" style:justify-single-word="false"/>
      <style:text-properties fo:font-weight="bold" officeooo:paragraph-rsid="0016af21" style:font-name="Segoe UI" style:font-name-complex="Segoe UI1" style:font-weight-asian="bold"/>
    </style:style>
    <style:style style:family="paragraph" style:name="P6" style:parent-style-name="Standard">
      <style:paragraph-properties fo:text-align="justify" style:justify-single-word="false"/>
      <style:text-properties fo:font-weight="bold" officeooo:paragraph-rsid="0016af21" style:font-name="Segoe UI" style:font-name-complex="Segoe UI1" style:font-weight-asian="bold" style:font-weight-complex="bold"/>
    </style:style>
    <style:style style:family="paragraph" style:name="P7" style:parent-style-name="Standard">
      <style:paragraph-properties fo:text-align="justify" style:justify-single-word="false"/>
      <style:text-properties officeooo:paragraph-rsid="0016af21"/>
    </style:style>
    <style:style style:family="paragraph" style:name="P8" style:parent-style-name="Standard">
      <style:paragraph-properties fo:text-align="start" style:justify-single-word="false">
        <style:tab-stops>
          <style:tab-stop style:position="10.954cm"/>
        </style:tab-stops>
      </style:paragraph-properties>
      <style:text-properties fo:font-size="10pt" fo:font-weight="normal" officeooo:paragraph-rsid="0016af21" style:font-name="Verdana" style:font-size-asian="10pt" style:font-size-complex="10pt" style:font-weight-asian="bold" style:font-weight-complex="bold"/>
    </style:style>
    <style:style style:family="paragraph" style:name="P9" style:parent-style-name="Standard">
      <style:paragraph-properties fo:text-align="start" style:justify-single-word="false"/>
      <style:text-properties fo:font-size="10pt" fo:font-weight="normal" officeooo:paragraph-rsid="0016af21" style:font-name="Verdana" style:font-size-asian="10pt" style:font-size-complex="10pt" style:font-weight-asian="bold" style:font-weight-complex="bold"/>
    </style:style>
    <style:style style:family="paragraph" style:name="P10" style:parent-style-name="Standard">
      <style:paragraph-properties fo:text-align="justify" style:justify-single-word="false"/>
      <style:text-properties fo:color="#a6a6a6" fo:font-size="2pt" officeooo:paragraph-rsid="0016af21" style:font-size-asian="1.75pt" style:font-size-complex="2pt"/>
    </style:style>
    <style:style style:family="paragraph" style:name="P11" style:parent-style-name="Table_20_Contents">
      <style:paragraph-properties fo:text-align="start" style:justify-single-word="false"/>
    </style:style>
    <style:style style:family="paragraph" style:name="P12" style:parent-style-name="Table_20_Contents">
      <style:paragraph-properties fo:text-align="start" style:justify-single-word="false"/>
      <style:text-properties officeooo:paragraph-rsid="0016af21"/>
    </style:style>
    <style:style style:family="paragraph" style:name="P13" style:parent-style-name="Table_20_Contents">
      <style:paragraph-properties fo:text-align="start" style:justify-single-word="false"/>
      <style:text-properties fo:font-size="10pt" officeooo:paragraph-rsid="0016af21" style:font-name="Verdana" style:font-size-asian="10pt" style:font-size-complex="10pt"/>
    </style:style>
    <style:style style:family="paragraph" style:name="P14" style:parent-style-name="Table_20_Contents">
      <style:paragraph-properties fo:text-align="start" style:justify-single-word="false"/>
      <style:text-properties fo:font-size="10pt" fo:font-weight="bold" officeooo:paragraph-rsid="0016af21" style:font-name="Verdana" style:font-size-asian="10pt" style:font-size-complex="10pt"/>
    </style:style>
    <style:style style:family="paragraph" style:name="P15" style:parent-style-name="Table_20_Contents">
      <style:text-properties officeooo:paragraph-rsid="0016af21"/>
    </style:style>
    <style:style style:family="paragraph" style:name="P16" style:parent-style-name="Table_20_Contents">
      <style:paragraph-properties fo:text-align="start" style:justify-single-word="false"/>
      <style:text-properties fo:font-size="10pt" style:font-size-asian="8.75pt" style:font-size-complex="10pt"/>
    </style:style>
    <style:style style:family="paragraph" style:name="P17" style:parent-style-name="Table_20_Contents">
      <style:paragraph-properties fo:text-align="start" style:justify-single-word="false"/>
      <style:text-properties officeooo:paragraph-rsid="0017aac1" officeooo:rsid="0017aac1"/>
    </style:style>
    <style:style style:family="paragraph" style:name="P18" style:parent-style-name="Table_20_Contents">
      <style:paragraph-properties fo:text-align="start" style:justify-single-word="false"/>
      <style:text-properties fo:font-size="10.5pt" style:font-size-asian="10.5pt" style:font-size-complex="10.5pt"/>
    </style:style>
    <style:style style:family="paragraph" style:name="P19" style:parent-style-name="Table_20_Contents">
      <style:paragraph-properties fo:text-align="start" style:justify-single-word="false"/>
      <style:text-properties fo:font-size="10.5pt" officeooo:paragraph-rsid="0017aac1" style:font-size-asian="10.5pt" style:font-size-complex="10.5pt"/>
    </style:style>
    <style:style style:family="paragraph" style:name="P20" style:parent-style-name="Text_20_body">
      <style:text-properties fo:color="#ffffff" fo:font-size="6pt" style:font-size-asian="6pt" style:font-size-complex="6pt"/>
    </style:style>
    <style:style style:family="paragraph" style:master-page-name="Standard" style:name="P21" style:parent-style-name="Date">
      <style:paragraph-properties fo:break-before="page" style:page-number="auto"/>
      <style:text-properties fo:font-size="10.5pt" officeooo:paragraph-rsid="0016af21" style:font-size-asian="10.5pt" style:font-size-complex="10.5pt"/>
    </style:style>
    <style:style style:family="paragraph" style:name="P22">
      <loext:graphic-properties draw:fill="solid" draw:fill-color="#ffffff"/>
      <style:paragraph-properties fo:text-align="start"/>
      <style:text-properties fo:font-size="18pt"/>
    </style:style>
    <style:style style:family="text" style:name="T1">
      <style:text-properties fo:font-weight="bold" style:font-name="Segoe UI" style:font-name-complex="Segoe UI1" style:font-weight-asian="bold" style:font-weight-complex="bold"/>
    </style:style>
    <style:style style:family="text" style:name="T2">
      <style:text-properties style:font-name="Segoe UI" style:font-name-complex="Segoe UI1"/>
    </style:style>
    <style:style style:family="text" style:name="T3">
      <style:text-properties fo:font-size="6pt" fo:font-weight="bold" style:font-name="Verdana1" style:font-size-asian="6pt" style:font-weight-asian="bold" style:font-weight-complex="bold"/>
    </style:style>
    <style:style style:family="text" style:name="T4">
      <style:text-properties fo:font-size="6pt" style:font-name="Verdana1" style:font-size-asian="6pt"/>
    </style:style>
    <style:style style:family="text" style:name="T5">
      <style:text-properties style:font-weight-asian="bold" style:font-weight-complex="bold"/>
    </style:style>
    <style:style style:family="text" style:name="T6">
      <style:text-properties fo:color="#ffffff" fo:font-size="2pt" officeooo:rsid="0017aac1" style:font-size-asian="2pt" style:font-size-complex="2pt"/>
    </style:style>
    <style:style style:family="text" style:name="T7">
      <style:text-properties fo:font-size="10.5pt" style:font-size-asian="10.5pt" style:font-size-complex="10.5pt"/>
    </style:style>
    <style:style style:family="graphic" style:name="gr1" style:parent-style-name="Frame">
      <style:graphic-properties draw:auto-grow-height="true" draw:fill="solid" draw:fill-color="#ffffff" draw:stroke="none" draw:stroke-linejoin="miter" draw:textarea-vertical-align="middle" draw:wrap-influence-on-position="once-concurrent" fo:margin-bottom="0.026cm" fo:margin-left="0cm" fo:margin-right="0cm" fo:margin-top="0cm" fo:min-height="0cm" fo:min-width="0cm" fo:padding-bottom="0.127cm" fo:padding-left="0.254cm" fo:padding-right="0.254cm" fo:padding-top="0.127cm" fo:wrap-option="wrap" style:flow-with-text="false" style:horizontal-pos="from-left" style:horizontal-rel="paragraph" style:number-wrapped-paragraphs="no-limit" style:run-through="foreground" style:vertical-pos="from-top" style:vertical-rel="paragraph" style:wrap="run-through" svg:stroke-width="0.026cm"/>
    </style:style>
  </office:automatic-styles>
  <office:body>
    <office:text text:use-soft-page-breaks="true">
      <office:forms form:apply-design-mode="false" form:automatic-focus="false">
        <form:form form:apply-filter="true" form:command-type="table" form:control-implementation="ooo:com.sun.star.form.component.Form" form:name="Erstversorgung" office:target-frame="">
          <form:properties>
            <form:property form:property-name="PropertyChangeNotificationEnabled" office:boolean-value="true" office:value-type="boolean"/>
            <form:property form:property-name="TargetURL"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able:table table:name="Tabelle3" table:style-name="Tabelle3">
        <table:table-column table:style-name="Tabelle3.A"/>
        <table:table-column table:style-name="Tabelle3.B"/>
        <table:table-column table:style-name="Tabelle3.C"/>
        <table:table-column table:style-name="Tabelle3.D"/>
        <table:table-row>
          <table:table-cell office:value-type="string" table:style-name="Tabelle3.A1">
            <text:p text:style-name="P12"><text:placeholder text:placeholder-type="text">&lt;kunde/mitgliedschaft/ersterwert(kundenkarte/herausgebername,kostenträger/name)&gt;</text:placeholder></text:p>
          </table:table-cell>
          <table:table-cell office:value-type="string" table:style-name="Tabelle3.B1">
            <text:p text:style-name="P9"/>
          </table:table-cell>
          <table:table-cell office:value-type="string" table:style-name="Tabelle3.C1">
            <text:p text:style-name="P13"/>
          </table:table-cell>
          <table:table-cell office:value-type="string" table:style-name="Tabelle3.D1">
            <text:p text:style-name="P12"><text:placeholder text:placeholder-type="text">&lt;anmeldung/filiale/name&gt;</text:placeholder></text:p>
          </table:table-cell>
        </table:table-row>
        <table:table-row>
          <table:table-cell office:value-type="string" table:style-name="Tabelle3.A2">
            <text:p text:style-name="P12"><text:placeholder text:placeholder-type="text">&lt;kunde/vorname&gt;</text:placeholder><text:s/><text:placeholder text:placeholder-type="text">&lt;kunde/nachname&gt;</text:placeholder></text:p>
          </table:table-cell>
          <table:table-cell office:value-type="string" table:style-name="Tabelle3.B2">
            <text:p text:style-name="P9"/>
          </table:table-cell>
          <table:table-cell office:value-type="string" table:style-name="Tabelle3.C1">
            <text:p text:style-name="P13"/>
          </table:table-cell>
          <table:table-cell office:value-type="string" table:style-name="Tabelle3.D2">
            <text:p text:style-name="P13"/>
          </table:table-cell>
        </table:table-row>
        <table:table-row>
          <table:table-cell office:value-type="string" table:style-name="Tabelle3.A2">
            <text:p text:style-name="P12"><text:placeholder text:placeholder-type="text">&lt;kunde/adresse/straße&gt;</text:placeholder></text:p>
          </table:table-cell>
          <table:table-cell office:value-type="string" table:style-name="Tabelle3.B2">
            <text:p text:style-name="P12"><text:placeholder text:placeholder-type="text">&lt;kunde/geborenam&gt;</text:placeholder></text:p>
          </table:table-cell>
          <table:table-cell office:value-type="string" table:style-name="Tabelle3.C1">
            <text:p text:style-name="P13"/>
          </table:table-cell>
          <table:table-cell office:value-type="string" table:style-name="Tabelle3.D2">
            <text:p text:style-name="P12"><text:placeholder text:placeholder-type="text">&lt;anmeldung/filiale/adresse/straße&gt;</text:placeholder></text:p>
          </table:table-cell>
        </table:table-row>
        <table:table-row>
          <table:table-cell office:value-type="string" table:style-name="Tabelle3.A2">
            <text:p text:style-name="P12"><text:placeholder text:placeholder-type="text">&lt;kunde/adresse/landplzort&gt;</text:placeholder></text:p>
          </table:table-cell>
          <table:table-cell office:value-type="string" table:style-name="Tabelle3.B2">
            <text:p text:style-name="P8"/>
          </table:table-cell>
          <table:table-cell office:value-type="string" table:style-name="Tabelle3.C1">
            <text:p text:style-name="P13"/>
          </table:table-cell>
          <table:table-cell office:value-type="string" table:style-name="Tabelle3.D2">
            <text:p text:style-name="P12"><text:placeholder text:placeholder-type="text">&lt;anmeldung/filiale/adresse/landplzort&gt;</text:placeholder></text:p>
          </table:table-cell>
        </table:table-row>
        <table:table-row>
          <table:table-cell office:value-type="string" table:style-name="Tabelle3.A2">
            <text:p text:style-name="P8"/>
          </table:table-cell>
          <table:table-cell office:value-type="string" table:style-name="Tabelle3.B2">
            <text:p text:style-name="P8"/>
          </table:table-cell>
          <table:table-cell office:value-type="string" table:style-name="Tabelle3.C1">
            <text:p text:style-name="P13"/>
          </table:table-cell>
          <table:table-cell office:value-type="string" table:style-name="Tabelle3.D2">
            <text:p text:style-name="P12">IK: <text:s/><text:placeholder text:placeholder-type="text">&lt;ersterwert(/vorgang/abrechnungsinformation/abrechnungsnummer,/anmeldung/filiale/iknummer)&gt;</text:placeholder></text:p>
          </table:table-cell>
        </table:table-row>
        <table:table-row>
          <table:table-cell office:value-type="string" table:number-columns-spanned="2" table:style-name="Tabelle3.D2">
            <text:p text:style-name="P15"><text:span text:style-name="T5"><text:placeholder text:placeholder-type="text">&lt;kunde/mitgliedschaft/ersterwert(kundenkarte/herausgebernummer,kostenträger/iknummer)&gt;</text:placeholder></text:span><text:span text:style-name="T5"><text:s/></text:span><text:span text:style-name="T5"><text:placeholder text:placeholder-type="text">&lt;kunde/mitgliedschaft/kundenkarte/nummer&gt;</text:placeholder></text:span><text:span text:style-name="T5"><text:s/></text:span><text:span text:style-name="T5"><text:placeholder text:placeholder-type="text">&lt;kunde/mitgliedschaft/ersterwert(kundenkarte/mitgliedsnummer,mitgliedsnummer)&gt;</text:placeholder></text:span><text:span text:style-name="T5"><text:s/></text:span><text:span text:style-name="T5"><text:placeholder text:placeholder-type="text">&lt;kunde/mitgliedschaft/ersterwert(kundenkarte/status,status)&gt;</text:placeholder></text:span><text:span text:style-name="T5"><text:s/></text:span><text:span text:style-name="T5"><text:placeholder text:placeholder-type="text">&lt;kunde/mitgliedschaft/kundenkarte/gültigbis/format('MMyy')&gt;</text:placeholder></text:span></text:p>
          </table:table-cell>
          <table:covered-table-cell/>
          <table:table-cell office:value-type="string" table:style-name="Tabelle3.C1">
            <text:p text:style-name="P13"/>
          </table:table-cell>
          <table:table-cell office:value-type="string" table:style-name="Tabelle3.D2">
            <text:p text:style-name="P15"/>
          </table:table-cell>
        </table:table-row>
        <table:table-row>
          <table:table-cell office:value-type="string" table:number-columns-spanned="2" table:style-name="Tabelle3.A7">
            <text:p text:style-name="P4">Datenfeld Kunde<text:tab/></text:p>
          </table:table-cell>
          <table:covered-table-cell/>
          <table:table-cell office:value-type="string" table:style-name="Tabelle3.C1">
            <text:p text:style-name="P14"/>
          </table:table-cell>
          <table:table-cell office:value-type="string" table:style-name="Tabelle3.A7">
            <text:p text:style-name="P4">Datenfeld Hörakustiker</text:p>
          </table:table-cell>
        </table:table-row>
      </table:table>
      <text:p text:style-name="P5"/>
      <text:p text:style-name="P5">Austausch des Hörsystems des Kunden</text:p>
      <text:p text:style-name="P2"/>
      <text:p text:style-name="P2"/>
      <table:table table:name="Tabelle5" table:style-name="Tabelle5">
        <table:table-column table:style-name="Tabelle5.A"/>
        <table:table-column table:style-name="Tabelle5.B"/>
        <table:table-row>
          <table:table-cell office:value-type="string" table:style-name="Tabelle5.A1">
            <text:p text:style-name="P16"><text:span text:style-name="T7"><text:placeholder text:placeholder-type="text">&lt;$-vorgang/versorgungsauswahl/allemit(istrechts)/gerät/name&gt;</text:placeholder></text:span><text:s/><text:span text:style-name="T7"><text:placeholder text:placeholder-type="text">&lt;$-vorgang/versorgungsauswahl/allemit(istlinks)/gerät/name&gt;</text:placeholder></text:span></text:p>
          </table:table-cell>
          <table:table-cell office:value-type="string" table:style-name="Tabelle5.B1">
            <text:p text:style-name="P18"><text:placeholder text:placeholder-type="text">&lt;$-vorgang/versorgungsauswahl/allemit(istrechts)/geräteposition/seriennummer&gt;</text:placeholder><text:s/><text:placeholder text:placeholder-type="text">&lt;$-vorgang/versorgungsauswahl/allemit(istlinks)/geräteposition/seriennummer&gt;</text:placeholder></text:p>
          </table:table-cell>
        </table:table-row>
        <table:table-row>
          <table:table-cell office:value-type="string" table:style-name="Tabelle5.A2">
            <text:p text:style-name="P2">Hörsystem </text:p>
          </table:table-cell>
          <table:table-cell office:value-type="string" table:style-name="Tabelle5.B2">
            <text:p text:style-name="P2">Seriennummer</text:p>
          </table:table-cell>
        </table:table-row>
      </table:table>
      <text:p text:style-name="P2"><text:s text:c="23"/><text:tab/><text:tab/><text:tab/><text:tab/></text:p>
      <text:p text:style-name="P2"/>
      <text:p text:style-name="P2">Beschreibung des Defektes am Hörsystem (optional):</text:p>
      <text:p text:style-name="P2"/>
      <text:p text:style-name="P2">_____________________________________________________________________________________________________________</text:p>
      <text:p text:style-name="P2"/>
      <text:p text:style-name="P2">_____________________________________________________________________________________________________________</text:p>
      <text:p text:style-name="P2"/>
      <text:p text:style-name="P2">_____________________________________________________________________________________________________________</text:p>
      <text:p text:style-name="P2"/>
      <text:p text:style-name="P7"><draw:custom-shape draw:name="Textfeld 7_0" draw:style-name="gr1" draw:text-style-name="P22" draw:z-index="0" svg:height="14.668cm" svg:width="0.8cm" svg:x="-1.706cm" svg:y="0.413cm" text:anchor-type="paragraph"><text:p text:style-name="Frame_20_contents"><text:span text:style-name="T3">Tauschvertrag</text:span><text:span text:style-name="T4"> – jeweils auszufüllen, wenn der Kunde mit einem defekten Hörsystem zum Hörakustiker kommt.</text:span></text:p><draw:enhanced-geometry draw:enhanced-path="M 0 0 L ?f3 0 ?f3 ?f2 0 ?f2 Z N" draw:mirror-horizontal="false" draw:mirror-vertical="false" draw:text-areas="0 0 ?f3 ?f2" draw:text-rotate-angle="-270" draw:type="ooxml-rect" svg:viewBox="0 0 0 0"><draw:equation draw:formula="logwidth/2" draw:name="f0"/><draw:equation draw:formula="logheight/2" draw:name="f1"/><draw:equation draw:formula="logheight" draw:name="f2"/><draw:equation draw:formula="logwidth" draw:name="f3"/></draw:enhanced-geometry></draw:custom-shape><text:span text:style-name="T2">Der Kunde übergibt sein schadhaftes Hörsystem dem Hörakustiker und ist damit einverstanden, dass sein Hörsystem gegen ein </text:span><text:span text:style-name="T1">vergleichbares neuwertiges Hörsystem</text:span><text:span text:style-name="T2"> ausgetauscht wird. </text:span></text:p>
      <text:p text:style-name="P1"/>
      <text:p text:style-name="P1">Unter einem vergleichbaren neuwertigen Hörsystem ist ein generalüberholtes Hörsystem zu verstehen, dessen Einzelteile eine einwandfreie Funktionalität aufweisen. Im Gegensatz zu einer oft langwierigen Reparatur des schadhaften Hörsystems bietet der Austausch gegen ein vergleichbares neuwertiges Hörsystem die Gewähr dafür, in der Regel bereits nach kurzer Zeit mit einem mangelfreien Hörsystem versorgt zu werden.</text:p>
      <text:p text:style-name="P1"/>
      <text:p text:style-name="P1">Ein Austausch des Hörsystems findet allerdings nicht statt, wenn aus Sicht des Hörakustikers eine Reparatur des Hörsystems mit geringerem Aufwand durchgeführt werden kann.</text:p>
      <text:p text:style-name="P1"/>
      <text:p text:style-name="P6"><text:soft-page-break/>Statt eines Austauschs gegen ein vergleichbares neuwertiges Hörsystem steht es dem Kunden frei, alle seine gesetzlichen Gewährleistungsrechte aus dem Kauf des Hörsystems in Anspruch zu nehmen. Insbesondere bleibt das Recht des Kunden zum Rücktritt und zur Minderung innerhalb der Gewährleistungsfrist ausdrücklich vorbehalten.</text:p>
      <text:p text:style-name="P6"/>
      <text:p text:style-name="P6"/>
      <table:table table:name="Tabelle1" table:style-name="Tabelle1">
        <table:table-column table:style-name="Tabelle1.A"/>
        <table:table-column table:style-name="Tabelle1.B"/>
        <table:table-column table:style-name="Tabelle1.C"/>
        <table:table-row>
          <table:table-cell office:value-type="string" table:style-name="Tabelle1.A1">
            <text:p text:style-name="P18"><text:placeholder text:placeholder-type="text">&lt;ausgabe/datum&gt;</text:placeholder></text:p>
          </table:table-cell>
          <table:table-cell office:value-type="string" table:style-name="Tabelle1.B1">
            <text:p text:style-name="P11"/>
          </table:table-cell>
          <table:table-cell office:value-type="string" table:style-name="Tabelle1.A1">
            <text:p text:style-name="P19"><text:placeholder text:placeholder-type="text">&lt;ausgabe/datum&gt;</text:placeholder></text:p>
          </table:table-cell>
        </table:table-row>
        <table:table-row>
          <table:table-cell office:value-type="string" table:style-name="Tabelle1.B1">
            <text:p text:style-name="P17">Datum</text:p>
          </table:table-cell>
          <table:table-cell office:value-type="string" table:style-name="Tabelle1.B1">
            <text:p text:style-name="P17"/>
          </table:table-cell>
          <table:table-cell office:value-type="string" table:style-name="Tabelle1.B1">
            <text:p text:style-name="P17">Datum</text:p>
          </table:table-cell>
        </table:table-row>
      </table:table>
      <text:p text:style-name="P1"/>
      <text:p text:style-name="P1"/>
      <table:table table:name="Tabelle2" table:style-name="Tabelle2">
        <table:table-column table:style-name="Tabelle2.A"/>
        <table:table-column table:style-name="Tabelle2.B"/>
        <table:table-column table:style-name="Tabelle2.C"/>
        <table:table-row>
          <table:table-cell office:value-type="string" table:style-name="Tabelle2.A1">
            <text:p text:style-name="Table_20_Contents"/>
          </table:table-cell>
          <table:table-cell office:value-type="string" table:style-name="Tabelle2.B1">
            <text:p text:style-name="Table_20_Contents"/>
          </table:table-cell>
          <table:table-cell office:value-type="string" table:style-name="Tabelle2.A1">
            <text:p text:style-name="P20"># </text:p>
          </table:table-cell>
        </table:table-row>
        <table:table-row>
          <table:table-cell office:value-type="string" table:style-name="Tabelle2.B1">
            <text:p text:style-name="P3"><text:span text:style-name="T6">#as_1# </text:span>Unterschrift des Kunden</text:p>
          </table:table-cell>
          <table:table-cell office:value-type="string" table:style-name="Tabelle2.B1">
            <text:p text:style-name="P3"/>
          </table:table-cell>
          <table:table-cell office:value-type="string" table:style-name="Tabelle2.B1">
            <text:p text:style-name="P3"><text:span text:style-name="T6">#as_2# </text:span>Unterschrift des Hörakustikers</text:p>
          </table:table-cell>
        </table:table-row>
      </table:table>
      <text:p text:style-name="P10"/>
    </office:text>
  </office:body>
</office:document-content>
</file>

<file path=styles.xml><?xml version="1.0" encoding="utf-8"?>
<office:document-styles xmlns:office="urn:oasis:names:tc:opendocument:xmlns:office:1.0"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family-generic="swiss" style:name="Arial3" svg:font-family="Arial"/>
    <style:font-face style:font-family-generic="roman" style:font-pitch="variable" style:name="Arial" svg:font-family="Arial"/>
    <style:font-face style:font-family-generic="roman" style:font-pitch="variable" style:name="Segoe UI" svg:font-family="'Segoe UI'"/>
    <style:font-face style:font-family-generic="roman" style:font-pitch="variable" style:name="Times New Roman" svg:font-family="'Times New Roman'"/>
    <style:font-face style:font-family-generic="roman" style:font-pitch="variable" style:name="Verdana1" svg:font-family="Verdana"/>
    <style:font-face style:font-adornments="Fett" style:font-family-generic="swiss" style:font-pitch="variable" style:name="Arial2" svg:font-family="Arial"/>
    <style:font-face style:font-adornments="Standard" style:font-family-generic="swiss" style:font-pitch="variable" style:name="Arial1" svg:font-family="Arial"/>
    <style:font-face style:font-family-generic="swiss" style:font-pitch="variable" style:name="Liberation Sans" svg:font-family="'Liberation Sans'"/>
    <style:font-face style:font-family-generic="swiss" style:font-pitch="variable" style:name="Verdana" svg:font-family="Verdana"/>
    <style:font-face style:font-family-generic="system" style:font-pitch="variable" style:name="Arial4" svg:font-family="Arial"/>
    <style:font-face style:font-family-generic="system" style:font-pitch="variable" style:name="Calibri" svg:font-family="Calibri"/>
    <style:font-face style:font-family-generic="system" style:font-pitch="variable" style:name="Microsoft YaHei" svg:font-family="'Microsoft YaHei'"/>
    <style:font-face style:font-family-generic="system" style:font-pitch="variable" style:name="Segoe UI1" svg:font-family="'Segoe UI'"/>
    <style:font-face style:font-family-generic="system" style:font-pitch="variable" style:name="Tahoma"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DE" fo:font-size="10pt" fo:language="de" style:country-asian="US" style:country-complex="SA" style:font-name="Segoe UI" style:font-name-asian="Calibri" style:font-name-complex="Tahoma" style:font-size-asian="10pt" style:font-size-complex="11pt" style:language-asian="en" style:language-complex="ar" style:letter-kerning="fals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DE" fo:font-size="10pt" fo:hyphenate="false" fo:hyphenation-push-char-count="2" fo:hyphenation-remain-char-count="2" fo:language="de" style:country-asian="US" style:country-complex="SA" style:font-name="Segoe UI" style:font-name-asian="Calibri" style:font-name-complex="Tahoma" style:font-size-asian="10pt" style:font-size-complex="11pt" style:language-asian="en" style:language-complex="ar" style:letter-kerning="fals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efault-outline-level="" style:family="paragraph" style:name="Standard">
      <style:paragraph-properties fo:hyphenation-ladder-count="no-limit" fo:margin-bottom="0cm" fo:margin-top="0cm" fo:orphans="0" fo:text-align="start" fo:widows="0" loext:contextual-spacing="false" style:justify-single-word="false" style:writing-mode="lr-tb"/>
      <style:text-properties fo:font-family="'Times New Roman'" fo:hyphenate="true" fo:hyphenation-push-char-count="2" fo:hyphenation-remain-char-count="2" style:country-asian="DE"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font-size-complex="10pt" style:language-asian="de"/>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Liberation Sans'" fo:font-size="14pt" style:font-family-asian="'Microsoft YaHei'" style:font-family-complex="Arial" style:font-family-generic="swiss" style:font-family-generic-asian="system" style:font-family-generic-complex="system" style:font-name="Liberation Sans" style:font-name-asian="Microsoft YaHei" style:font-name-complex="Arial4" style:font-pitch="variable" style:font-pitch-asian="variable" style:font-pitch-complex="variable" style:font-size-asian="14pt" style:font-size-complex="14pt"/>
    </style:style>
    <style:style style:class="text" style:default-outline-level="" style:display-name="Text body" style:family="paragraph" style:name="Text_20_body" style:parent-style-name="Standard">
      <style:paragraph-properties fo:line-height="120%" fo:margin-bottom="0.423cm" fo:margin-top="0cm" fo:orphans="2" fo:text-align="justify" fo:widows="2" loext:contextual-spacing="false" style:justify-single-word="false"/>
      <style:text-properties fo:country="DE" fo:font-size="12pt" fo:language="de" style:country-asian="US" style:font-size-asian="12pt" style:language-asian="en"/>
    </style:style>
    <style:style style:class="list" style:family="paragraph" style:name="List" style:parent-style-name="Text_20_body">
      <style:text-properties style:font-family-complex="Arial" style:font-family-generic-complex="swiss" style:font-name-complex="Arial3" style:font-size-asian="12pt"/>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Arial" style:font-family-generic-complex="swiss" style:font-name-complex="Arial3"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Arial" style:font-family-generic-complex="swiss" style:font-name-complex="Arial3" style:font-size-asian="12pt"/>
    </style:style>
    <style:style style:class="text" style:default-outline-level="1" style:display-name="Heading 1" style:family="paragraph" style:name="Heading_20_1" style:next-style-name="Text_20_body" style:parent-style-name="Standard">
      <style:paragraph-properties fo:keep-with-next="always" fo:margin-bottom="0.423cm" fo:margin-top="0cm" fo:orphans="2" fo:text-align="justify" fo:widows="2" loext:contextual-spacing="false" style:justify-single-word="false"/>
      <style:text-properties fo:country="DE" fo:font-size="12pt" fo:font-weight="bold" fo:language="de" style:country-asian="US" style:font-size-asian="12pt" style:font-weight-asian="bold" style:language-asian="en"/>
    </style:style>
    <style:style style:class="text" style:default-outline-level="2" style:display-name="Heading 2" style:family="paragraph" style:name="Heading_20_2" style:next-style-name="Text_20_body" style:parent-style-name="Standard">
      <style:paragraph-properties fo:keep-with-next="always" fo:margin-bottom="0.423cm" fo:margin-top="0cm" fo:orphans="2" fo:text-align="justify" fo:widows="2" loext:contextual-spacing="false" style:justify-single-word="false"/>
      <style:text-properties fo:country="DE" fo:font-size="12pt" fo:font-weight="bold" fo:language="de" style:country-asian="US" style:font-size-asian="12pt" style:font-weight-asian="bold" style:language-asian="en"/>
    </style:style>
    <style:style style:class="text" style:default-outline-level="3" style:display-name="Heading 3" style:family="paragraph" style:name="Heading_20_3" style:next-style-name="Text_20_body" style:parent-style-name="Standard">
      <style:paragraph-properties fo:keep-with-next="always" fo:margin-bottom="0.423cm" fo:margin-top="0cm" fo:orphans="2" fo:text-align="justify" fo:widows="2" loext:contextual-spacing="false" style:justify-single-word="false"/>
      <style:text-properties fo:country="DE" fo:font-size="12pt" fo:language="de" style:country-asian="US" style:font-size-asian="12pt" style:language-asian="en" style:text-underline-color="font-color" style:text-underline-style="solid" style:text-underline-width="auto"/>
    </style:style>
    <style:style style:class="text" style:default-outline-level="4" style:display-name="Heading 4" style:family="paragraph" style:name="Heading_20_4" style:next-style-name="Text_20_body" style:parent-style-name="Text_20_body_20_indent">
      <style:paragraph-properties fo:keep-with-next="always" fo:margin-bottom="0.423cm" fo:margin-top="0cm" fo:orphans="2" fo:text-align="justify" fo:widows="2" loext:contextual-spacing="false" style:justify-single-word="false"/>
      <style:text-properties fo:country="DE" fo:font-size="12pt" fo:font-style="italic" fo:language="de" style:country-asian="US" style:font-size-asian="12pt" style:font-style-asian="italic" style:language-asian="en"/>
    </style:style>
    <style:style style:class="text" style:default-outline-level="" style:display-name="Text body indent" style:family="paragraph" style:name="Text_20_body_20_indent" style:parent-style-name="Standard">
      <style:paragraph-properties fo:margin-bottom="0.212cm" fo:margin-left="0.499cm" fo:margin-right="0cm" fo:margin-top="0cm" fo:text-indent="0cm" loext:contextual-spacing="false" style:auto-text-indent="false"/>
    </style:style>
    <style:style style:class="text" style:default-outline-level="5" style:display-name="Heading 5" style:family="paragraph" style:name="Heading_20_5" style:next-style-name="Text_20_body" style:parent-style-name="Standard">
      <style:paragraph-properties fo:keep-with-next="always" fo:margin-bottom="0.423cm" fo:margin-top="0cm" fo:orphans="2" fo:text-align="justify" fo:widows="2" loext:contextual-spacing="false" style:justify-single-word="false"/>
      <style:text-properties fo:country="DE" fo:font-size="12pt" fo:language="de" style:country-asian="US" style:font-size-asian="12pt" style:language-asian="en"/>
    </style:style>
    <style:style style:class="text" style:default-outline-level="6" style:display-name="Heading 6" style:family="paragraph" style:name="Heading_20_6" style:next-style-name="Text_20_body" style:parent-style-name="Standard">
      <style:paragraph-properties fo:keep-with-next="always" fo:margin-bottom="0.423cm" fo:margin-top="0cm" fo:orphans="2" fo:text-align="justify" fo:widows="2" loext:contextual-spacing="false" style:justify-single-word="false"/>
      <style:text-properties fo:country="DE" fo:font-size="12pt" fo:language="de" style:country-asian="US" style:font-size-asian="12pt" style:language-asian="en"/>
    </style:style>
    <style:style style:class="text" style:default-outline-level="7" style:display-name="Heading 7" style:family="paragraph" style:name="Heading_20_7" style:next-style-name="Text_20_body" style:parent-style-name="Standard">
      <style:paragraph-properties fo:keep-with-next="always" fo:margin-bottom="0.423cm" fo:margin-top="0cm" fo:orphans="2" fo:text-align="justify" fo:widows="2" loext:contextual-spacing="false" style:justify-single-word="false"/>
      <style:text-properties fo:country="DE" fo:font-size="12pt" fo:language="de" style:country-asian="US" style:font-size-asian="12pt" style:language-asian="en"/>
    </style:style>
    <style:style style:class="text" style:default-outline-level="8" style:display-name="Heading 8" style:family="paragraph" style:name="Heading_20_8" style:next-style-name="Text_20_body" style:parent-style-name="Standard">
      <style:paragraph-properties fo:keep-with-next="always" fo:margin-bottom="0.423cm" fo:margin-top="0cm" fo:orphans="2" fo:text-align="justify" fo:widows="2" loext:contextual-spacing="false" style:justify-single-word="false"/>
      <style:text-properties fo:country="DE" fo:font-size="12pt" fo:language="de" style:country-asian="US" style:font-size-asian="12pt" style:language-asian="en"/>
    </style:style>
    <style:style style:class="text" style:default-outline-level="9" style:display-name="Heading 9" style:family="paragraph" style:name="Heading_20_9" style:next-style-name="Text_20_body" style:parent-style-name="Standard">
      <style:paragraph-properties fo:line-height="120%" fo:margin-bottom="0.423cm" fo:margin-top="0cm" fo:orphans="2" fo:text-align="justify" fo:widows="2" loext:contextual-spacing="false" style:justify-single-word="false"/>
      <style:text-properties fo:country="DE" fo:font-size="12pt" fo:language="de" style:country-asian="US" style:font-size-asian="12pt" style:language-asian="en"/>
    </style:style>
    <style:style style:class="extra" style:display-name="Header and Footer" style:family="paragraph" style:name="Header_20_and_20_Footer" style:parent-style-name="Standard"/>
    <style:style style:class="extra" style:default-outline-level="" style:family="paragraph" style:name="Header" style:parent-style-name="Standard">
      <style:paragraph-properties fo:orphans="2" fo:widows="2">
        <style:tab-stops>
          <style:tab-stop style:position="8.001cm" style:type="center"/>
          <style:tab-stop style:position="16.002cm" style:type="right"/>
        </style:tab-stops>
      </style:paragraph-properties>
      <style:text-properties fo:font-family="Arial" fo:font-size="11pt" style:font-family-generic="roman" style:font-name="Arial" style:font-pitch="variable" style:font-size-asian="11pt"/>
    </style:style>
    <style:style style:default-outline-level="" style:display-name="Normal (Web)" style:family="paragraph" style:name="Normal_20__28_Web_29_" style:parent-style-name="Standard">
      <style:paragraph-properties fo:margin-bottom="0.494cm" fo:margin-top="0.494cm" fo:orphans="2" fo:widows="2" loext:contextual-spacing="false"/>
      <style:text-properties fo:font-size="12pt" style:font-size-asian="12pt" style:font-size-complex="12pt"/>
    </style:style>
    <style:style style:default-outline-level="" style:display-name="Balloon Text" style:family="paragraph" style:name="Balloon_20_Text" style:parent-style-name="Standard">
      <style:text-properties fo:font-family="'Segoe UI'" fo:font-size="9pt" style:font-family-complex="'Segoe UI'" style:font-family-generic="roman" style:font-family-generic-complex="system" style:font-name="Segoe UI" style:font-name-complex="Segoe UI1" style:font-pitch="variable" style:font-pitch-complex="variable" style:font-size-asian="9pt" style:font-size-complex="9pt"/>
    </style:style>
    <style:style style:default-outline-level="" style:display-name="annotation text" style:family="paragraph" style:name="annotation_20_text" style:parent-style-name="Standard"/>
    <style:style style:default-outline-level="" style:display-name="annotation subject" style:family="paragraph" style:name="annotation_20_subject" style:next-style-name="annotation_20_text" style:parent-style-name="annotation_20_text">
      <style:text-properties fo:font-weight="bold" style:font-weight-asian="bold" style:font-weight-complex="bold"/>
    </style:style>
    <style:style style:class="extra" style:default-outline-level="" style:family="paragraph" style:name="Footer" style:parent-style-name="Standard">
      <style:paragraph-properties>
        <style:tab-stops>
          <style:tab-stop style:position="8.001cm" style:type="center"/>
          <style:tab-stop style:position="16.002cm" style:type="right"/>
        </style:tab-stops>
      </style:paragraph-properties>
    </style:style>
    <style:style style:class="extra" style:display-name="Frame contents" style:family="paragraph" style:name="Frame_20_contents" style:parent-style-name="Standard"/>
    <style:style style:class="extra" style:display-name="Table Contents" style:family="paragraph" style:master-page-name="" style:name="Table_20_Contents" style:next-style-name="Text_20_body" style:parent-style-name="Standard">
      <style:paragraph-properties fo:keep-together="always" fo:keep-with-next="always" fo:orphans="0" fo:text-align="end" fo:widows="0" style:justify-single-word="false" style:page-number="auto" text:line-number="0" text:number-lines="false"/>
      <style:text-properties fo:font-family="Arial" fo:font-size="9pt" style:font-family-generic="swiss" style:font-name="Arial1" style:font-pitch="variable" style:font-style-name="Standard"/>
    </style:style>
    <style:style style:display-name="Table - Contents small" style:family="paragraph" style:name="Table_20_-_20_Contents_20_small" style:parent-style-name="Table_20_Contents">
      <style:text-properties fo:font-size="7pt"/>
    </style:style>
    <style:style style:class="extra" style:family="paragraph" style:name="Sender" style:parent-style-name="Standard">
      <style:paragraph-properties fo:margin-bottom="0.106cm" fo:margin-top="0cm" loext:contextual-spacing="false" text:line-number="0" text:number-lines="false"/>
      <style:text-properties fo:color="#000080" fo:country="DE" fo:font-family="Arial" fo:font-size="6pt" fo:language="de" style:font-family-generic="swiss" style:font-name="Arial1" style:font-pitch="variable" style:font-size-asian="6pt" style:font-size-complex="6pt" style:font-style-name="Standard"/>
    </style:style>
    <style:style style:family="paragraph" style:name="Date" style:parent-style-name="Sender">
      <style:paragraph-properties fo:text-align="end" style:justify-single-word="false"/>
      <style:text-properties fo:color="#000000" fo:font-size="11pt"/>
    </style:style>
    <style:style style:class="extra" style:display-name="Table Heading" style:family="paragraph" style:name="Table_20_Heading" style:parent-style-name="Table_20_Contents">
      <style:paragraph-properties fo:text-align="center" style:justify-single-word="false" style:shadow="none" text:line-number="0" text:number-lines="false"/>
      <style:text-properties fo:font-family="Arial" fo:font-size="10pt" fo:font-weight="bold" style:font-family-generic="swiss" style:font-name="Arial2" style:font-pitch="variable" style:font-style-name="Fett" style:font-weight-asian="bold" style:font-weight-complex="bold" style:use-window-font-color="true"/>
    </style:style>
    <style:style style:display-name="Default Paragraph Font" style:family="text" style:name="Default_20_Paragraph_20_Font"/>
    <style:style style:display-name="Kopfzeile Zchn" style:family="text" style:name="Kopfzeile_20_Zchn" style:parent-style-name="Default_20_Paragraph_20_Font">
      <style:text-properties fo:font-family="Arial" fo:font-size="11pt" style:country-asian="DE" style:font-family-asian="'Times New Roman'" style:font-family-complex="'Times New Roman'" style:font-family-generic="roman" style:font-family-generic-asian="system" style:font-family-generic-complex="system" style:font-name="Arial" style:font-name-asian="Times New Roman1" style:font-name-complex="Times New Roman1" style:font-pitch="variable" style:font-pitch-asian="variable" style:font-pitch-complex="variable" style:font-size-asian="11pt" style:font-size-complex="10pt" style:language-asian="de"/>
    </style:style>
    <style:style style:display-name="Sprechblasentext Zchn" style:family="text" style:name="Sprechblasentext_20_Zchn" style:parent-style-name="Default_20_Paragraph_20_Font">
      <style:text-properties fo:font-size="9pt" style:country-asian="DE" style:font-family-asian="'Times New Roman'" style:font-family-complex="'Segoe UI'" style:font-family-generic-asian="system" style:font-family-generic-complex="system" style:font-name-asian="Times New Roman1" style:font-name-complex="Segoe UI1" style:font-pitch-asian="variable" style:font-pitch-complex="variable" style:font-size-asian="9pt" style:font-size-complex="9pt" style:language-asian="de"/>
    </style:style>
    <style:style style:display-name="annotation reference" style:family="text" style:name="annotation_20_reference" style:parent-style-name="Default_20_Paragraph_20_Font">
      <style:text-properties fo:font-size="8pt" style:font-size-asian="8pt" style:font-size-complex="8pt"/>
    </style:style>
    <style:style style:display-name="Kommentartext Zchn" style:family="text" style:name="Kommentartext_20_Zchn" style:parent-style-name="Default_20_Paragraph_20_Font">
      <style:text-properties fo:font-family="'Times New Roman'" style:country-asian="DE"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font-size-complex="10pt" style:language-asian="de"/>
    </style:style>
    <style:style style:display-name="Kommentarthema Zchn" style:family="text" style:name="Kommentarthema_20_Zchn" style:parent-style-name="Kommentartext_20_Zchn">
      <style:text-properties fo:font-family="'Times New Roman'" fo:font-weight="bold" style:country-asian="DE"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font-size-complex="10pt" style:font-weight-asian="bold" style:font-weight-complex="bold" style:language-asian="de"/>
    </style:style>
    <style:style style:display-name="Überschrift 1 Zchn" style:family="text" style:name="Überschrift_20_1_20_Zchn" style:parent-style-name="Default_20_Paragraph_20_Font">
      <style:text-properties fo:country="DE" fo:font-family="'Times New Roman'" fo:font-size="12pt" fo:font-weight="bold" fo:language="de"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font-size-asian="12pt" style:font-size-complex="10pt" style:font-weight-asian="bold"/>
    </style:style>
    <style:style style:display-name="Überschrift 2 Zchn" style:family="text" style:name="Überschrift_20_2_20_Zchn" style:parent-style-name="Default_20_Paragraph_20_Font">
      <style:text-properties fo:country="DE" fo:font-family="'Times New Roman'" fo:font-size="12pt" fo:font-weight="bold" fo:language="de"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font-size-asian="12pt" style:font-size-complex="10pt" style:font-weight-asian="bold"/>
    </style:style>
    <style:style style:display-name="Überschrift 3 Zchn" style:family="text" style:name="Überschrift_20_3_20_Zchn" style:parent-style-name="Default_20_Paragraph_20_Font">
      <style:text-properties fo:country="DE" fo:font-family="'Times New Roman'" fo:font-size="12pt" fo:language="de"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font-size-asian="12pt" style:font-size-complex="10pt" style:text-underline-color="font-color" style:text-underline-style="solid" style:text-underline-width="auto"/>
    </style:style>
    <style:style style:display-name="Überschrift 4 Zchn" style:family="text" style:name="Überschrift_20_4_20_Zchn" style:parent-style-name="Default_20_Paragraph_20_Font">
      <style:text-properties fo:country="DE" fo:font-family="'Times New Roman'" fo:font-size="12pt" fo:font-style="italic" fo:language="de"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font-size-asian="12pt" style:font-size-complex="10pt" style:font-style-asian="italic"/>
    </style:style>
    <style:style style:display-name="Überschrift 5 Zchn" style:family="text" style:name="Überschrift_20_5_20_Zchn" style:parent-style-name="Default_20_Paragraph_20_Font">
      <style:text-properties fo:country="DE" fo:font-family="'Times New Roman'" fo:font-size="12pt" fo:language="de"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font-size-asian="12pt" style:font-size-complex="10pt"/>
    </style:style>
    <style:style style:display-name="Überschrift 6 Zchn" style:family="text" style:name="Überschrift_20_6_20_Zchn" style:parent-style-name="Default_20_Paragraph_20_Font">
      <style:text-properties fo:country="DE" fo:font-family="'Times New Roman'" fo:font-size="12pt" fo:language="de"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font-size-asian="12pt" style:font-size-complex="10pt"/>
    </style:style>
    <style:style style:display-name="Überschrift 7 Zchn" style:family="text" style:name="Überschrift_20_7_20_Zchn" style:parent-style-name="Default_20_Paragraph_20_Font">
      <style:text-properties fo:country="DE" fo:font-family="'Times New Roman'" fo:font-size="12pt" fo:language="de"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font-size-asian="12pt" style:font-size-complex="10pt"/>
    </style:style>
    <style:style style:display-name="Überschrift 8 Zchn" style:family="text" style:name="Überschrift_20_8_20_Zchn" style:parent-style-name="Default_20_Paragraph_20_Font">
      <style:text-properties fo:country="DE" fo:font-family="'Times New Roman'" fo:font-size="12pt" fo:language="de"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font-size-asian="12pt" style:font-size-complex="10pt"/>
    </style:style>
    <style:style style:display-name="Überschrift 9 Zchn" style:family="text" style:name="Überschrift_20_9_20_Zchn" style:parent-style-name="Default_20_Paragraph_20_Font">
      <style:text-properties fo:country="DE" fo:font-family="'Times New Roman'" fo:font-size="12pt" fo:language="de"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font-size-asian="12pt" style:font-size-complex="10pt"/>
    </style:style>
    <style:style style:display-name="Textkörper Zchn" style:family="text" style:name="Textkörper_20_Zchn" style:parent-style-name="Default_20_Paragraph_20_Font">
      <style:text-properties fo:country="DE" fo:font-family="'Times New Roman'" fo:font-size="12pt" fo:language="de"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font-size-asian="12pt" style:font-size-complex="10pt"/>
    </style:style>
    <style:style style:display-name="Textkörper-Zeileneinzug Zchn" style:family="text" style:name="Textkörper-Zeileneinzug_20_Zchn" style:parent-style-name="Default_20_Paragraph_20_Font">
      <style:text-properties fo:font-family="'Times New Roman'" style:country-asian="DE"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font-size-complex="10pt" style:language-asian="de"/>
    </style:style>
    <style:style style:display-name="Fußzeile Zchn" style:family="text" style:name="Fußzeile_20_Zchn" style:parent-style-name="Default_20_Paragraph_20_Font">
      <style:text-properties fo:font-family="'Times New Roman'" style:country-asian="DE"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font-size-complex="10pt" style:language-asian="de"/>
    </style:style>
    <style:style style:display-name="ListLabel 1" style:family="text" style:name="ListLabel_20_1">
      <style:text-properties fo:font-size="12pt" fo:font-style="normal" fo:font-variant="normal" fo:font-weight="bold" fo:text-transform="none" style:font-family-complex="'Times New Roman'" style:font-family-generic-complex="system" style:font-name-complex="Times New Roman1" style:font-pitch-complex="variable" style:font-size-asian="12pt" style:font-style-asian="normal" style:font-weight-asian="bold" style:text-blinking="false" style:text-line-through-style="none" style:text-line-through-type="none" style:text-position="0% 100%" style:text-underline-style="none" style:use-window-font-color="true" text:display="true"/>
    </style:style>
    <style:style style:display-name="ListLabel 2" style:family="text" style:name="ListLabel_20_2">
      <style:text-properties fo:font-size="12pt" fo:font-style="normal" fo:font-variant="normal" fo:font-weight="bold" fo:text-transform="none" style:font-family-complex="'Times New Roman'" style:font-family-generic-complex="system" style:font-name-complex="Times New Roman1" style:font-pitch-complex="variable" style:font-size-asian="12pt" style:font-style-asian="normal" style:font-weight-asian="bold" style:text-blinking="false" style:text-line-through-style="none" style:text-line-through-type="none" style:text-position="0% 100%" style:text-underline-style="none" style:use-window-font-color="true" text:display="true"/>
    </style:style>
    <style:style style:display-name="ListLabel 3" style:family="text" style:name="ListLabel_20_3">
      <style:text-properties fo:font-size="12pt" fo:font-style="normal" fo:font-variant="normal" fo:font-weight="normal" fo:text-transform="none" style:font-family-complex="'Times New Roman'" style:font-family-generic-complex="system" style:font-name-complex="Times New Roman1" style:font-pitch-complex="variable" style:font-size-asian="12pt" style:font-style-asian="normal" style:font-weight-asian="normal" style:text-blinking="false" style:text-line-through-style="none" style:text-line-through-type="none" style:text-position="0% 100%" style:text-underline-style="none" style:use-window-font-color="true" text:display="true"/>
    </style:style>
    <style:style style:display-name="ListLabel 4" style:family="text" style:name="ListLabel_20_4">
      <style:text-properties fo:font-size="12pt" fo:font-style="normal" fo:font-variant="normal" fo:font-weight="normal" fo:text-transform="none" style:font-family-complex="'Times New Roman'" style:font-family-generic-complex="system" style:font-name-complex="Times New Roman1" style:font-pitch-complex="variable" style:font-size-asian="12pt" style:font-style-asian="normal" style:font-weight-asian="normal" style:text-blinking="false" style:text-line-through-style="none" style:text-line-through-type="none" style:text-position="0% 100%" style:text-underline-style="none" style:use-window-font-color="true" text:display="true"/>
    </style:style>
    <style:style style:display-name="ListLabel 5" style:family="text" style:name="ListLabel_20_5">
      <style:text-properties fo:font-size="12pt" fo:font-style="normal" fo:font-variant="normal" fo:font-weight="normal" fo:text-transform="none" style:font-family-complex="'Times New Roman'" style:font-family-generic-complex="system" style:font-name-complex="Times New Roman1" style:font-pitch-complex="variable" style:font-size-asian="12pt" style:font-style-asian="normal" style:font-weight-asian="normal" style:text-blinking="false" style:text-line-through-style="none" style:text-line-through-type="none" style:text-position="0% 100%" style:text-underline-style="none" style:use-window-font-color="true" text:display="true"/>
    </style:style>
    <style:style style:display-name="ListLabel 6" style:family="text" style:name="ListLabel_20_6">
      <style:text-properties fo:font-size="12pt" fo:font-style="normal" fo:font-variant="normal" fo:font-weight="normal" fo:text-transform="none" style:font-family-complex="'Times New Roman'" style:font-family-generic-complex="system" style:font-name-complex="Times New Roman1" style:font-pitch-complex="variable" style:font-size-asian="12pt" style:font-style-asian="normal" style:font-weight-asian="normal" style:text-blinking="false" style:text-line-through-style="none" style:text-line-through-type="none" style:text-position="0% 100%" style:text-underline-style="none" style:use-window-font-color="true" text:display="true"/>
    </style:style>
    <style:style style:display-name="ListLabel 7" style:family="text" style:name="ListLabel_20_7">
      <style:text-properties fo:font-size="12pt" fo:font-style="normal" fo:font-variant="normal" fo:font-weight="normal" fo:text-transform="none" style:font-family-complex="'Times New Roman'" style:font-family-generic-complex="system" style:font-name-complex="Times New Roman1" style:font-pitch-complex="variable" style:font-size-asian="12pt" style:font-style-asian="normal" style:font-weight-asian="normal" style:text-blinking="false" style:text-line-through-style="none" style:text-line-through-type="none" style:text-position="0% 100%" style:text-underline-style="none" style:use-window-font-color="true" text:display="true"/>
    </style:style>
    <style:style style:display-name="ListLabel 8" style:family="text" style:name="ListLabel_20_8">
      <style:text-properties fo:font-size="12pt" fo:font-style="normal" fo:font-variant="normal" fo:font-weight="normal" fo:text-transform="none" style:font-family-complex="'Times New Roman'" style:font-family-generic-complex="system" style:font-name-complex="Times New Roman1" style:font-pitch-complex="variable" style:font-size-asian="12pt" style:font-style-asian="normal" style:font-weight-asian="normal" style:text-blinking="false" style:text-line-through-style="none" style:text-line-through-type="none" style:text-position="0% 100%" style:text-underline-style="none" style:use-window-font-color="true" text:display="true"/>
    </style:style>
    <style:style style:display-name="ListLabel 9" style:family="text" style:name="ListLabel_20_9">
      <style:text-properties fo:font-size="9pt" fo:font-style="normal" fo:font-variant="normal" fo:font-weight="normal" fo:text-transform="none" style:font-family-complex="'Times New Roman'" style:font-family-generic-complex="system" style:font-name-complex="Times New Roman1" style:font-pitch-complex="variable" style:font-size-asian="9pt" style:font-style-asian="normal" style:font-weight-asian="normal" style:text-blinking="false" style:text-line-through-style="none" style:text-line-through-type="none" style:text-position="0% 100%" style:text-underline-style="none" style:use-window-font-color="true" text:display="true"/>
    </style:style>
    <style:style style:family="text" style:name="Placeholder">
      <style:text-properties fo:color="#008080" fo:font-variant="small-caps" style:text-underline-color="font-color" style:text-underline-style="dotted" style:text-underline-width="auto"/>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A" style:num-letter-sync="true" text:level="1" text:style-name="ListLabel_20_1">
        <style:list-level-properties text:list-level-position-and-space-mode="label-alignment">
          <style:list-level-label-alignment fo:margin-left="1.27cm" fo:text-indent="-1.27cm" text:label-followed-by="listtab"/>
        </style:list-level-properties>
      </text:outline-level-style>
      <text:outline-level-style style:num-format="I" text:display-levels="2" text:level="2" text:style-name="ListLabel_20_2">
        <style:list-level-properties text:list-level-position-and-space-mode="label-alignment">
          <style:list-level-label-alignment fo:margin-left="1.27cm" fo:text-indent="-1.27cm" text:label-followed-by="listtab"/>
        </style:list-level-properties>
      </text:outline-level-style>
      <text:outline-level-style style:num-format="1" text:display-levels="2" text:level="3" text:style-name="ListLabel_20_3">
        <style:list-level-properties text:list-level-position-and-space-mode="label-alignment">
          <style:list-level-label-alignment fo:margin-left="1.27cm" fo:text-indent="-1.27cm" text:label-followed-by="listtab"/>
        </style:list-level-properties>
      </text:outline-level-style>
      <text:outline-level-style style:num-format="a" style:num-letter-sync="true" text:display-levels="2" text:level="4" text:style-name="ListLabel_20_4">
        <style:list-level-properties text:list-level-position-and-space-mode="label-alignment">
          <style:list-level-label-alignment fo:margin-left="1.27cm" fo:text-indent="-1.27cm" text:label-followed-by="listtab"/>
        </style:list-level-properties>
      </text:outline-level-style>
      <text:outline-level-style style:num-format="a" style:num-letter-sync="true" text:display-levels="3" text:level="5" text:style-name="ListLabel_20_5">
        <style:list-level-properties text:list-level-position-and-space-mode="label-alignment">
          <style:list-level-label-alignment fo:margin-left="1.27cm" fo:text-indent="-1.27cm" text:label-followed-by="listtab"/>
        </style:list-level-properties>
      </text:outline-level-style>
      <text:outline-level-style style:num-format="1" text:display-levels="2" text:level="6" text:style-name="ListLabel_20_6">
        <style:list-level-properties text:list-level-position-and-space-mode="label-alignment">
          <style:list-level-label-alignment fo:margin-left="1.27cm" fo:text-indent="-1.27cm" text:label-followed-by="listtab"/>
        </style:list-level-properties>
      </text:outline-level-style>
      <text:outline-level-style style:num-format="a" style:num-letter-sync="true" text:display-levels="2" text:level="7" text:style-name="ListLabel_20_7">
        <style:list-level-properties text:list-level-position-and-space-mode="label-alignment">
          <style:list-level-label-alignment fo:margin-left="1.27cm" fo:text-indent="-1.27cm" text:label-followed-by="listtab"/>
        </style:list-level-properties>
      </text:outline-level-style>
      <text:outline-level-style style:num-format="a" style:num-letter-sync="true" text:display-levels="3" text:level="8" text:style-name="ListLabel_20_8">
        <style:list-level-properties text:list-level-position-and-space-mode="label-alignment">
          <style:list-level-label-alignment fo:margin-left="1.27cm" fo:text-indent="-1.27cm" text:label-followed-by="listtab"/>
        </style:list-level-properties>
      </text:outline-level-style>
      <text:outline-level-style style:num-format="1" text:display-levels="2" text:level="9" text:style-name="ListLabel_20_9">
        <style:list-level-properties text:list-level-position-and-space-mode="label-alignment">
          <style:list-level-label-alignment fo:margin-left="1.27cm" fo:text-indent="-3.771cm"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text:list-style style:display-name="No List" style:name="No_20_List">
      <text:list-level-style-number style:num-format=""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A" style:num-letter-sync="true" text:level="1" text:style-name="ListLabel_20_1">
        <style:list-level-properties text:list-level-position-and-space-mode="label-alignment">
          <style:list-level-label-alignment fo:margin-left="1.27cm" fo:text-indent="-1.27cm" text:label-followed-by="listtab"/>
        </style:list-level-properties>
      </text:list-level-style-number>
      <text:list-level-style-number style:num-format="I" text:display-levels="2" text:level="2" text:style-name="ListLabel_20_2">
        <style:list-level-properties text:list-level-position-and-space-mode="label-alignment">
          <style:list-level-label-alignment fo:margin-left="1.27cm" fo:text-indent="-1.27cm" text:label-followed-by="listtab"/>
        </style:list-level-properties>
      </text:list-level-style-number>
      <text:list-level-style-number style:num-format="1" text:display-levels="2" text:level="3" text:style-name="ListLabel_20_3">
        <style:list-level-properties text:list-level-position-and-space-mode="label-alignment">
          <style:list-level-label-alignment fo:margin-left="1.27cm" fo:text-indent="-1.27cm" text:label-followed-by="listtab"/>
        </style:list-level-properties>
      </text:list-level-style-number>
      <text:list-level-style-number style:num-format="a" style:num-letter-sync="true" text:display-levels="2" text:level="4" text:style-name="ListLabel_20_4">
        <style:list-level-properties text:list-level-position-and-space-mode="label-alignment">
          <style:list-level-label-alignment fo:margin-left="1.27cm" fo:text-indent="-1.27cm" text:label-followed-by="listtab"/>
        </style:list-level-properties>
      </text:list-level-style-number>
      <text:list-level-style-number style:num-format="a" style:num-letter-sync="true" text:display-levels="3" text:level="5" text:style-name="ListLabel_20_5">
        <style:list-level-properties text:list-level-position-and-space-mode="label-alignment">
          <style:list-level-label-alignment fo:margin-left="1.27cm" fo:text-indent="-1.27cm" text:label-followed-by="listtab"/>
        </style:list-level-properties>
      </text:list-level-style-number>
      <text:list-level-style-number style:num-format="1" text:display-levels="2" text:level="6" text:style-name="ListLabel_20_6">
        <style:list-level-properties text:list-level-position-and-space-mode="label-alignment">
          <style:list-level-label-alignment fo:margin-left="1.27cm" fo:text-indent="-1.27cm" text:label-followed-by="listtab"/>
        </style:list-level-properties>
      </text:list-level-style-number>
      <text:list-level-style-number style:num-format="a" style:num-letter-sync="true" text:display-levels="2" text:level="7" text:style-name="ListLabel_20_7">
        <style:list-level-properties text:list-level-position-and-space-mode="label-alignment">
          <style:list-level-label-alignment fo:margin-left="1.27cm" fo:text-indent="-1.27cm" text:label-followed-by="listtab"/>
        </style:list-level-properties>
      </text:list-level-style-number>
      <text:list-level-style-number style:num-format="a" style:num-letter-sync="true" text:display-levels="3" text:level="8" text:style-name="ListLabel_20_8">
        <style:list-level-properties text:list-level-position-and-space-mode="label-alignment">
          <style:list-level-label-alignment fo:margin-left="1.27cm" fo:text-indent="-1.27cm" text:label-followed-by="listtab"/>
        </style:list-level-properties>
      </text:list-level-style-number>
      <text:list-level-style-number style:num-format="1" text:display-levels="2" text:level="9" text:style-name="ListLabel_20_9">
        <style:list-level-properties text:list-level-position-and-space-mode="label-alignment">
          <style:list-level-label-alignment fo:margin-left="1.27cm" fo:text-indent="-3.771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2cm" fo:margin-left="2.499cm" fo:margin-right="2.499cm" fo:margin-top="2.499cm" fo:page-height="29.7cm" fo:page-width="21.001cm" style:footnote-max-height="0cm" style:layout-grid-base-height="0.635cm" style:layout-grid-base-width="0.423cm" style:layout-grid-color="#c0c0c0" style:layout-grid-display="false" style:layout-grid-lines="39"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Mpm2">
      <style:page-layout-properties fo:margin-bottom="0.499cm" fo:margin-left="2.409cm" fo:margin-right="1.6cm" fo:margin-top="1.499cm" fo:page-height="29.7cm" fo:page-width="21.001cm" style:footnote-max-height="0cm" style:layout-grid-base-height="0.706cm" style:layout-grid-base-width="0.706cm" style:layout-grid-color="#c0c0c0" style:layout-grid-display="false" style:layout-grid-lines="20" style:layout-grid-mode="none" style:layout-grid-print="false" style:layout-grid-ruby-below="false" style:layout-grid-ruby-height="0.353cm" style:layout-grid-snap-to="true" style:num-format="1" style:print-orientation="portrait" style:shadow="none"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master-page style:name="Form" style:next-style-name="Standard"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0</meta:editing-cycles>
    <meta:creation-date>2021-03-26T06:56:00</meta:creation-date>
    <dc:date>2021-03-30T13:54:01.670000000</dc:date>
    <meta:editing-duration>PT25M23S</meta:editing-duration>
    <meta:generator>LibreOffice/6.3.1.2$Windows_X86_64 LibreOffice_project/b79626edf0065ac373bd1df5c28bd630b4424273</meta:generator>
    <meta:document-statistic meta:table-count="4" meta:image-count="0" meta:object-count="0" meta:page-count="2" meta:paragraph-count="34" meta:word-count="205" meta:character-count="2772" meta:non-whitespace-character-count="2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