
<file path=META-INF/manifest.xml><?xml version="1.0" encoding="utf-8"?>
<manifest:manifest xmlns:manifest="urn:oasis:names:tc:opendocument:xmlns:manifest:1.0" manifest:version="1.2">
  <manifest:file-entry manifest:full-path="/" manifest:media-type="application/vnd.oasis.opendocument.text" manifest:version="1.2"/>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figurations2/floater/" manifest:media-type=""/>
  <manifest:file-entry manifest:full-path="Configurations2/floater" manifest:media-type=""/>
  <manifest:file-entry manifest:full-path="Configurations2" manifest:media-type=""/>
  <manifest:file-entry manifest:full-path="Configurations2/images/Bitmaps/" manifest:media-type=""/>
  <manifest:file-entry manifest:full-path="Configurations2/images/Bitmaps" manifest:media-type=""/>
  <manifest:file-entry manifest:full-path="Configurations2/images" manifest:media-type=""/>
  <manifest:file-entry manifest:full-path="Configurations2" manifest:media-type=""/>
  <manifest:file-entry manifest:full-path="Configurations2/menubar/" manifest:media-type=""/>
  <manifest:file-entry manifest:full-path="Configurations2/menubar" manifest:media-type=""/>
  <manifest:file-entry manifest:full-path="Configurations2" manifest:media-type=""/>
  <manifest:file-entry manifest:full-path="Configurations2/popupmenu/" manifest:media-type=""/>
  <manifest:file-entry manifest:full-path="Configurations2/popupmenu" manifest:media-type=""/>
  <manifest:file-entry manifest:full-path="Configurations2" manifest:media-type=""/>
  <manifest:file-entry manifest:full-path="Configurations2/progressbar/" manifest:media-type=""/>
  <manifest:file-entry manifest:full-path="Configurations2/progressbar" manifest:media-type=""/>
  <manifest:file-entry manifest:full-path="Configurations2" manifest:media-type=""/>
  <manifest:file-entry manifest:full-path="Configurations2/statusbar/" manifest:media-type=""/>
  <manifest:file-entry manifest:full-path="Configurations2/statusbar" manifest:media-type=""/>
  <manifest:file-entry manifest:full-path="Configurations2" manifest:media-type=""/>
  <manifest:file-entry manifest:full-path="Configurations2/toolbar/" manifest:media-type=""/>
  <manifest:file-entry manifest:full-path="Configurations2/toolbar" manifest:media-type=""/>
  <manifest:file-entry manifest:full-path="Configurations2" manifest:media-type=""/>
  <manifest:file-entry manifest:full-path="Configurations2/toolpanel/" manifest:media-type=""/>
  <manifest:file-entry manifest:full-path="Configurations2/toolpanel" manifest:media-type=""/>
  <manifest:file-entry manifest:full-path="Configurations2" manifest:media-type=""/>
</manifest:manifest>
</file>

<file path=content.xml><?xml version="1.0" encoding="utf-8"?>
<office:document-content xmlns:office="urn:oasis:names:tc:opendocument:xmlns:office:1.0"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name="Mangal1" svg:font-family="Mangal"/>
    <style:font-face style:font-family-generic="roman" style:name="CorporateSBQ-Regular" svg:font-family="CorporateSBQ-Regular"/>
    <style:font-face style:font-family-generic="roman" style:name="LucidaGrande" svg:font-family="LucidaGrande"/>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office:font-face-decls>
  <office:automatic-styles>
    <style:style style:family="paragraph" style:name="P1" style:parent-style-name="Text_20_body">
      <style:paragraph-properties fo:text-align="justify" style:justify-single-word="false"/>
      <style:text-properties officeooo:paragraph-rsid="0012bdf4"/>
    </style:style>
    <style:style style:family="paragraph" style:name="P2" style:parent-style-name="Text_20_body">
      <style:paragraph-properties fo:text-align="justify" style:justify-single-word="false"/>
      <style:text-properties officeooo:paragraph-rsid="0012bdf4" style:font-name="Arial"/>
    </style:style>
    <style:style style:family="paragraph" style:name="P3" style:parent-style-name="Text_20_body">
      <style:paragraph-properties fo:text-align="justify" style:justify-single-word="false"/>
      <style:text-properties officeooo:paragraph-rsid="00160a60" officeooo:rsid="00160a60" style:font-name="Arial"/>
    </style:style>
    <style:style style:family="paragraph" style:name="P4" style:parent-style-name="Text_20_body">
      <style:paragraph-properties fo:text-align="justify" style:justify-single-word="false"/>
      <style:text-properties officeooo:paragraph-rsid="00167f94" style:font-name="Arial"/>
    </style:style>
    <style:style style:family="paragraph" style:name="P5" style:parent-style-name="Text_20_body">
      <style:paragraph-properties fo:break-before="page" fo:text-align="justify" style:justify-single-word="false"/>
      <style:text-properties officeooo:paragraph-rsid="00167f94" style:font-name="Arial"/>
    </style:style>
    <style:style style:family="text" style:name="T1">
      <style:text-properties style:font-name="Arial"/>
    </style:style>
    <style:style style:family="text" style:name="T2">
      <style:text-properties officeooo:rsid="0012bdf4" style:font-name="Arial"/>
    </style:style>
    <style:style style:family="text" style:name="T3">
      <style:text-properties officeooo:rsid="00167f9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2">Hör-Service-Plus</text:span></text:span></text:p>
      <text:p text:style-name="P1"><text:span text:style-name="Strong_20_Emphasis"><text:span text:style-name="T2">Allgemeine Geschäftsbedingungen (AGB)</text:span></text:span></text:p>
      <text:p text:style-name="P1"><text:span text:style-name="Strong_20_Emphasis"><text:span text:style-name="T2"/></text:span></text:p>
      <text:p text:style-name="P1"><text:span text:style-name="Strong_20_Emphasis"><text:span text:style-name="T1">1) Modul Reparatur:</text:span></text:span></text:p>
      <text:p text:style-name="P3">a) Der Kunde erhält vom Anbieter innerhalb des vereinbarten Zeitraumes ab Abschluss der Vereinbarung einen kostenlosen Reparaturservice. Dies umfasst Verschleißreparaturen an Schallschläuchen, Filtern, Siebchen, Domes, sowie Cerumenfilter. Geschuldet sind Verbrauchsmaterialien, abgestimmt auf den durchschnittlichen Bedarf, je nach Gerätetyp und Bauform.</text:p>
      <text:p text:style-name="P3">b) Vom Reparaturservice ausgeschlossen sind mutwillige Beschädigungen oder Schäden durch unsachgemäßen Umgang und grobe Fahrlässigkeit, insbesondere Schäden durch Hundebisse. Die Beweislast hierfür trägt der Kunde.</text:p>
      <text:p text:style-name="P4"><text:span text:style-name="T3">c) Der Kunde verpflichtet sich für den Zeitraum dieser Vereinbarung ein elektrisches Pflege- und Trocknungssystem zu verwenden. Dieses kann der Kunde beim Anbieter erwerben. Anderenfalls sind Feuchtigkeitsschäden ausgeschlossen.  </text:span></text:p>
      <text:p text:style-name="P4"><text:span text:style-name="T3">d) Der Anbieter führt die Reparatur unverzüglich in einem zumutbaren Zeitrahmen aus. Der Kunde erhält auf Wunsch in der Zwischenzeit ein angemessenes Leihgerät.  </text:span></text:p>
      <text:p text:style-name="P4"><text:span text:style-name="T3">e) Die Reparaturpflicht des Anbieters beschränkt sich ausschließlich auf das Grundgerät, jegliches Zubehör, insbesondere Otoplastiken sind hiervon ausgenommen. Otoplastiken sind jedoch hinzubuchbar. Hierfür besteht die Möglichkeit eines gesonderten Einschlusses.</text:span></text:p>
      <text:p text:style-name="P2"/>
      <text:p text:style-name="P1"><text:span text:style-name="Strong_20_Emphasis"><text:span text:style-name="T1">2) Modul Pflege und Batterien:</text:span></text:span></text:p>
      <text:p text:style-name="P4"><text:span text:style-name="T3">a) Der Kunde erhält vom Anbieter innerhalb des vereinbarten Zeitraumes dieser Vereinbarung einen kostenlosen Pflege- und Batterieservice für die beim Anbieter erworbene Hörgeräte.  </text:span></text:p>
      <text:p text:style-name="P4"><text:span text:style-name="T3">b) Der Pflege- und Batterieservice umfasst sämtliche Batterien für das vorhandene Hörgerät, Trockenkapseln, sowie Reinigungstücher und Reinigungstabletten. Die benötigten Pflegeprodukte sind abhängig von der Gerätebauform. Die Menge der abgegebenen Pflegeprodukte ist auf den durchschnittlichen Bedarf und Verbrauch pro Gerät abgestimmt und auf diese Menge begrenzt. Der Anbieter informiert seinen Kunden über die jeweiligen geplanten Mengen.  </text:span></text:p>
      <text:p text:style-name="P4"><text:span text:style-name="T3">c) Der Anbieter hält die Batterien und Pflegeprodukte in handelsüblichen Mengen vorrätig. Der Kunde hat keinen Anspruch auf sofortige Abgabe, sofern im Einzelfall eine Bestellung erforderlich ist. Eine Aushändiung erfolgt lediglich in handelsübrigen Mengen, maximal abgestimmt auf den Bedarf der nächsten drei Monate.  </text:span></text:p>
      <text:p text:style-name="P4"><text:span text:style-name="T3">  d) Die Versorgungspflicht des Anbieters mit Pflegeprodukten aus dieser Vereinbarung beschränkt sich ausschließlich auf das Grundgerät.</text:span></text:p>
      <text:p text:style-name="P2"/>
      <text:p text:style-name="P1"><text:span text:style-name="Strong_20_Emphasis"><text:span text:style-name="T1">3) Modul Verlust/Diebstahl:</text:span></text:span></text:p>
      <text:p text:style-name="P4"><text:span text:style-name="T3">  a) Der Kunde erhält auf den Neuerwerb eines Hörgerätes des Anbieters innerhalb des vereinbarten Zeitraumes ab Abschluss dieser Vereinbarung für den angezeigten Verlust eine Rabattierung von 70% auf den Eigenanteil des neu erworbenen, vergleichbaren Gerätes bei Vorlage einer ohrenärztlichen Verordnung.  </text:span></text:p>
      <text:p text:style-name="P5"><text:span text:style-name="T3">b) Der Kunde versichert den angezeigten Verlust schriftlich zu Händen des Anbieters an Eides statt. Ebenfalls versichert der Kunde, alles in seinen Möglichkeiten stehende unternommen zu haben, um das Gerät wieder aufzufinden. Hierzu gehört insbesondere der Kontakt zum örtlichen Fundbüro bzw. bei Diebstahl zur Polizei.</text:span></text:p>
      <text:p text:style-name="P4"><text:span text:style-name="T3">c) Der Anbieter ersetzt das verlorene Gerät innerhalb von 4 Wochen nach Verlustanzeige. Der Kunde erhält auf Wunsch in der Zwischenzeit ein angemessenes Leihgerät.  </text:span></text:p>
      <text:p text:style-name="P4"><text:span text:style-name="T3">  d) Die Ersatzpflicht des Anbieters beschränkt sich ausschließlich auf das Grundgerät (Hörgerät). Jegliches Zubehör, insbesondere Otoplastiken sind hiervon ausgenommen, es sei denn, ein gesonderter Einschluss der Otoplastiken wurde vereinbart.</text:span></text:p>
      <text:p text:style-name="P2"/>
      <text:p text:style-name="P1"><text:span text:style-name="Strong_20_Emphasis"><text:span text:style-name="T1">4) Laufzeit, Kündigung:</text:span></text:span></text:p>
      <text:p text:style-name="P4"><text:span text:style-name="T3">Das Vertragsverhältnis zwischen den Parteien ist begrenzt auf die jeweils vereinbarte Laufzeit. Zum Ende der Laufzeit bedarf es keiner Kündigungserklärung. Eine ordentliche Kündigung während der vereinbarten Laufzeit ist ausgeschlossen. Das Recht auf außerordentliche Kündigung aus wichtigem Grund bleibt hiervon unberührt. Verstirbt der Kunde, stellt der Anbieter die Rechtsnachfolger des Kunden von den Verpflichtungen aus diesem Vertrag frei.</text:span></text:p>
      <text:p text:style-name="P2"/>
      <text:p text:style-name="P1"><text:span text:style-name="Strong_20_Emphasis"><text:span text:style-name="T1">5) Daten:</text:span></text:span></text:p>
      <text:p text:style-name="P4"><text:span text:style-name="T3">Der Kunde willigt in die Übermittlung der Vertragsdaten an den Dienstleister Optica Abrechnungszentrum Dr. Güldener GmbH, Heidenkampsweg 51, 20097 Hamburg zum Zwecke der Abrechnung ein und stimmt der Abtretung der Forderungen des Anbieters an den Dienstleister zu. Der Dienstleister schließt mit dem Anbieter hierfür ggf. einen gesonderten Vertrag.</text:span></text:p>
    </office:text>
  </office:body>
</office:document-content>
</file>

<file path=styles.xml><?xml version="1.0" encoding="utf-8"?>
<office:document-styles xmlns:office="urn:oasis:names:tc:opendocument:xmlns:office:1.0"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Mangal1" svg:font-family="Mangal"/>
    <style:font-face style:font-family-generic="roman" style:name="CorporateSBQ-Regular" svg:font-family="CorporateSBQ-Regular"/>
    <style:font-face style:font-family-generic="roman" style:name="LucidaGrande" svg:font-family="LucidaGrande"/>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f"/>
      <style:paragraph-properties style:font-independent-line-spacing="false" style:line-break="strict" style:text-autospace="ideograph-alpha" style:writing-mode="lr-tb">
        <style:tab-stops/>
      </style:paragraph-properties>
      <style:text-properties fo:country="DE" fo:font-size="12pt" fo:language="de" style:country-asian="CN" style:country-complex="IN" style:font-size-asian="10.5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DE" fo:font-size="12pt" fo:hyphenate="false" fo:hyphenation-push-char-count="2" fo:hyphenation-remain-char-count="2" fo:language="de" style:country-asian="CN" style:country-complex="IN" style:font-name="Times New Roman" style:font-name-asian="SimSun" style:font-name-complex="Mangal" style:font-size-asian="10.5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style:contextual-spacing="false"/>
      <style:text-properties fo:font-size="14pt" style:font-name="Arial" style:font-name-asian="Microsoft YaHei" style:font-name-complex="Mangal" style:font-size-asian="14pt" style:font-size-complex="14pt"/>
    </style:style>
    <style:style style:class="text" style:display-name="Text body" style:family="paragraph" style:name="Text_20_body" style:parent-style-name="Standard">
      <style:paragraph-properties fo:margin-bottom="0.212cm" fo:margin-top="0cm" style:contextual-spacing="false"/>
    </style:style>
    <style:style style:class="list" style:family="paragraph" style:name="List" style:parent-style-name="Text_20_body">
      <style:text-properties style:font-name-complex="Mangal1" style:font-size-asian="12pt"/>
    </style:style>
    <style:style style:class="extra" style:family="paragraph" style:name="Caption" style:parent-style-name="Standard">
      <style:paragraph-properties fo:margin-bottom="0.212cm" fo:margin-top="0.212cm" style:contextual-spacing="false" text:line-number="0" text:number-lines="false"/>
      <style:text-properties fo:font-size="12pt" fo:font-style="italic"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Mangal1" style:font-size-asian="12pt"/>
    </style:style>
    <style:style style:display-name="Strong Emphasis" style:family="text" style:name="Strong_20_Emphasis">
      <style:text-properties fo:font-weight="bold" style:font-weight-asian="bold" style:font-weight-complex="bold"/>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Mpm1">
      <style:page-layout-properties fo:margin="2cm" fo:margin-bottom="2cm" fo:margin-left="2cm" fo:margin-right="2cm" fo:margin-top="2cm" fo:page-height="29.7cm" fo:page-width="21.001cm" style:footnote-max-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03T16:20:41.72</meta:creation-date>
    <dc:date>2014-06-18T09:09:02.75</dc:date>
    <meta:editing-duration>P0D</meta:editing-duration>
    <meta:editing-cycles>3</meta:editing-cycles>
    <meta:generator>LibreOffice/3.6$Windows_x86 LibreOffice_project/5b93205-6e6b3fc-7830f6d-c08ad66-1d9bf4</meta:generator>
    <meta:document-statistic meta:table-count="0" meta:image-count="0" meta:object-count="0" meta:page-count="2" meta:paragraph-count="22" meta:word-count="545" meta:character-count="4291" meta:non-whitespace-character-count="3748"/>
  </office:meta>
</office:document-meta>
</file>