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F7000000B0060C8391F69DDF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33cm" fo:margin-left="0.037cm" fo:margin-right="0.021cm" style:page-number="auto" fo:break-before="page" table:align="margins"/>
    </style:style>
    <style:style style:name="Tabelle2.A" style:family="table-column">
      <style:table-column-properties style:column-width="10.026cm" style:rel-column-width="38802*"/>
    </style:style>
    <style:style style:name="Tabelle2.B" style:family="table-column">
      <style:table-column-properties style:column-width="6.907cm" style:rel-column-width="2673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Member" style:family="table">
      <style:table-properties style:width="16.992cm" table:align="margins"/>
    </style:style>
    <style:style style:name="Member.A" style:family="table-column">
      <style:table-column-properties style:column-width="8.495cm" style:rel-column-width="32767*"/>
    </style:style>
    <style:style style:name="Member.B" style:family="table-column">
      <style:table-column-properties style:column-width="8.497cm" style:rel-column-width="32768*"/>
    </style:style>
    <style:style style:name="Member.A1" style:family="table-cell">
      <style:table-cell-properties fo:background-color="#cccccc" fo:padding="0.097cm" fo:border="none">
        <style:background-image/>
      </style:table-cell-properties>
    </style:style>
    <style:style style:name="Member.A2" style:family="table-cell">
      <style:table-cell-properties fo:padding="0.097cm" fo:border="none"/>
    </style:style>
    <style:style style:name="Member.B2" style:family="table-cell">
      <style:table-cell-properties fo:padding="0.097cm" fo:border="none"/>
    </style:style>
    <style:style style:name="Member.A3" style:family="table-cell">
      <style:table-cell-properties fo:padding="0.097cm" fo:border="none"/>
    </style:style>
    <style:style style:name="Member.B3" style:family="table-cell">
      <style:table-cell-properties fo:padding="0.097cm" fo:border="none"/>
    </style:style>
    <style:style style:name="Member.A4" style:family="table-cell">
      <style:table-cell-properties fo:padding="0.097cm" fo:border-left="none" fo:border-right="none" fo:border-top="none" fo:border-bottom="0.5pt solid #000000"/>
    </style:style>
    <style:style style:name="Member.B4" style:family="table-cell">
      <style:table-cell-properties fo:padding="0.097cm" fo:border-left="none" fo:border-right="none" fo:border-top="none" fo:border-bottom="0.5pt solid #000000"/>
    </style:style>
    <style:style style:name="_24_-vorgang_2f_basisversorgungen_24_2_24_3" style:display-name="$-vorgang/basisversorgungen$2$3" style:family="table">
      <style:table-properties style:width="16.986cm" fo:margin-top="0cm" fo:margin-bottom="0.199cm" table:align="left" style:may-break-between-rows="false"/>
    </style:style>
    <style:style style:name="_24_-vorgang_2f_basisversorgungen_24_2_24_3.A" style:display-name="$-vorgang/basisversorgungen$2$3.A" style:family="table-column">
      <style:table-column-properties style:column-width="2.499cm"/>
    </style:style>
    <style:style style:name="_24_-vorgang_2f_basisversorgungen_24_2_24_3.B" style:display-name="$-vorgang/basisversorgungen$2$3.B" style:family="table-column">
      <style:table-column-properties style:column-width="8.087cm"/>
    </style:style>
    <style:style style:name="_24_-vorgang_2f_basisversorgungen_24_2_24_3.C" style:display-name="$-vorgang/basisversorgungen$2$3.C" style:family="table-column">
      <style:table-column-properties style:column-width="3.2cm"/>
    </style:style>
    <style:style style:name="_24_-vorgang_2f_basisversorgungen_24_2_24_3.A1" style:display-name="$-vorgang/basisversorgungen$2$3.A1" style:family="table-cell">
      <style:table-cell-properties fo:background-color="#cccccc" fo:padding="0.097cm" fo:border="none">
        <style:background-image/>
      </style:table-cell-properties>
    </style:style>
    <style:style style:name="_24_-vorgang_2f_basisversorgungen_24_2_24_3.B1" style:display-name="$-vorgang/basisversorgungen$2$3.B1" style:family="table-cell">
      <style:table-cell-properties fo:background-color="#cccccc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A2" style:display-name="$-vorgang/basisversorgungen$2$3.A2" style:family="table-cell">
      <style:table-cell-properties fo:padding="0.097cm" fo:border="none"/>
    </style:style>
    <style:style style:name="_24_-vorgang_2f_basisversorgungen_24_2_24_3.B2" style:display-name="$-vorgang/basisversorgungen$2$3.B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C2" style:display-name="$-vorgang/basisversorgungen$2$3.C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D2" style:display-name="$-vorgang/basisversorgungen$2$3.D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A3" style:display-name="$-vorgang/basisversorgungen$2$3.A3" style:family="table-cell">
      <style:table-cell-properties fo:background-color="#e6e6e6" fo:padding="0.097cm" fo:border="none">
        <style:background-image/>
      </style:table-cell-properties>
    </style:style>
    <style:style style:name="_24_-vorgang_2f_basisversorgungen_24_2_24_3.B3" style:display-name="$-vorgang/basisversorgungen$2$3.B3" style:family="table-cell">
      <style:table-cell-properties fo:background-color="#e6e6e6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4" style:display-name="$-vorgang/basisversorgungen$2$3.4" style:family="table-row">
      <style:table-row-properties style:row-height="0.25cm"/>
    </style:style>
    <style:style style:name="_24_-vorgang_2f_basisversorgungen_24_2_24_3.A4" style:display-name="$-vorgang/basisversorgungen$2$3.A4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_24_rechnung_2f_positionen_24_2_24_3_23_1" style:display-name="$rechnung/positionen$2$3#1" style:family="table">
      <style:table-properties style:width="16.986cm" fo:margin-top="0cm" fo:margin-bottom="0cm" table:align="left"/>
    </style:style>
    <style:style style:name="_24_rechnung_2f_positionen_24_2_24_3_23_1.A" style:display-name="$rechnung/positionen$2$3#1.A" style:family="table-column">
      <style:table-column-properties style:column-width="9.239cm"/>
    </style:style>
    <style:style style:name="_24_rechnung_2f_positionen_24_2_24_3_23_1.B" style:display-name="$rechnung/positionen$2$3#1.B" style:family="table-column">
      <style:table-column-properties style:column-width="1.141cm"/>
    </style:style>
    <style:style style:name="_24_rechnung_2f_positionen_24_2_24_3_23_1.C" style:display-name="$rechnung/positionen$2$3#1.C" style:family="table-column">
      <style:table-column-properties style:column-width="1.937cm"/>
    </style:style>
    <style:style style:name="_24_rechnung_2f_positionen_24_2_24_3_23_1.D" style:display-name="$rechnung/positionen$2$3#1.D" style:family="table-column">
      <style:table-column-properties style:column-width="0.617cm"/>
    </style:style>
    <style:style style:name="_24_rechnung_2f_positionen_24_2_24_3_23_1.E" style:display-name="$rechnung/positionen$2$3#1.E" style:family="table-column">
      <style:table-column-properties style:column-width="2.027cm"/>
    </style:style>
    <style:style style:name="_24_rechnung_2f_positionen_24_2_24_3_23_1.F" style:display-name="$rechnung/positionen$2$3#1.F" style:family="table-column">
      <style:table-column-properties style:column-width="2.025cm"/>
    </style:style>
    <style:style style:name="_24_rechnung_2f_positionen_24_2_24_3_23_1.A1" style:display-name="$rechnung/positionen$2$3#1.A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positionen_24_2_24_3_23_1.A2" style:display-name="$rechnung/positionen$2$3#1.A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B2" style:display-name="$rechnung/positionen$2$3#1.B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C2" style:display-name="$rechnung/positionen$2$3#1.C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D2" style:display-name="$rechnung/positionen$2$3#1.D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E2" style:display-name="$rechnung/positionen$2$3#1.E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F2" style:display-name="$rechnung/positionen$2$3#1.F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A3" style:display-name="$rechnung/positionen$2$3#1.A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Tabelle4" style:family="table">
      <style:table-properties style:width="16.986cm" fo:margin-top="0cm" fo:margin-bottom="0.199cm" table:align="left" style:may-break-between-rows="false"/>
    </style:style>
    <style:style style:name="Tabelle4.A" style:family="table-column">
      <style:table-column-properties style:column-width="11.774cm"/>
    </style:style>
    <style:style style:name="Tabelle4.B" style:family="table-column">
      <style:table-column-properties style:column-width="5.212cm"/>
    </style:style>
    <style:style style:name="Tabelle4.A1" style:family="table-cell">
      <style:table-cell-properties fo:padding="0.101cm" fo:border-left="0.5pt solid #ffffff" fo:border-right="none" fo:border-top="0.5pt solid #000000" fo:border-bottom="none"/>
    </style:style>
    <style:style style:name="Tabelle4.2" style:family="table-row">
      <style:table-row-properties style:min-row-height="1.062cm"/>
    </style:style>
    <style:style style:name="Tabelle4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text-properties style:use-window-font-color="tru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end" style:justify-single-word="false"/>
      <style:text-properties officeooo:paragraph-rsid="001a74c7"/>
    </style:style>
    <style:style style:name="P4" style:family="paragraph" style:parent-style-name="Table_20_Contents">
      <style:paragraph-properties fo:text-align="end" style:justify-single-word="false"/>
      <style:text-properties officeooo:paragraph-rsid="001b65f3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paragraph-rsid="001a74c7"/>
    </style:style>
    <style:style style:name="P7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text-properties fo:font-size="11pt" officeooo:paragraph-rsid="001a74c7" style:font-size-asian="9.60000038146973pt" style:font-size-complex="11pt"/>
    </style:style>
    <style:style style:name="P9" style:family="paragraph" style:parent-style-name="Table_20_-_20_Contents_20_even">
      <style:paragraph-properties fo:text-align="start" style:justify-single-word="false"/>
    </style:style>
    <style:style style:name="P10" style:family="paragraph" style:parent-style-name="Table_20_-_20_Contents_20_even">
      <style:paragraph-properties fo:text-align="start" style:justify-single-word="false"/>
      <style:text-properties officeooo:paragraph-rsid="001a74c7"/>
    </style:style>
    <style:style style:name="P11" style:family="paragraph" style:parent-style-name="Table_20_-_20_Contents_20_even">
      <style:paragraph-properties fo:text-align="end" style:justify-single-word="false"/>
      <style:text-properties officeooo:paragraph-rsid="001a74c7"/>
    </style:style>
    <style:style style:name="P12" style:family="paragraph" style:parent-style-name="Table_20_-_20_Contents_20_even">
      <style:text-properties officeooo:paragraph-rsid="001b65f3"/>
    </style:style>
    <style:style style:name="P13" style:family="paragraph" style:parent-style-name="Table_20_Contents">
      <style:paragraph-properties fo:margin-top="0cm" fo:margin-bottom="0cm" loext:contextual-spacing="false" fo:text-align="end" style:justify-single-word="false"/>
      <style:text-properties officeooo:paragraph-rsid="001b65f3"/>
    </style:style>
    <style:style style:name="P14" style:family="paragraph" style:parent-style-name="Text_20_body">
      <style:paragraph-properties fo:margin-top="0cm" fo:margin-bottom="0cm" loext:contextual-spacing="false" style:shadow="none"/>
      <style:text-properties fo:font-size="2pt" style:font-size-asian="2pt" style:font-size-complex="2pt"/>
    </style:style>
    <style:style style:name="P15" style:family="paragraph" style:parent-style-name="Salutation">
      <style:paragraph-properties fo:margin-top="0cm" fo:margin-bottom="0cm" loext:contextual-spacing="false" fo:keep-together="always" fo:keep-with-next="always"/>
      <style:text-properties fo:font-size="11pt" officeooo:paragraph-rsid="001b33d8" style:font-size-asian="11pt" style:font-size-complex="11pt"/>
    </style:style>
    <style:style style:name="P16" style:family="paragraph" style:parent-style-name="Table_20_-_20_Summation_20_end">
      <style:paragraph-properties fo:text-align="end" style:justify-single-word="false"/>
    </style:style>
    <style:style style:name="P17" style:family="paragraph" style:parent-style-name="Textblock">
      <style:paragraph-properties fo:margin-top="0cm" fo:margin-bottom="0.199cm" loext:contextual-spacing="false" fo:text-align="start" style:justify-single-word="false" fo:keep-together="always" fo:keep-with-next="always"/>
      <style:text-properties fo:font-size="11pt" style:font-size-asian="11pt" style:font-size-complex="11pt"/>
    </style:style>
    <style:style style:name="P18" style:family="paragraph" style:parent-style-name="Textblock">
      <style:paragraph-properties fo:margin-top="0cm" fo:margin-bottom="0.199cm" loext:contextual-spacing="false" fo:keep-together="always" fo:keep-with-next="always"/>
      <style:text-properties fo:font-size="11pt" officeooo:paragraph-rsid="001b33d8" style:font-size-asian="11pt" style:font-size-complex="11pt"/>
    </style:style>
    <style:style style:name="P19" style:family="paragraph" style:parent-style-name="Date">
      <style:paragraph-properties fo:margin-top="0cm" fo:margin-bottom="0.199cm" loext:contextual-spacing="false"/>
      <style:text-properties officeooo:paragraph-rsid="001a74c7"/>
    </style:style>
    <style:style style:name="P20" style:family="paragraph" style:parent-style-name="Subject">
      <style:paragraph-properties fo:margin-top="0cm" fo:margin-bottom="0.199cm" loext:contextual-spacing="false"/>
      <style:text-properties fo:font-size="15pt" officeooo:paragraph-rsid="001a74c7" style:font-size-asian="15pt" style:font-size-complex="15pt"/>
    </style:style>
    <style:style style:name="P21" style:family="paragraph" style:parent-style-name="Bezugszeichen">
      <style:paragraph-properties fo:margin-top="0cm" fo:margin-bottom="0.199cm" loext:contextual-spacing="false"/>
      <style:text-properties fo:font-size="11pt" officeooo:paragraph-rsid="001a74c7" style:font-size-asian="11pt" style:font-size-complex="11pt"/>
    </style:style>
    <style:style style:name="P22" style:family="paragraph" style:parent-style-name="Salutation">
      <style:paragraph-properties fo:margin-top="0cm" fo:margin-bottom="0.199cm" loext:contextual-spacing="false"/>
      <style:text-properties fo:font-size="11pt" officeooo:paragraph-rsid="001b33d8" style:font-size-asian="11pt" style:font-size-complex="11pt"/>
    </style:style>
    <style:style style:name="P23" style:family="paragraph" style:parent-style-name="Textblock">
      <style:paragraph-properties fo:margin-top="0cm" fo:margin-bottom="0.199cm" loext:contextual-spacing="false"/>
      <style:text-properties fo:font-size="11pt" officeooo:paragraph-rsid="001b33d8" style:font-size-asian="11pt" style:font-size-complex="11pt"/>
    </style:style>
    <style:style style:name="P24" style:family="paragraph" style:parent-style-name="Table_20_Heading">
      <style:text-properties fo:font-size="9pt" style:font-size-asian="9pt" style:font-size-complex="9pt"/>
    </style:style>
    <style:style style:name="P25" style:family="paragraph" style:parent-style-name="Table_20_Heading">
      <style:text-properties fo:font-size="9pt" officeooo:paragraph-rsid="001a74c7" style:font-size-asian="9pt" style:font-size-complex="9pt"/>
    </style:style>
    <style:style style:name="P26" style:family="paragraph" style:parent-style-name="Table_20_Heading">
      <style:text-properties fo:font-size="11pt" officeooo:paragraph-rsid="001a74c7" style:font-size-asian="11pt" style:font-size-complex="11pt"/>
    </style:style>
    <style:style style:name="P27" style:family="paragraph" style:parent-style-name="Sender">
      <style:text-properties style:use-window-font-color="true" style:text-underline-style="solid" style:text-underline-width="auto" style:text-underline-color="font-color"/>
    </style:style>
    <style:style style:name="P28" style:family="paragraph" style:parent-style-name="Salutation_20__28_user_29_">
      <style:paragraph-properties fo:margin-top="0cm" fo:margin-bottom="0.4cm" loext:contextual-spacing="false"/>
      <style:text-properties fo:font-size="11pt" officeooo:paragraph-rsid="001a74c7" style:font-size-asian="11pt" style:font-size-complex="11pt"/>
    </style:style>
    <style:style style:name="P29" style:family="paragraph" style:parent-style-name="Table_20_-_20_Summation">
      <style:text-properties officeooo:paragraph-rsid="001a74c7"/>
    </style:style>
    <style:style style:name="P30" style:family="paragraph" style:parent-style-name="Addressee">
      <style:text-properties fo:font-size="11pt" officeooo:paragraph-rsid="001a74c7" style:font-size-asian="9.60000038146973pt" style:font-size-complex="11pt"/>
    </style:style>
    <style:style style:name="P31" style:family="paragraph" style:parent-style-name="Addressee">
      <style:text-properties officeooo:paragraph-rsid="001a74c7"/>
    </style:style>
    <style:style style:name="P32" style:family="paragraph" style:parent-style-name="Addressee">
      <style:paragraph-properties fo:margin-top="0.199cm" fo:margin-bottom="0.049cm" loext:contextual-spacing="false"/>
      <style:text-properties fo:font-size="11pt" officeooo:paragraph-rsid="001a74c7" style:font-size-asian="9.60000038146973pt" style:font-size-complex="11pt"/>
    </style:style>
    <style:style style:name="P33" style:family="paragraph" style:parent-style-name="Table_20_Heading">
      <style:text-properties fo:font-size="9pt" officeooo:rsid="001be180" officeooo:paragraph-rsid="001be180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draw:fill="none" draw:fill-color="#ffffff" fo:padding="0cm" fo:border-left="none" fo:border-right="none" fo:border-top="0.51pt solid #000080" fo:border-bottom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7"/>
                </table:table-cell>
              </table:table-row>
              <table:table-row table:style-name="Tabelle2.A1.2">
                <table:table-cell office:value-type="string">
                  <text:p text:style-name="P27"><text:span text:style-name="T1"><text:placeholder text:placeholder-type="text">&lt;absender/name&gt;</text:placeholder></text:span><text:span text:style-name="T1"><text:s/></text:span><text:span text:style-name="T2">• </text:span><text:placeholder text:placeholder-type="text">&lt;absender/adresse/straße&gt;</text:placeholder><text:s/><text:span text:style-name="T2">• </text:span><text:placeholder text:placeholder-type="text">&lt;absender/adresse/plzort&gt;</text:placeholder><text:s/><text:placeholder text:placeholder-type="text">&lt;absender/adresse/absenderland&gt;</text:placeholder></text:p>
                </table:table-cell>
              </table:table-row>
              <table:table-row>
                <table:table-cell table:style-name="Tabelle2.A1.1.3" office:value-type="string">
                  <text:p text:style-name="Addressee"><text:placeholder text:placeholder-type="text">&lt;empfänger/adresse&gt;</text:placeholder></text:p>
                </table:table-cell>
              </table:table-row>
            </table:table>
          </table:table-cell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Date"><text:placeholder text:placeholder-type="text">&lt;vorgang/abrechnungsinformation/abrechnungsnummer/beschriftung('IK Nummer')&gt;</text:placeholder></text:p>
          </table:table-cell>
        </table:table-row>
      </table:table>
      <text:p text:style-name="P19"><text:placeholder text:placeholder-type="text">&lt;rechnung/rechnungsdatum&gt;</text:placeholder></text:p>
      <text:p text:style-name="P21"><text:placeholder text:placeholder-type="text">&lt;vorgang/nummer/beschriftung('Unser Zeichen')&gt;</text:placeholder><text:placeholder text:placeholder-type="text">&lt;rechnung/mitarbeiter/kürzel&gt;</text:placeholder></text:p>
      <text:p text:style-name="P20">Kostenvoranschlag <text:placeholder text:placeholder-type="text">&lt;rechnung/rechnungsnummer&gt;</text:placeholder></text:p>
      <table:table table:name="Member" table:style-name="Member">
        <table:table-column table:style-name="Member.A"/>
        <table:table-column table:style-name="Member.B"/>
        <table:table-row>
          <table:table-cell table:style-name="Member.A1" table:number-columns-spanned="2" office:value-type="string">
            <text:p text:style-name="P26">Kunde</text:p>
          </table:table-cell>
          <table:covered-table-cell/>
        </table:table-row>
        <table:table-row>
          <table:table-cell table:style-name="Member.A3" office:value-type="string">
            <text:p text:style-name="P31"><text:placeholder text:placeholder-type="text">&lt;kunde/adresse&gt;</text:placeholder></text:p>
          </table:table-cell>
          <table:table-cell table:style-name="Member.B3" office:value-type="string">
            <text:p text:style-name="P31"><text:placeholder text:placeholder-type="text">&lt;$-kunde/svn&gt;</text:placeholder></text:p>
            <text:p text:style-name="P31"><text:placeholder text:placeholder-type="text">&lt;kunde/geborenam/beschriftung('geb. am')&gt;</text:placeholder></text:p>
          </table:table-cell>
        </table:table-row>
        <table:table-row>
          <table:table-cell table:style-name="Member.A3" office:value-type="string">
            <text:p text:style-name="P31"><text:placeholder text:placeholder-type="text">&lt;mitgliedschaft/mitgliedsnummer/beschriftung('Mitgliedsnummer')&gt;</text:placeholder></text:p>
          </table:table-cell>
          <table:table-cell table:style-name="Member.B3" office:value-type="string">
            <text:p text:style-name="P31"><text:placeholder text:placeholder-type="text">&lt;mitgliedschaft/status/beschriftung('Vers. Status')&gt;</text:placeholder></text:p>
          </table:table-cell>
        </table:table-row>
        <table:table-row>
          <table:table-cell table:style-name="Member.A4" office:value-type="string">
            <text:p text:style-name="P31"><text:placeholder text:placeholder-type="text">&lt;vorgang/arzt/gesamtname/beschriftung('Arzt')&gt;</text:placeholder></text:p>
          </table:table-cell>
          <table:table-cell table:style-name="Member.B4" office:value-type="string">
            <text:p text:style-name="P31"><text:placeholder text:placeholder-type="text">&lt;vorgang/verschreibungsdatum/beschriftung('Rezept')&gt;</text:placeholder></text:p>
          </table:table-cell>
        </table:table-row>
      </table:table>
      <text:p text:style-name="P32"><text:placeholder text:placeholder-type="text">&lt;$-vorgang/referenznummer/beschriftung('Aktenzeichen')&gt;</text:placeholder></text:p>
      <text:p text:style-name="P30"><text:placeholder text:placeholder-type="text">&lt;$-vorgang/ursachendatum/beschriftung('Ursache/Unfalldatum')&gt;</text:placeholder></text:p>
      <text:p text:style-name="P8"/>
      <table:table table:name="$-vorgang/basisversorgungen$2$3" table:style-name="_24_-vorgang_2f_basisversorgungen_24_2_24_3">
        <table:table-column table:style-name="_24_-vorgang_2f_basisversorgungen_24_2_24_3.A"/>
        <table:table-column table:style-name="_24_-vorgang_2f_basisversorgungen_24_2_24_3.B"/>
        <table:table-column table:style-name="_24_-vorgang_2f_basisversorgungen_24_2_24_3.C" table:number-columns-repeated="2"/>
        <table:table-header-rows>
          <table:table-row>
            <table:table-cell table:style-name="_24_-vorgang_2f_basisversorgungen_24_2_24_3.A1" office:value-type="string">
              <text:p text:style-name="P25">Seite</text:p>
            </table:table-cell>
            <table:table-cell table:style-name="_24_-vorgang_2f_basisversorgungen_24_2_24_3.B1" office:value-type="string">
              <text:p text:style-name="P25">Gerät</text:p>
            </table:table-cell>
            <table:table-cell table:style-name="_24_-vorgang_2f_basisversorgungen_24_2_24_3.B1" office:value-type="string">
              <text:p text:style-name="P25">Serien-Nr.</text:p>
            </table:table-cell>
            <table:table-cell table:style-name="_24_-vorgang_2f_basisversorgungen_24_2_24_3.B1" office:value-type="string">
              <text:p text:style-name="P25">Versorgung vom</text:p>
            </table:table-cell>
          </table:table-row>
        </table:table-header-rows>
        <table:table-row>
          <table:table-cell table:style-name="_24_-vorgang_2f_basisversorgungen_24_2_24_3.A2" office:value-type="string">
            <text:p text:style-name="P6"><text:placeholder text:placeholder-type="text">&lt;seite&gt;</text:placeholder></text:p>
          </table:table-cell>
          <table:table-cell table:style-name="_24_-vorgang_2f_basisversorgungen_24_2_24_3.B2" office:value-type="string">
            <text:p text:style-name="P6"><text:placeholder text:placeholder-type="text">&lt;artikel/name&gt;</text:placeholder></text:p>
          </table:table-cell>
          <table:table-cell table:style-name="_24_-vorgang_2f_basisversorgungen_24_2_24_3.D2" office:value-type="string">
            <text:p text:style-name="P6"><text:placeholder text:placeholder-type="text">&lt;artikelposition/seriennummer&gt;</text:placeholder></text:p>
          </table:table-cell>
          <table:table-cell table:style-name="_24_-vorgang_2f_basisversorgungen_24_2_24_3.D2" office:value-type="string">
            <text:p text:style-name="P3"><text:placeholder text:placeholder-type="text">&lt;geräteversorgungsdatum&gt;</text:placeholder></text:p>
          </table:table-cell>
        </table:table-row>
        <table:table-row>
          <table:table-cell table:style-name="_24_-vorgang_2f_basisversorgungen_24_2_24_3.A3" office:value-type="string">
            <text:p text:style-name="P10"><text:placeholder text:placeholder-type="text">&lt;seite&gt;</text:placeholder></text:p>
          </table:table-cell>
          <table:table-cell table:style-name="_24_-vorgang_2f_basisversorgungen_24_2_24_3.B3" office:value-type="string">
            <text:p text:style-name="P10"><text:placeholder text:placeholder-type="text">&lt;artikel/name&gt;</text:placeholder></text:p>
          </table:table-cell>
          <table:table-cell table:style-name="_24_-vorgang_2f_basisversorgungen_24_2_24_3.B3" office:value-type="string">
            <text:p text:style-name="P10"><text:placeholder text:placeholder-type="text">&lt;artikelposition/seriennummer&gt;</text:placeholder></text:p>
          </table:table-cell>
          <table:table-cell table:style-name="_24_-vorgang_2f_basisversorgungen_24_2_24_3.B3" office:value-type="string">
            <text:p text:style-name="P11"><text:placeholder text:placeholder-type="text">&lt;geräteversorgungsdatum&gt;</text:placeholder></text:p>
          </table:table-cell>
        </table:table-row>
        <table:table-row table:style-name="_24_-vorgang_2f_basisversorgungen_24_2_24_3.4">
          <table:table-cell table:style-name="_24_-vorgang_2f_basisversorgungen_24_2_24_3.A4" office:value-type="string">
            <text:p text:style-name="P29"/>
          </table:table-cell>
          <table:table-cell table:style-name="_24_-vorgang_2f_basisversorgungen_24_2_24_3.A4" office:value-type="string">
            <text:p text:style-name="P29"/>
          </table:table-cell>
          <table:table-cell table:style-name="_24_-vorgang_2f_basisversorgungen_24_2_24_3.A4" office:value-type="string">
            <text:p text:style-name="P29"/>
          </table:table-cell>
          <table:table-cell table:style-name="_24_-vorgang_2f_basisversorgungen_24_2_24_3.A4" office:value-type="string">
            <text:p text:style-name="P29"/>
          </table:table-cell>
        </table:table-row>
      </table:table>
      <text:p text:style-name="P28"><text:placeholder text:placeholder-type="text">&lt;empfänger/briefanredename&gt;</text:placeholder></text:p>
      <table:table table:name="$rechnung/positionen$2$3#1" table:style-name="_24_rechnung_2f_positionen_24_2_24_3_23_1">
        <table:table-column table:style-name="_24_rechnung_2f_positionen_24_2_24_3_23_1.A"/>
        <table:table-column table:style-name="_24_rechnung_2f_positionen_24_2_24_3_23_1.B"/>
        <table:table-column table:style-name="_24_rechnung_2f_positionen_24_2_24_3_23_1.C"/>
        <table:table-column table:style-name="_24_rechnung_2f_positionen_24_2_24_3_23_1.D"/>
        <table:table-column table:style-name="_24_rechnung_2f_positionen_24_2_24_3_23_1.E"/>
        <table:table-column table:style-name="_24_rechnung_2f_positionen_24_2_24_3_23_1.F"/>
        <table:table-header-rows>
          <text:soft-page-break/>
          <table:table-row>
            <table:table-cell table:style-name="_24_rechnung_2f_positionen_24_2_24_3_23_1.A1" office:value-type="string">
              <text:p text:style-name="P24">Artikelname</text:p>
            </table:table-cell>
            <table:table-cell table:style-name="_24_rechnung_2f_positionen_24_2_24_3_23_1.A1" office:value-type="string">
              <text:p text:style-name="P24">MwSt.</text:p>
            </table:table-cell>
            <table:table-cell table:style-name="_24_rechnung_2f_positionen_24_2_24_3_23_1.A1" office:value-type="string">
              <text:p text:style-name="P24">Preis</text:p>
            </table:table-cell>
            <table:table-cell table:style-name="_24_rechnung_2f_positionen_24_2_24_3_23_1.A1" office:value-type="string">
              <text:p text:style-name="P24">M.</text:p>
            </table:table-cell>
            <table:table-cell table:style-name="_24_rechnung_2f_positionen_24_2_24_3_23_1.A1" office:value-type="string">
              <text:p text:style-name="P33">Mehrk.</text:p>
            </table:table-cell>
            <table:table-cell table:style-name="_24_rechnung_2f_positionen_24_2_24_3_23_1.A1" office:value-type="string">
              <text:p text:style-name="P33">Summe</text:p>
            </table:table-cell>
          </table:table-row>
        </table:table-header-rows>
        <table:table-row>
          <table:table-cell table:style-name="_24_rechnung_2f_positionen_24_2_24_3_23_1.A2" office:value-type="string">
            <text:p text:style-name="P5"><text:placeholder text:placeholder-type="text">&lt;posnummer/suffix(' - ')&gt;</text:placeholder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/text:p>
            <text:p text:style-name="P5"><text:placeholder text:placeholder-type="text">&lt;$-beschreibung&gt;</text:placeholder></text:p>
          </table:table-cell>
          <table:table-cell table:style-name="_24_rechnung_2f_positionen_24_2_24_3_23_1.B2" office:value-type="string">
            <text:p text:style-name="P2"><text:placeholder text:placeholder-type="text">&lt;ustsatz/suffix('%')&gt;</text:placeholder></text:p>
          </table:table-cell>
          <table:table-cell table:style-name="_24_rechnung_2f_positionen_24_2_24_3_23_1.C2" office:value-type="string">
            <text:p text:style-name="P2"><text:placeholder text:placeholder-type="text">&lt;kostenübernahme&gt;</text:placeholder></text:p>
          </table:table-cell>
          <table:table-cell table:style-name="_24_rechnung_2f_positionen_24_2_24_3_23_1.D2" office:value-type="string">
            <text:p text:style-name="P2"><text:placeholder text:placeholder-type="text">&lt;menge&gt;</text:placeholder></text:p>
          </table:table-cell>
          <table:table-cell table:style-name="_24_rechnung_2f_positionen_24_2_24_3_23_1.E2" office:value-type="string">
            <text:p text:style-name="P4"><text:placeholder text:placeholder-type="text">&lt;wenn(logischesund(summepreis/ungleich(../summekostenübernahme),summekostenübernahme/ungleich(0)),wenn(istnull(preisfürkostenträger1),summepreis/subtrahiert(summe(../rabattbetrag,../summekostenübernahme)),summepreis/subtrahiert(summe(../rabattbetrag,../summekostenübernahme,../preisfürkostenträger1)))/format('0.00'),'0,00')&gt;</text:placeholder></text:p>
          </table:table-cell>
          <table:table-cell table:style-name="_24_rechnung_2f_positionen_24_2_24_3_23_1.F2" office:value-type="string">
            <text:p text:style-name="P4"><text:placeholder text:placeholder-type="text">&lt;summekostenübernahme&gt;</text:placeholder></text:p>
            <text:p text:style-name="P13"><text:placeholder text:placeholder-type="text">&lt;$-payedfromflatrate/leerwennnull/beschriftung('- RP')&gt;</text:placeholder></text:p>
            <text:p text:style-name="P13"><text:placeholder text:placeholder-type="text">&lt;$-totalzuzahlung/leerwennnull/beschriftung('- ZZ')&gt;</text:placeholder></text:p>
          </table:table-cell>
        </table:table-row>
        <table:table-row>
          <table:table-cell table:style-name="_24_rechnung_2f_positionen_24_2_24_3_23_1.A3" office:value-type="string">
            <text:p text:style-name="P9"><text:placeholder text:placeholder-type="text">&lt;posnummer/suffix(' - ')&gt;</text:placeholder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text:s/></text:p>
            <text:p text:style-name="P9"><text:placeholder text:placeholder-type="text">&lt;$-beschreibung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ustsatz/suffix('%'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kostenübernahme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menge&gt;</text:placeholder></text:p>
          </table:table-cell>
          <table:table-cell table:style-name="_24_rechnung_2f_positionen_24_2_24_3_23_1.A3" office:value-type="string">
            <text:p text:style-name="P4"><text:placeholder text:placeholder-type="text">&lt;wenn(logischesund(summepreis/ungleich(../summekostenübernahme),summekostenübernahme/ungleich(0)),wenn(istnull(preisfürkostenträger1),summepreis/subtrahiert(summe(../rabattbetrag,../summekostenübernahme)),summepreis/subtrahiert(summe(../rabattbetrag,../summekostenübernahme,../preisfürkostenträger1)))/format('0.00'),'0,00')&gt;</text:placeholder></text:p>
          </table:table-cell>
          <table:table-cell table:style-name="_24_rechnung_2f_positionen_24_2_24_3_23_1.A3" office:value-type="string">
            <text:p text:style-name="P12"><text:placeholder text:placeholder-type="text">&lt;summekostenübernahme&gt;</text:placeholder></text:p>
            <text:p text:style-name="P4"><text:placeholder text:placeholder-type="text">&lt;$-payedfromflatrate/leerwennnull/beschriftung('- RP')&gt;</text:placeholder></text:p>
            <text:p text:style-name="P4"><text:placeholder text:placeholder-type="text">&lt;$-totalzuzahlung/leerwennnull/beschriftung('- ZZ')&gt;</text:placeholder></text:p>
          </table:table-cell>
        </table:table-row>
      </table:table>
      <text:p text:style-name="P14"/>
      <table:table table:name="Tabelle4" table:style-name="Tabelle4">
        <table:table-column table:style-name="Tabelle4.A"/>
        <table:table-column table:style-name="Tabelle4.B"/>
        <text:soft-page-break/>
        <table:table-row>
          <table:table-cell table:style-name="Tabelle4.A1" table:number-rows-spanned="2" office:value-type="string">
            <table:table table:name="$rechnung/wenn(istustbefreit,,ustpositionen/allemit(totalnettobetrag/istnichtnull()))$2$3" table:style-name="_24_rechnung_2f_wenn_28_istustbefreit_2c__2c_ustpositionen_2f_allemit_28_totalnettobetrag_2f_istnichtnull_28__29__29__29__24_2_24_3">
              <table:table-column table:style-name="_24_rechnung_2f_wenn_28_istustbefreit_2c__2c_ustpositionen_2f_allemit_28_totalnettobetrag_2f_istnichtnull_28__29__29__29__24_2_24_3.A"/>
              <table:table-column table:style-name="_24_rechnung_2f_wenn_28_istustbefreit_2c__2c_ustpositionen_2f_allemit_28_totalnettobetrag_2f_istnichtnull_28__29__29__29__24_2_24_3.B"/>
              <table:table-column table:style-name="_24_rechnung_2f_wenn_28_istustbefreit_2c__2c_ustpositionen_2f_allemit_28_totalnettobetrag_2f_istnichtnull_28__29__29__29__24_2_24_3.C"/>
              <table:table-column table:style-name="_24_rechnung_2f_wenn_28_istustbefreit_2c__2c_ustpositionen_2f_allemit_28_totalnettobetrag_2f_istnichtnull_28__29__29__29__24_2_24_3.D"/>
              <table:table-header-rows>
                <table:table-row>
                  <table:table-cell table:style-name="_24_rechnung_2f_wenn_28_istustbefreit_2c__2c_ustpositionen_2f_allemit_28_totalnettobetrag_2f_istnichtnull_28__29__29__29__24_2_24_3.A1" office:value-type="string">
                    <text:p text:style-name="P24">In der Rechnung enthaltene MwSt. zu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24">Nettobetrag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24">MwSt.</text:p>
                  </table:table-cell>
                  <table:table-cell table:style-name="_24_rechnung_2f_wenn_28_istustbefreit_2c__2c_ustpositionen_2f_allemit_28_totalnettobetrag_2f_istnichtnull_28__29__29__29__24_2_24_3.D1" office:value-type="string">
                    <text:p text:style-name="P24">Bruttobetrag</text:p>
                  </table:table-cell>
                </table:table-row>
              </table:table-header-rows>
              <table:table-row>
                <table:table-cell table:style-name="_24_rechnung_2f_wenn_28_istustbefreit_2c__2c_ustpositionen_2f_allemit_28_totalnettobetrag_2f_istnichtnull_28__29__29__29__24_2_24_3.A2" office:value-type="string">
                  <text:p text:style-name="P2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2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C2" office:value-type="string">
                  <text:p text:style-name="P2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2" office:value-type="string">
                  <text:p text:style-name="P2"><text:placeholder text:placeholder-type="text">&lt;totalbruttobetrag&gt;</text:placeholder></text:p>
                </table:table-cell>
              </table:table-row>
              <table:table-row>
                <table:table-cell table:style-name="_24_rechnung_2f_wenn_28_istustbefreit_2c__2c_ustpositionen_2f_allemit_28_totalnettobetrag_2f_istnichtnull_28__29__29__29__24_2_24_3.A3" office:value-type="string">
                  <text:p text:style-name="Table_20_-_20_Contents_20_even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3" office:value-type="string">
                  <text:p text:style-name="Table_20_-_20_Contents_20_even"><text:placeholder text:placeholder-type="text">&lt;totalbruttobetrag&gt;</text:placeholder></text:p>
                </table:table-cell>
              </table:table-row>
              <table:table-row table:style-name="_24_rechnung_2f_wenn_28_istustbefreit_2c__2c_ustpositionen_2f_allemit_28_totalnettobetrag_2f_istnichtnull_28__29__29__29__24_2_24_3.4"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</table:table-row>
            </table:table>
            <text:p text:style-name="P17"><text:placeholder text:placeholder-type="text">&lt;$-rechnung/wenn(istustbefreit,textmaske('Die Leistungen sind {0} von der Umsatzsteuer befreit',filiale/ustbefreiungsgrund))&gt;</text:placeholder></text:p>
          </table:table-cell>
          <table:table-cell table:style-name="Tabelle4.A1" office:value-type="string">
            <text:p text:style-name="P2"><text:placeholder text:placeholder-type="text">&lt;$-rechnung/wenn(kostenübernahme/ungleich(../totalbetrag),kostenübernahme)&gt;</text:placeholder></text:p>
            <text:p text:style-name="P2"><text:placeholder text:placeholder-type="text">&lt;$-rechnung/extrapaymentsum/leerwennnull/beschriftung('+ GZZ')&gt;</text:placeholder></text:p>
            <text:p text:style-name="P2"><text:placeholder text:placeholder-type="text">&lt;$-rechnung/zuzahlungsbasis/leerwennnull/beschriftung('+ Rezeptgebühr')&gt;</text:placeholder></text:p>
            <text:p text:style-name="P2"><text:placeholder text:placeholder-type="text">&lt;$-rechnung/payedfromflatrate/leerwennnull/beschriftung('- RP')&gt;</text:placeholder></text:p>
          </table:table-cell>
        </table:table-row>
        <table:table-row table:style-name="Tabelle4.2">
          <table:covered-table-cell/>
          <table:table-cell table:style-name="Tabelle4.B2" office:value-type="string">
            <text:p text:style-name="P16">Gesamtsumme: <text:placeholder text:placeholder-type="text">&lt;rechnung/totalbetrag&gt;</text:placeholder></text:p>
          </table:table-cell>
        </table:table-row>
      </table:table>
      <text:p text:style-name="P18"><text:placeholder text:placeholder-type="text">&lt;$-rechnung/bemerkung1&gt;</text:placeholder></text:p>
      <text:p text:style-name="P23">Wir bitten um Übersendung der Kostenübernahmeerklärung an unser oben genanntes Fachgeschäft.</text:p>
      <text:p text:style-name="P22">Mit freundlichen Grüßen</text:p>
      <text:p text:style-name="P15"><text:placeholder text:placeholder-type="text">&lt;rechnung/mitarbeiter/signaturtext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loext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Footer">
      <style:text-properties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laceholder text:placeholder-type="text">&lt;dokumentenvorlage/formname/suffix(/dokumentenvorlage/version/beschriftung('V.')/prefix(' '))&gt;</text:placeholder><text:tab/>Seite <text:page-number text:select-page="current">3</text:page-number><text:s/>/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060C8391F69DDF99.png" xlink:type="simple" xlink:show="embed" xlink:actuate="onLoad" loext:mime-type="image/png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0</text:page-number><text:s/>/ <text:page-count>3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<text:s/><text:placeholder text:placeholder-type="text">&lt;absender/handlesregisternummer/prefix('HRB: ')&gt;</text:placeholder></text:p>
              <text:p text:style-name="Footer"><text:placeholder text:placeholder-type="text">&lt;absender/ustid/prefix('USt.-Id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8-05-02T13:41:30.886000000</dc:date>
    <meta:print-date>2008-07-23T14:33:13</meta:print-date>
    <meta:editing-cycles>254</meta:editing-cycles>
    <meta:editing-duration>P1DT17H4M52S</meta:editing-duration>
    <meta:document-statistic meta:table-count="7" meta:image-count="1" meta:object-count="0" meta:page-count="3" meta:paragraph-count="89" meta:word-count="164" meta:character-count="3741" meta:non-whitespace-character-count="3664"/>
    <meta:user-defined meta:name="info()"/>
  </office:meta>
</office:document-meta>
</file>