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4F7000000B0F7E4BA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_24__2b_rechnung_2f_positionen_24_2_24_3" style:display-name="$+rechnung/positionen$2$3" style:family="table">
      <style:table-properties style:width="16.986cm" fo:margin-top="0cm" fo:margin-bottom="0.4cm" table:align="left"/>
    </style:style>
    <style:style style:name="_24__2b_rechnung_2f_positionen_24_2_24_3.A" style:display-name="$+rechnung/positionen$2$3.A" style:family="table-column">
      <style:table-column-properties style:column-width="2.45cm"/>
    </style:style>
    <style:style style:name="_24__2b_rechnung_2f_positionen_24_2_24_3.B" style:display-name="$+rechnung/positionen$2$3.B" style:family="table-column">
      <style:table-column-properties style:column-width="5.35cm"/>
    </style:style>
    <style:style style:name="_24__2b_rechnung_2f_positionen_24_2_24_3.C" style:display-name="$+rechnung/positionen$2$3.C" style:family="table-column">
      <style:table-column-properties style:column-width="3.02cm"/>
    </style:style>
    <style:style style:name="_24__2b_rechnung_2f_positionen_24_2_24_3.D" style:display-name="$+rechnung/positionen$2$3.D" style:family="table-column">
      <style:table-column-properties style:column-width="1.879cm"/>
    </style:style>
    <style:style style:name="_24__2b_rechnung_2f_positionen_24_2_24_3.E" style:display-name="$+rechnung/positionen$2$3.E" style:family="table-column">
      <style:table-column-properties style:column-width="2.281cm"/>
    </style:style>
    <style:style style:name="_24__2b_rechnung_2f_positionen_24_2_24_3.F" style:display-name="$+rechnung/positionen$2$3.F" style:family="table-column">
      <style:table-column-properties style:column-width="2.007cm"/>
    </style:style>
    <style:style style:name="_24__2b_rechnung_2f_positionen_24_2_24_3.A1" style:display-name="$+rechnung/positionen$2$3.A1" style:family="table-cell">
      <style:table-cell-properties fo:background-color="#cccccc" fo:padding="0.101cm" fo:border="none">
        <style:background-image/>
      </style:table-cell-properties>
    </style:style>
    <style:style style:name="_24__2b_rechnung_2f_positionen_24_2_24_3.B1" style:display-name="$+rechnung/positionen$2$3.B1" style:family="table-cell">
      <style:table-cell-properties fo:background-color="#cccccc" fo:padding="0.101cm" fo:border-left="0.018cm solid #ffffff" fo:border-right="none" fo:border-top="none" fo:border-bottom="none">
        <style:background-image/>
      </style:table-cell-properties>
    </style:style>
    <style:style style:name="_24__2b_rechnung_2f_positionen_24_2_24_3.A2" style:display-name="$+rechnung/positionen$2$3.A2" style:family="table-cell">
      <style:table-cell-properties fo:padding="0.101cm" fo:border="none"/>
    </style:style>
    <style:style style:name="_24__2b_rechnung_2f_positionen_24_2_24_3.B2" style:display-name="$+rechnung/positionen$2$3.B2" style:family="table-cell">
      <style:table-cell-properties fo:padding="0.101cm" fo:border-left="0.018cm solid #ffffff" fo:border-right="none" fo:border-top="none" fo:border-bottom="none"/>
    </style:style>
    <style:style style:name="_24__2b_rechnung_2f_positionen_24_2_24_3.A3" style:display-name="$+rechnung/positionen$2$3.A3" style:family="table-cell">
      <style:table-cell-properties fo:background-color="#e6e6e6" fo:padding="0.101cm" fo:border="none">
        <style:background-image/>
      </style:table-cell-properties>
    </style:style>
    <style:style style:name="_24__2b_rechnung_2f_positionen_24_2_24_3.B3" style:display-name="$+rechnung/positionen$2$3.B3" style:family="table-cell">
      <style:table-cell-properties fo:background-color="#e6e6e6" fo:padding="0.101cm" fo:border-left="0.018cm solid #ffffff" fo:border-right="none" fo:border-top="none" fo:border-bottom="none">
        <style:background-image/>
      </style:table-cell-properties>
    </style:style>
    <style:style style:name="_24__2b_rechnung_2f_positionen_24_2_24_3.A4" style:display-name="$+rechnung/positionen$2$3.A4" style:family="table-cell">
      <style:table-cell-properties fo:padding="0.101cm" fo:border-left="none" fo:border-right="none" fo:border-top="0.018cm solid #000000" fo:border-bottom="none"/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0.619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196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293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1.834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293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018cm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018cm solid #ffffff" fo:border-right="0.018cm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018cm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018cm solid #ffffff" fo:border-right="0.018cm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018cm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018cm solid #ffffff" fo:border-right="0.018cm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018cm solid #000000" fo:border-bottom="none">
        <style:background-image/>
      </style:table-cell-properties>
    </style:style>
    <style:style style:name="_24__2b_rechnung_2f_statuspositionen_24_2_24_3" style:display-name="$+rechnung/statuspositionen$2$3" style:family="table">
      <style:table-properties style:width="6.793cm" fo:margin-left="0.46cm" fo:margin-right="9.738cm" fo:margin-top="0cm" fo:margin-bottom="0.199cm" table:align="margins" style:may-break-between-rows="false"/>
    </style:style>
    <style:style style:name="_24__2b_rechnung_2f_statuspositionen_24_2_24_3.A" style:display-name="$+rechnung/statuspositionen$2$3.A" style:family="table-column">
      <style:table-column-properties style:column-width="3.709cm" style:rel-column-width="35794*"/>
    </style:style>
    <style:style style:name="_24__2b_rechnung_2f_statuspositionen_24_2_24_3.B" style:display-name="$+rechnung/statuspositionen$2$3.B" style:family="table-column">
      <style:table-column-properties style:column-width="3.083cm" style:rel-column-width="29741*"/>
    </style:style>
    <style:style style:name="_24__2b_rechnung_2f_statuspositionen_24_2_24_3.A1" style:display-name="$+rechnung/statuspositionen$2$3.A1" style:family="table-cell">
      <style:table-cell-properties fo:background-color="#cccccc" fo:padding="0.097cm" fo:border="none">
        <style:background-image/>
      </style:table-cell-properties>
    </style:style>
    <style:style style:name="_24__2b_rechnung_2f_statuspositionen_24_2_24_3.B1" style:display-name="$+rechnung/statuspositionen$2$3.B1" style:family="table-cell">
      <style:table-cell-properties fo:background-color="#cccccc" fo:padding="0.097cm" fo:border-left="0.018cm solid #ffffff" fo:border-right="none" fo:border-top="none" fo:border-bottom="none">
        <style:background-image/>
      </style:table-cell-properties>
    </style:style>
    <style:style style:name="_24__2b_rechnung_2f_statuspositionen_24_2_24_3.A2" style:display-name="$+rechnung/statuspositionen$2$3.A2" style:family="table-cell">
      <style:table-cell-properties fo:background-color="transparent" fo:padding="0.097cm" fo:border="none">
        <style:background-image/>
      </style:table-cell-properties>
    </style:style>
    <style:style style:name="_24__2b_rechnung_2f_statuspositionen_24_2_24_3.B2" style:display-name="$+rechnung/statuspositionen$2$3.B2" style:family="table-cell">
      <style:table-cell-properties fo:background-color="transparent" fo:padding="0.097cm" fo:border-left="0.018cm solid #ffffff" fo:border-right="none" fo:border-top="none" fo:border-bottom="none">
        <style:background-image/>
      </style:table-cell-properties>
    </style:style>
    <style:style style:name="_24__2b_rechnung_2f_statuspositionen_24_2_24_3.A3" style:display-name="$+rechnung/statuspositionen$2$3.A3" style:family="table-cell">
      <style:table-cell-properties fo:background-color="#e6e6e6" fo:padding="0.097cm" fo:border="none">
        <style:background-image/>
      </style:table-cell-properties>
    </style:style>
    <style:style style:name="_24__2b_rechnung_2f_statuspositionen_24_2_24_3.B3" style:display-name="$+rechnung/statuspositionen$2$3.B3" style:family="table-cell">
      <style:table-cell-properties fo:background-color="#e6e6e6" fo:padding="0.097cm" fo:border-left="0.018cm solid #ffffff" fo:border-right="none" fo:border-top="none" fo:border-bottom="none">
        <style:background-image/>
      </style:table-cell-properties>
    </style:style>
    <style:style style:name="_24__2b_rechnung_2f_statuspositionen_24_2_24_3.A4" style:display-name="$+rechnung/statuspositionen$2$3.A4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_24__2b_rechnung_2f_statuspositionen_24_2_24_3.B4" style:display-name="$+rechnung/statuspositionen$2$3.B4" style:family="table-cell">
      <style:table-cell-properties fo:background-color="transparent" fo:padding="0.097cm" fo:border-left="0.018cm solid #ffffff" fo:border-right="none" fo:border-top="0.002cm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-_20_Contents_20_even">
      <style:paragraph-properties fo:text-align="start" style:justify-single-word="false"/>
    </style:style>
    <style:style style:name="P7" style:family="paragraph" style:parent-style-name="Subject">
      <style:paragraph-properties fo:margin-top="0cm" fo:margin-bottom="0.199cm"/>
      <style:text-properties fo:font-size="15pt" style:font-size-asian="15pt" style:font-size-complex="15pt"/>
    </style:style>
    <style:style style:name="P8" style:family="paragraph" style:parent-style-name="Bezugszeichen">
      <style:paragraph-properties fo:margin-top="0cm" fo:margin-bottom="0.199cm"/>
    </style:style>
    <style:style style:name="P9" style:family="paragraph" style:parent-style-name="Salutation_20__28_user_29_">
      <style:paragraph-properties fo:margin-top="0cm" fo:margin-bottom="0.199cm"/>
      <style:text-properties fo:font-size="11pt" style:font-size-asian="11pt" style:font-size-complex="11pt"/>
    </style:style>
    <style:style style:name="P10" style:family="paragraph" style:parent-style-name="Date">
      <style:paragraph-properties fo:margin-top="0cm" fo:margin-bottom="0.199cm"/>
    </style:style>
    <style:style style:name="P11" style:family="paragraph" style:parent-style-name="Salutation">
      <style:paragraph-properties fo:margin-top="0cm" fo:margin-bottom="0.199cm" fo:keep-together="always" fo:keep-with-next="always"/>
      <style:text-properties fo:font-size="11pt" style:font-size-asian="11pt" style:font-size-complex="11pt"/>
    </style:style>
    <style:style style:name="P12" style:family="paragraph" style:parent-style-name="Textblock">
      <style:paragraph-properties fo:margin-top="0cm" fo:margin-bottom="0.199cm" fo:text-align="start" style:justify-single-word="false" fo:keep-together="always" fo:keep-with-next="always"/>
      <style:text-properties fo:font-size="11pt" style:font-size-asian="11pt" style:font-size-complex="11pt"/>
    </style:style>
    <style:style style:name="P13" style:family="paragraph" style:parent-style-name="Textblock">
      <style:paragraph-properties fo:margin-top="0cm" fo:margin-bottom="0.199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.199cm" fo:text-align="start" style:justify-single-word="false"/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Heading">
      <style:text-properties fo:font-size="9pt" style:font-size-asian="9pt" style:font-size-complex="9pt"/>
    </style:style>
    <style:style style:name="P16" style:family="paragraph" style:parent-style-name="Sender">
      <style:text-properties style:text-underline-style="solid" style:text-underline-width="auto" style:text-underline-color="font-color"/>
    </style:style>
    <style:style style:name="P17" style:family="paragraph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name="P18" style:family="paragraph" style:parent-style-name="Salutation">
      <style:text-properties fo:font-size="11pt" style:font-size-asian="11pt" style:font-size-complex="11pt"/>
    </style:style>
    <style:style style:name="P19" style:family="paragraph" style:parent-style-name="Table_20_-_20_Summation"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018cm solid #00008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5"/>
                </table:table-cell>
              </table:table-row>
              <table:table-row table:style-name="Tabelle2.A1.2">
                <table:table-cell office:value-type="string">
                  <text:p text:style-name="P16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>
                <table:table-cell table:style-name="Tabelle2.A1.1.3" office:value-type="string">
                  <text:p text:style-name="Addressee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Date"><text:placeholder text:placeholder-type="text">&lt;vorgang/abrechnungsinformation/abrechnungsnummer/beschriftung('IK')&gt;</text:placeholder></text:p>
          </table:table-cell>
        </table:table-row>
      </table:table>
      <text:p text:style-name="P10"><text:placeholder text:placeholder-type="text">&lt;rechnung/rechnungsdatum&gt;</text:placeholder></text:p>
      <text:p text:style-name="P8"><text:hidden-paragraph text:condition="ooow:&quot;$abweichenderdebitor$&quot;==&quot;&quot;"/><text:span text:style-name="T3">Abrechnung erfolgt für </text:span><text:span text:style-name="T3"><text:placeholder text:placeholder-type="text">&lt;abweichenderdebitor/kurzname&gt;</text:placeholder></text:span><text:span text:style-name="T3"><text:placeholder text:placeholder-type="text">&lt;abweichenderdebitor/iknummer/prefix(' (IK: ')/suffix(')')&gt;</text:placeholder></text:span></text:p>
      <text:p text:style-name="P7"><text:placeholder text:placeholder-type="text">&lt;wenn(rechnung/totalbetrag/größergleich(0),übersetzung('invoice_collection'),übersetzung('doc_collective_credit'))&gt;</text:placeholder> <text:placeholder text:placeholder-type="text">&lt;rechnung/rechnungsnummer&gt;</text:placeholder></text:p>
      <text:p text:style-name="P9"><text:placeholder text:placeholder-type="text">&lt;empfänger/briefanredename&gt;</text:placeholder></text:p>
      <text:p text:style-name="P13">Wir berechnen gemäß Empfangsbestätigungen/Übernahmeerklärungen:</text:p>
      <table:table table:name="$+rechnung/positionen$2$3" table:style-name="_24__2b_rechnung_2f_positionen_24_2_24_3">
        <table:table-column table:style-name="_24__2b_rechnung_2f_positionen_24_2_24_3.A"/>
        <table:table-column table:style-name="_24__2b_rechnung_2f_positionen_24_2_24_3.B"/>
        <table:table-column table:style-name="_24__2b_rechnung_2f_positionen_24_2_24_3.C"/>
        <table:table-column table:style-name="_24__2b_rechnung_2f_positionen_24_2_24_3.D"/>
        <table:table-column table:style-name="_24__2b_rechnung_2f_positionen_24_2_24_3.E"/>
        <table:table-column table:style-name="_24__2b_rechnung_2f_positionen_24_2_24_3.F"/>
        <table:table-header-rows>
          <table:table-row>
            <table:table-cell table:style-name="_24__2b_rechnung_2f_positionen_24_2_24_3.A1" office:value-type="string">
              <text:p text:style-name="P15">Nummer</text:p>
            </table:table-cell>
            <table:table-cell table:style-name="_24__2b_rechnung_2f_positionen_24_2_24_3.B1" office:value-type="string">
              <text:p text:style-name="P15">Kunde / Zusatzinfomationen</text:p>
            </table:table-cell>
            <table:table-cell table:style-name="_24__2b_rechnung_2f_positionen_24_2_24_3.B1" office:value-type="string">
              <text:p text:style-name="P15">Mitglied</text:p>
            </table:table-cell>
            <table:table-cell table:style-name="_24__2b_rechnung_2f_positionen_24_2_24_3.B1" office:value-type="string">
              <text:p text:style-name="P15">VO-Dat.</text:p>
            </table:table-cell>
            <table:table-cell table:style-name="_24__2b_rechnung_2f_positionen_24_2_24_3.B1" office:value-type="string">
              <text:p text:style-name="P15">Belegnr</text:p>
            </table:table-cell>
            <table:table-cell table:style-name="_24__2b_rechnung_2f_positionen_24_2_24_3.B1" office:value-type="string">
              <text:p text:style-name="P15">Übernahme</text:p>
            </table:table-cell>
          </table:table-row>
        </table:table-header-rows>
        <table:table-row>
          <table:table-cell table:style-name="_24__2b_rechnung_2f_positionen_24_2_24_3.A2" office:value-type="string">
            <text:p text:style-name="P1"><text:placeholder text:placeholder-type="text">&lt;nummer&gt;</text:placeholder></text:p>
          </table:table-cell>
          <table:table-cell table:style-name="_24__2b_rechnung_2f_positionen_24_2_24_3.B2" office:value-type="string">
            <text:p text:style-name="P3"><text:placeholder text:placeholder-type="text">&lt;kunde/gesamtname&gt;</text:placeholder></text:p>
            <text:p text:style-name="P3"><text:placeholder text:placeholder-type="text">&lt;$-kunde/svn&gt;</text:placeholder></text:p>
            <text:p text:style-name="P3"><text:placeholder text:placeholder-type="text">&lt;$-vorgang/tarifkennzeichen/prefix('TK 14')&gt;</text:placeholder></text:p>
            <text:p text:style-name="P4"><text:placeholder text:placeholder-type="text">&lt;$-wenn(vorgang/typ/gleich('HG Versorgung'),vorgang/folge)&gt;</text:placeholder></text:p>
            <text:p text:style-name="P4"><text:placeholder text:placeholder-type="text">&lt;$-wenn(vorgang/typ/gleich('HG Versorgung'),wenn(rechnung/isthauptartikeleigenanteilsfrei,'eigenanteilsfrei','nicht eigenanteilsfrei'))&gt;</text:placeholder></text:p>
            <text:p text:style-name="P4"><text:placeholder text:placeholder-type="text">&lt;$-wenn(vorgang/typ/gleich('HG Versorgung'),wenn(vorgang/zusatz/gleich(1),'WHO4'))&gt;</text:placeholder></text:p>
            <text:p text:style-name="P4"><text:placeholder text:placeholder-type="text">&lt;$-leistungszeitraum/datumvon/suffix(' bis ')/prefix('Leistungszeitraum: ')&gt;</text:placeholder><text:placeholder text:placeholder-type="text">&lt;$-leistungszeitraum/datumbis&gt;</text:placeholder></text:p>
            <text:p text:style-name="P22"><text:placeholder text:placeholder-type="text">&lt;$-ersterwert(vorgang/genehmigungsnummer,genehmigungsnummer)/prefix('Genehmigungsnummer: ')&gt;</text:placeholder></text:p>
            <text:p text:style-name="P22"><text:placeholder text:placeholder-type="text">&lt;$-ersterwert(vorgang/genehmigungsdatum,genehmigungsdatum)/prefix('Genehmigungsdatum: ')&gt;</text:placeholder></text:p>
          </table:table-cell>
          <table:table-cell table:style-name="_24__2b_rechnung_2f_positionen_24_2_24_3.B2" office:value-type="string">
            <text:p text:style-name="P1"><text:placeholder text:placeholder-type="text">&lt;mitgliedschaft/mitgliedsnummer&gt;</text:placeholder> <text:placeholder text:placeholder-type="text">&lt;mitgliedschaft/status&gt;</text:placeholder></text:p>
          </table:table-cell>
          <table:table-cell table:style-name="_24__2b_rechnung_2f_positionen_24_2_24_3.B2" office:value-type="string">
            <text:p text:style-name="P1"><text:placeholder text:placeholder-type="text">&lt;vorgang/verschreibungsdatum&gt;</text:placeholder></text:p>
          </table:table-cell>
          <table:table-cell table:style-name="_24__2b_rechnung_2f_positionen_24_2_24_3.B2" office:value-type="string">
            <text:p text:style-name="P1"><text:placeholder text:placeholder-type="text">&lt;vorgang/nummer&gt;</text:placeholder></text:p>
          </table:table-cell>
          <table:table-cell table:style-name="_24__2b_rechnung_2f_positionen_24_2_24_3.B2" office:value-type="string">
            <text:p text:style-name="Table_20_Contents"><text:placeholder text:placeholder-type="text">&lt;totalbetrag&gt;</text:placeholder></text:p>
          </table:table-cell>
        </table:table-row>
        <table:table-row>
          <table:table-cell table:style-name="_24__2b_rechnung_2f_positionen_24_2_24_3.A3" office:value-type="string">
            <text:p text:style-name="P6"><text:placeholder text:placeholder-type="text">&lt;nummer&gt;</text:placeholder></text:p>
          </table:table-cell>
          <table:table-cell table:style-name="_24__2b_rechnung_2f_positionen_24_2_24_3.B3" office:value-type="string">
            <text:p text:style-name="P3"><text:placeholder text:placeholder-type="text">&lt;kunde/gesamtname&gt;</text:placeholder></text:p>
            <text:p text:style-name="P3"><text:placeholder text:placeholder-type="text">&lt;$-kunde/svn&gt;</text:placeholder></text:p>
            <text:p text:style-name="P3"><text:placeholder text:placeholder-type="text">&lt;$-vorgang/tarifkennzeichen/prefix('TK 14')&gt;</text:placeholder><text:soft-page-break/></text:p>
            <text:p text:style-name="P4"><text:placeholder text:placeholder-type="text">&lt;$-wenn(vorgang/typ/gleich('HG Versorgung'),vorgang/folge)&gt;</text:placeholder></text:p>
            <text:p text:style-name="P4"><text:placeholder text:placeholder-type="text">&lt;$-wenn(vorgang/typ/gleich('HG Versorgung'),wenn(rechnung/isthauptartikeleigenanteilsfrei,'eigenanteilsfrei','nicht eigenanteilsfrei'))&gt;</text:placeholder></text:p>
            <text:p text:style-name="P4"><text:placeholder text:placeholder-type="text">&lt;$-wenn(vorgang/typ/gleich('HG Versorgung'),wenn(vorgang/zusatz/gleich(1),'WHO4'))&gt;</text:placeholder></text:p>
            <text:p text:style-name="P4"><text:placeholder text:placeholder-type="text">&lt;$-leistungszeitraum/datumvon/suffix(' bis ')/prefix('Leistungszeitraum: ')&gt;</text:placeholder><text:placeholder text:placeholder-type="text">&lt;$-leistungszeitraum/datumbis&gt;</text:placeholder></text:p>
            <text:p text:style-name="P22"><text:placeholder text:placeholder-type="text">&lt;$-ersterwert(vorgang/genehmigungsnummer,genehmigungsnummer)/prefix('Genehmigungsnummer: ')&gt;</text:placeholder></text:p>
            <text:p text:style-name="P22"><text:placeholder text:placeholder-type="text">&lt;$-ersterwert(vorgang/genehmigungsdatum,genehmigungsdatum)/prefix('Genehmigungsdatum: ')&gt;</text:placeholder></text:p>
          </table:table-cell>
          <table:table-cell table:style-name="_24__2b_rechnung_2f_positionen_24_2_24_3.B3" office:value-type="string">
            <text:p text:style-name="P6"><text:placeholder text:placeholder-type="text">&lt;mitgliedschaft/mitgliedsnummer&gt;</text:placeholder> <text:placeholder text:placeholder-type="text">&lt;mitgliedschaft/status&gt;</text:placeholder><text:soft-page-break/></text:p>
          </table:table-cell>
          <table:table-cell table:style-name="_24__2b_rechnung_2f_positionen_24_2_24_3.B3" office:value-type="string">
            <text:p text:style-name="P1"><text:placeholder text:placeholder-type="text">&lt;vorgang/verschreibungsdatum&gt;</text:placeholder></text:p>
          </table:table-cell>
          <table:table-cell table:style-name="_24__2b_rechnung_2f_positionen_24_2_24_3.B3" office:value-type="string">
            <text:p text:style-name="P6"><text:placeholder text:placeholder-type="text">&lt;vorgang/nummer&gt;</text:placeholder></text:p>
          </table:table-cell>
          <table:table-cell table:style-name="_24__2b_rechnung_2f_positionen_24_2_24_3.B3" office:value-type="string">
            <text:p text:style-name="Table_20_-_20_Contents_20_even"><text:placeholder text:placeholder-type="text">&lt;totalbetrag&gt;</text:placeholder></text:p>
          </table:table-cell>
        </table:table-row>
        <table:table-row>
          <table:table-cell table:style-name="_24__2b_rechnung_2f_positionen_24_2_24_3.A4" table:number-columns-spanned="3" office:value-type="string">
            <table:table table:name="$rechnung/wenn(istustbefreit,,ustpositionen/allemit(totalnettobetrag/istnichtnull()))$2$3" table:style-name="_24_rechnung_2f_wenn_28_istustbefreit_2c__2c_ustpositionen_2f_allemit_28_totalnettobetrag_2f_istnichtnull_28__29__29__29__24_2_24_3">
              <table:table-column table:style-name="_24_rechnung_2f_wenn_28_istustbefreit_2c__2c_ustpositionen_2f_allemit_28_totalnettobetrag_2f_istnichtnull_28__29__29__29__24_2_24_3.A"/>
              <table:table-column table:style-name="_24_rechnung_2f_wenn_28_istustbefreit_2c__2c_ustpositionen_2f_allemit_28_totalnettobetrag_2f_istnichtnull_28__29__29__29__24_2_24_3.B"/>
              <table:table-column table:style-name="_24_rechnung_2f_wenn_28_istustbefreit_2c__2c_ustpositionen_2f_allemit_28_totalnettobetrag_2f_istnichtnull_28__29__29__29__24_2_24_3.C"/>
              <table:table-column table:style-name="_24_rechnung_2f_wenn_28_istustbefreit_2c__2c_ustpositionen_2f_allemit_28_totalnettobetrag_2f_istnichtnull_28__29__29__29__24_2_24_3.D"/>
              <table:table-header-rows>
                <table:table-row>
                  <table:table-cell table:style-name="_24_rechnung_2f_wenn_28_istustbefreit_2c__2c_ustpositionen_2f_allemit_28_totalnettobetrag_2f_istnichtnull_28__29__29__29__24_2_24_3.A1" office:value-type="string">
                    <text:p text:style-name="P15">In der Rechnung enthaltene Mwst. zu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15">Nettobetrag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15">Mwst.</text:p>
                  </table:table-cell>
                  <table:table-cell table:style-name="_24_rechnung_2f_wenn_28_istustbefreit_2c__2c_ustpositionen_2f_allemit_28_totalnettobetrag_2f_istnichtnull_28__29__29__29__24_2_24_3.D1" office:value-type="string">
                    <text:p text:style-name="P15">Bruttobetrag</text:p>
                  </table:table-cell>
                </table:table-row>
              </table:table-header-rows>
              <table:table-row>
                <table:table-cell table:style-name="_24_rechnung_2f_wenn_28_istustbefreit_2c__2c_ustpositionen_2f_allemit_28_totalnettobetrag_2f_istnichtnull_28__29__29__29__24_2_24_3.A2" office:value-type="string">
                  <text:p text:style-name="P2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2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2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2" office:value-type="string">
                  <text:p text:style-name="P2"><text:placeholder text:placeholder-type="text">&lt;totalbruttobetrag&gt;</text:placeholder></text:p>
                </table:table-cell>
              </table:table-row>
              <table:table-row>
                <table:table-cell table:style-name="_24_rechnung_2f_wenn_28_istustbefreit_2c__2c_ustpositionen_2f_allemit_28_totalnettobetrag_2f_istnichtnull_28__29__29__29__24_2_24_3.A3" office:value-type="string">
                  <text:p text:style-name="Table_20_-_20_Contents_20_even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3" office:value-type="string">
                  <text:p text:style-name="Table_20_-_20_Contents_20_even"><text:placeholder text:placeholder-type="text">&lt;totalbruttobetrag&gt;</text:placeholder></text:p>
                </table:table-cell>
              </table:table-row>
              <table:table-row table:style-name="_24_rechnung_2f_wenn_28_istustbefreit_2c__2c_ustpositionen_2f_allemit_28_totalnettobetrag_2f_istnichtnull_28__29__29__29__24_2_24_3.4"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</table:table-row>
            </table:table>
            <text:p text:style-name="P12"><text:placeholder text:placeholder-type="text">&lt;$-rechnung/wenn(istustbefreit,textmaske('Die Leistungen sind {2} von der Umsatzsteuer befreit',filiale/ustbefreiungsgrund))&gt;</text:placeholder></text:p>
          </table:table-cell>
          <table:covered-table-cell/>
          <table:covered-table-cell/>
          <table:table-cell table:style-name="_24__2b_rechnung_2f_positionen_24_2_24_3.A4" table:number-columns-spanned="2" office:value-type="string">
            <text:p text:style-name="P19">Zahlbetrag</text:p>
          </table:table-cell>
          <table:covered-table-cell/>
          <table:table-cell table:style-name="_24__2b_rechnung_2f_positionen_24_2_24_3.A4" office:value-type="string">
            <text:p text:style-name="P19"><text:placeholder text:placeholder-type="text">&lt;rechnung/totalbetrag&gt;</text:placeholder></text:p>
          </table:table-cell>
        </table:table-row>
      </table:table>
      <text:p text:style-name="P14">Aufteilung des Rechnungsbetrages nach Versichertenstatus:</text:p>
      <table:table table:name="$+rechnung/statuspositionen$2$3" table:style-name="_24__2b_rechnung_2f_statuspositionen_24_2_24_3">
        <table:table-column table:style-name="_24__2b_rechnung_2f_statuspositionen_24_2_24_3.A"/>
        <table:table-column table:style-name="_24__2b_rechnung_2f_statuspositionen_24_2_24_3.B"/>
        <table:table-header-rows>
          <table:table-row>
            <table:table-cell table:style-name="_24__2b_rechnung_2f_statuspositionen_24_2_24_3.A1" office:value-type="string">
              <text:p text:style-name="P15">Versicherten-Status</text:p>
            </table:table-cell>
            <table:table-cell table:style-name="_24__2b_rechnung_2f_statuspositionen_24_2_24_3.B1" office:value-type="string">
              <text:p text:style-name="P15">Summe <text:s text:c="2"/></text:p>
            </table:table-cell>
          </table:table-row>
        </table:table-header-rows>
        <table:table-row>
          <table:table-cell table:style-name="_24__2b_rechnung_2f_statuspositionen_24_2_24_3.A2" office:value-type="string">
            <text:p text:style-name="P1"><text:placeholder text:placeholder-type="text">&lt;statusname&gt;</text:placeholder></text:p>
          </table:table-cell>
          <table:table-cell table:style-name="_24__2b_rechnung_2f_statuspositionen_24_2_24_3.B2" office:value-type="string">
            <text:p text:style-name="Table_20_Contents"><text:placeholder text:placeholder-type="text">&lt;totalbetrag/alswährung&gt;</text:placeholder></text:p>
          </table:table-cell>
        </table:table-row>
        <table:table-row>
          <table:table-cell table:style-name="_24__2b_rechnung_2f_statuspositionen_24_2_24_3.A3" office:value-type="string">
            <text:p text:style-name="P6"><text:placeholder text:placeholder-type="text">&lt;statusname&gt;</text:placeholder></text:p>
          </table:table-cell>
          <table:table-cell table:style-name="_24__2b_rechnung_2f_statuspositionen_24_2_24_3.B3" office:value-type="string">
            <text:p text:style-name="Table_20_-_20_Contents_20_even"><text:placeholder text:placeholder-type="text">&lt;totalbetrag/alswährung&gt;</text:placeholder></text:p>
          </table:table-cell>
        </table:table-row>
        <table:table-row>
          <table:table-cell table:style-name="_24__2b_rechnung_2f_statuspositionen_24_2_24_3.A4" office:value-type="string">
            <text:p text:style-name="P19">Gesamtsumme</text:p>
          </table:table-cell>
          <table:table-cell table:style-name="_24__2b_rechnung_2f_statuspositionen_24_2_24_3.B4" office:value-type="string">
            <text:p text:style-name="P19"><text:placeholder text:placeholder-type="text">&lt;rechnung/totalbetrag/alswährung&gt;</text:placeholder></text:p>
          </table:table-cell>
        </table:table-row>
      </table:table>
      <text:p text:style-name="P13"><text:placeholder text:placeholder-type="text">&lt;$-rechnung/bemerkung1&gt;</text:placeholder></text:p>
      <text:p text:style-name="P11">Mit freundlichen Grüßen</text:p>
      <text:p text:style-name="P17"><text:placeholder text:placeholder-type="text">&lt;rechnung/mitarbeiter/gesamtname&gt;</text:placeholder></text:p>
      <text:p text:style-name="P18"><text:placeholder text:placeholder-type="text">&lt;rechnung/mitarbeiter/tätigkei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tab/>Seit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  <table:table-cell table:style-name="Fuss.A1" office:value-type="string">
              <text:p text:style-name="Footer"/>
              <text:p text:style-name="Footer"/>
              <text:p text:style-name="Footer"/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1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ersterwert(/absender/bankverbindungen/iban/beschriftung('IBAN'),/absender/bankverbindungen/kontonummer/beschriftung('Konto'))&gt;</text:placeholder></text:p>
              <text:p text:style-name="Footer"><text:placeholder text:placeholder-type="text">&lt;ersterwert(/absender/bankverbindungen/bic/beschriftung('BIC'),/absender/bankverbindungen/blz/beschriftung('BLZ')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6-01-13T13:11:06.26</dc:date>
    <meta:print-date>2008-07-23T14:33:13</meta:print-date>
    <meta:editing-cycles>197</meta:editing-cycles>
    <meta:editing-duration>P1DT12H22M50S</meta:editing-duration>
    <meta:document-statistic meta:table-count="6" meta:image-count="1" meta:object-count="0" meta:page-count="2" meta:paragraph-count="85" meta:word-count="159" meta:character-count="3715"/>
    <meta:user-defined meta:name="Info 1"/>
    <meta:user-defined meta:name="Info 2"/>
    <meta:user-defined meta:name="Info 3"/>
    <meta:user-defined meta:name="Info 4"/>
  </office:meta>
</office:document-meta>
</file>