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100000017A2DDCCBA.jpg"/>
  <manifest:file-entry manifest:media-type="text/xml" manifest:full-path="meta.xml"/>
  <manifest:file-entry manifest:media-type="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star.oleobject" manifest:full-path="Object 2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437cm" table:align="left" style:writing-mode="lr-tb"/>
    </style:style>
    <style:style style:name="Tabelle1.A" style:family="table-column">
      <style:table-column-properties style:column-width="13.437cm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2.708cm" table:align="left" style:writing-mode="lr-tb"/>
    </style:style>
    <style:style style:name="Tabelle2.A" style:family="table-column">
      <style:table-column-properties style:column-width="2.708cm"/>
    </style:style>
    <style:style style:name="Tabelle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3" style:family="table">
      <style:table-properties style:width="13.46cm" table:align="margins" style:writing-mode="lr-tb"/>
    </style:style>
    <style:style style:name="Tabelle3.A" style:family="table-column">
      <style:table-column-properties style:column-width="2.875cm" style:rel-column-width="13998*"/>
    </style:style>
    <style:style style:name="Tabelle3.B" style:family="table-column">
      <style:table-column-properties style:column-width="3.521cm" style:rel-column-width="17141*"/>
    </style:style>
    <style:style style:name="Tabelle3.D" style:family="table-column">
      <style:table-column-properties style:column-width="4.189cm" style:rel-column-width="20398*"/>
    </style:style>
    <style:style style:name="Tabelle3.1" style:family="table-row">
      <style:table-row-properties style:min-row-height="1.187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4" style:family="table">
      <style:table-properties style:width="13.46cm" table:align="margins" style:writing-mode="lr-tb"/>
    </style:style>
    <style:style style:name="Tabelle4.A" style:family="table-column">
      <style:table-column-properties style:column-width="3.313cm" style:rel-column-width="16128*"/>
    </style:style>
    <style:style style:name="Tabelle4.B" style:family="table-column">
      <style:table-column-properties style:column-width="10.148cm" style:rel-column-width="49407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9" style:family="table">
      <style:table-properties style:width="9.955cm" table:align="margins" style:writing-mode="lr-tb"/>
    </style:style>
    <style:style style:name="Tabelle9.A" style:family="table-column">
      <style:table-column-properties style:column-width="9.955cm" style:rel-column-width="65535*"/>
    </style:style>
    <style:style style:name="Tabelle9.A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3.46cm" table:align="margins" style:writing-mode="lr-tb"/>
    </style:style>
    <style:style style:name="Tabelle5.A" style:family="table-column">
      <style:table-column-properties style:column-width="6.729cm" style:rel-column-width="32767*"/>
    </style:style>
    <style:style style:name="Tabelle5.B" style:family="table-column">
      <style:table-column-properties style:column-width="6.731cm" style:rel-column-width="32768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6" style:family="table">
      <style:table-properties style:width="13.46cm" table:align="margins" style:writing-mode="lr-tb"/>
    </style:style>
    <style:style style:name="Tabelle6.A" style:family="table-column">
      <style:table-column-properties style:column-width="13.46cm" style:rel-column-width="65535*"/>
    </style:style>
    <style:style style:name="Tabelle6.A1" style:family="table-cell">
      <style:table-cell-properties fo:padding="0.097cm" fo:border="0.05pt solid #000000"/>
    </style:style>
    <style:style style:name="Tabelle7" style:family="table">
      <style:table-properties style:width="13.46cm" table:align="margins" style:writing-mode="lr-tb"/>
    </style:style>
    <style:style style:name="Tabelle7.A" style:family="table-column">
      <style:table-column-properties style:column-width="13.46cm" style:rel-column-width="65535*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3.46cm" table:align="margins" style:writing-mode="lr-tb"/>
    </style:style>
    <style:style style:name="Tabelle8.A" style:family="table-column">
      <style:table-column-properties style:column-width="13.46cm" style:rel-column-width="65535*"/>
    </style:style>
    <style:style style:name="Tabelle8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-3.007cm" fo:text-indent="0cm" style:auto-text-indent="false">
        <style:tab-stops>
          <style:tab-stop style:position="8.001cm" style:type="center"/>
        </style:tab-stops>
      </style:paragraph-properties>
      <style:text-properties fo:font-size="8pt" fo:language="it" fo:country="IT" style:font-size-asian="8pt" style:font-size-complex="8pt"/>
    </style:style>
    <style:style style:name="P2" style:family="paragraph" style:parent-style-name="Footer">
      <style:paragraph-properties fo:margin-left="0cm" fo:margin-right="-3.007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715cm"/>
          <style:tab-stop style:position="8.89cm"/>
        </style:tab-stops>
      </style:paragraph-properties>
      <style:text-properties fo:font-size="6pt" fo:language="zxx" fo:country="none" style:font-size-asian="6pt" style:language-asian="zxx" style:country-asian="none" style:font-size-complex="6pt"/>
    </style:style>
    <style:style style:name="P4" style:family="paragraph" style:parent-style-name="Standard">
      <style:paragraph-properties>
        <style:tab-stops>
          <style:tab-stop style:position="3.175cm"/>
          <style:tab-stop style:position="5.398cm"/>
          <style:tab-stop style:position="7.93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128cm"/>
          <style:tab-stop style:position="8.89cm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>
        <style:tab-stops>
          <style:tab-stop style:position="5.715cm"/>
          <style:tab-stop style:position="8.89cm"/>
        </style:tab-stops>
      </style:paragraph-properties>
      <style:text-properties fo:font-size="9pt" style:font-size-asian="9pt"/>
    </style:style>
    <style:style style:name="P7" style:family="paragraph" style:parent-style-name="Standard">
      <style:paragraph-properties>
        <style:tab-stops>
          <style:tab-stop style:position="3.175cm"/>
          <style:tab-stop style:position="8.89cm"/>
        </style:tab-stops>
      </style:paragraph-properties>
      <style:text-properties fo:font-size="9pt" style:font-size-asian="9pt"/>
    </style:style>
    <style:style style:name="P8" style:family="paragraph" style:parent-style-name="Standard">
      <style:paragraph-properties>
        <style:tab-stops>
          <style:tab-stop style:position="3.175cm"/>
          <style:tab-stop style:position="5.398cm"/>
          <style:tab-stop style:position="7.938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>
        <style:tab-stops>
          <style:tab-stop style:position="3.175cm"/>
          <style:tab-stop style:position="8.89cm"/>
        </style:tab-stops>
      </style:paragraph-properties>
      <style:text-properties fo:font-size="9pt" fo:language="en" fo:country="GB" style:font-size-asian="9pt"/>
    </style:style>
    <style:style style:name="P10" style:family="paragraph" style:parent-style-name="Standard">
      <style:paragraph-properties>
        <style:tab-stops>
          <style:tab-stop style:position="4.128cm"/>
          <style:tab-stop style:position="8.89cm"/>
        </style:tab-stops>
      </style:paragraph-properties>
      <style:text-properties fo:font-size="9pt" fo:language="zxx" fo:country="none" style:font-size-asian="9pt" style:language-asian="zxx" style:country-asian="none"/>
    </style:style>
    <style:style style:name="P11" style:family="paragraph" style:parent-style-name="Standard">
      <style:paragraph-properties>
        <style:tab-stops>
          <style:tab-stop style:position="5.715cm"/>
          <style:tab-stop style:position="8.89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033cm"/>
          <style:tab-stop style:position="8.89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8.89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5.08cm"/>
          <style:tab-stop style:position="7.938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4.128cm"/>
          <style:tab-stop style:position="8.8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4.128cm"/>
          <style:tab-stop style:position="8.89cm"/>
        </style:tab-stops>
      </style:paragraph-properties>
      <style:text-properties fo:font-size="4pt" style:font-size-asian="4pt" style:font-size-complex="4pt"/>
    </style:style>
    <style:style style:name="P17" style:family="paragraph" style:parent-style-name="Standard">
      <style:paragraph-properties>
        <style:tab-stops>
          <style:tab-stop style:position="3.175cm"/>
          <style:tab-stop style:position="5.08cm"/>
          <style:tab-stop style:position="7.938cm"/>
        </style:tab-stops>
      </style:paragraph-properties>
      <style:text-properties fo:font-size="2pt" style:font-size-asian="2pt" style:font-size-complex="2pt"/>
    </style:style>
    <style:style style:name="P18" style:family="paragraph" style:parent-style-name="Standard">
      <style:paragraph-properties>
        <style:tab-stops>
          <style:tab-stop style:position="3.175cm"/>
          <style:tab-stop style:position="5.398cm"/>
          <style:tab-stop style:position="7.938cm"/>
        </style:tab-stops>
      </style:paragraph-properties>
      <style:text-properties fo:font-size="2pt" fo:language="en" fo:country="GB" style:font-size-asian="2pt" style:font-size-complex="2pt"/>
    </style:style>
    <style:style style:name="P19" style:family="paragraph" style:parent-style-name="Standard">
      <style:paragraph-properties>
        <style:tab-stops>
          <style:tab-stop style:position="3.175cm"/>
          <style:tab-stop style:position="8.89cm"/>
        </style:tab-stops>
      </style:paragraph-properties>
      <style:text-properties fo:font-size="2pt" fo:language="en" fo:country="GB" style:font-size-asian="2pt" style:font-size-complex="2pt"/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text-align="start"/>
    </style:style>
    <style:style style:name="T1" style:family="text">
      <style:text-properties fo:font-size="8pt" fo:language="it" fo:country="IT" style:font-size-asian="8pt"/>
    </style:style>
    <style:style style:name="T2" style:family="text">
      <style:text-properties fo:color="#000000" fo:font-size="8pt" fo:language="it" fo:country="IT" style:text-underline-style="none" style:font-size-asian="8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en" fo:country="GB" style:font-size-asian="9pt"/>
    </style:style>
    <style:style style:name="T6" style:family="text">
      <style:text-properties fo:font-size="9pt" fo:language="en" fo:country="GB" style:text-underline-style="solid" style:text-underline-width="auto" style:text-underline-color="font-color" style:font-size-asian="9pt"/>
    </style:style>
    <style:style style:name="T7" style:family="text">
      <style:text-properties style:text-position="super 58%" fo:font-size="9pt" fo:language="en" fo:country="GB" style:font-size-asian="9pt"/>
    </style:style>
    <style:style style:name="T8" style:family="text">
      <style:text-properties fo:language="en" fo:country="GB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61cm" draw:visible-area-height="1.75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ontrollkästchen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Grafik1" text:anchor-type="paragraph" svg:x="11.308cm" svg:y="-0.296cm" svg:width="2.143cm" svg:height="0.609cm" draw:z-index="27"><draw:image xlink:href="Pictures/100000000000005100000017A2DDCCBA.jpg" xlink:type="simple" xlink:show="embed" xlink:actuate="onLoad"/></draw:frame>Otoplastik-Bestellformular</text:h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2"><text:bookmark-start text:name="OLE_LINK36"/><text:bookmark-start text:name="Text37"/><text:span text:style-name="T5"><text:placeholder text:placeholder-type="text">&lt;kunde/name&gt;</text:placeholder></text:span><text:bookmark-end text:name="OLE_LINK36"/><text:bookmark-end text:name="Text37"/><text:span text:style-name="T3"> <text:s/><text:tab/>Datum:</text:span><text:bookmark-start text:name="OLE_LINK38"/><text:bookmark-start text:name="Text2"/><text:span text:style-name="T5"><text:placeholder text:placeholder-type="text">&lt;ersterwert(bestellung,ausgabe)/datum&gt;</text:placeholder></text:span><text:bookmark-end text:name="OLE_LINK38"/><text:bookmark-end text:name="Text2"/></text:p>
            <text:p text:style-name="P12"><draw:line text:anchor-type="char" draw:z-index="7" draw:style-name="gr1" draw:text-style-name="P21" svg:x1="0cm" svg:y1="0.002cm" svg:x2="5.715cm" svg:y2="0.002cm"><text:p/></draw:line><draw:line text:anchor-type="char" draw:z-index="8" draw:style-name="gr1" draw:text-style-name="P21" svg:x1="6.033cm" svg:y1="0.002cm" svg:x2="11.748cm" svg:y2="0.002cm"><text:p/></draw:line><text:span text:style-name="T3">Kundenname<text:tab/>Auftrags-Nr. </text:span><text:span text:style-name="T5"><text:placeholder text:placeholder-type="text">&lt;ersterwert(bestellung,vorgang)/nummer/suffix(' / ')&gt;</text:placeholder></text:span><text:span text:style-name="T5"><text:placeholder text:placeholder-type="text">&lt;ersterwert(bestellung,vorgang)/mitarbeiter/kürzel&gt;</text:placeholder></text:span></text:p>
          </table:table-cell>
        </table:table-row>
      </table:table>
      <text:p text:style-name="P17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3"><text:span text:style-name="T3"><draw:control text:anchor-type="as-char" draw:z-index="9" draw:style-name="gr3" draw:text-style-name="P23" svg:width="0.32cm" svg:height="0.32cm" draw:control="control1"/></text:span><text:span text:style-name="T3"> rechts </text:span><text:span text:style-name="T3"><draw:control text:anchor-type="as-char" draw:z-index="10" draw:style-name="gr3" draw:text-style-name="P23" svg:width="0.32cm" svg:height="0.32cm" draw:control="control2"/></text:span><text:span text:style-name="T3"> links</text:span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D"/>
        <table:table-row table:style-name="Tabelle3.1">
          <table:table-cell table:style-name="Tabelle3.A1" office:value-type="string">
            <text:p text:style-name="P4"><text:bookmark-start text:name="OLE_LINK39"/><text:span text:style-name="T3"><draw:control text:anchor-type="as-char" draw:z-index="11" draw:style-name="gr3" draw:text-style-name="P23" svg:width="0.32cm" svg:height="0.32cm" draw:control="control3"/></text:span><text:bookmark-end text:name="OLE_LINK39"/><text:span text:style-name="T3"> GEHÖRSCHUTZ <text:s text:c="2"/></text:span></text:p>
          </table:table-cell>
          <table:table-cell table:style-name="Tabelle3.A1" office:value-type="string">
            <text:p text:style-name="P4"><text:span text:style-name="T3">Typ: <text:s text:c="3"/></text:span><text:bookmark-start text:name="OLE_LINK47"/><text:span text:style-name="T3"><text:drop-down text:name=""><text:label text:value="------------"/><text:label text:value="egger ePro-X (70 Shore)"/><text:label text:value="egger ER (70 Shore)"/><text:label text:value="Concha-Dämmplastik (70 Shore)"/><text:label text:value="Concha-Dämmplastik (50 Shore)"/><text:label text:value="Concha-Dämmplastik (30 Shore)"/><text:label text:value="Schlaf-Plastik, GG-Form (30 Shore)"/><text:label text:value="Spritzwasserschutz (30 Shore)"/><text:label text:value="Alpine F hart"/><text:label text:value="Elacin ClearSound"/><text:label text:value="Elacin Biopact"/>------------</text:drop-down></text:span><text:span text:style-name="T3"> <text:s/></text:span><text:bookmark-end text:name="OLE_LINK47"/><text:span text:style-name="T3"><text:s text:c="5"/></text:span></text:p>
            <text:p text:style-name="P4"><text:span text:style-name="T3">Filter: <text:s/></text:span><text:span text:style-name="T3"><text:drop-down text:name=""><text:label text:value="------------"/><text:label text:value="ePro-X 2M"/><text:label text:value="ePro-X 3M"/><text:label text:value="ePro-X 5M"/><text:label text:value="ER 9 transparent"/><text:label text:value="ER 9 rot/blau"/><text:label text:value="ER 9 beige"/><text:label text:value="ER 15 transparent"/><text:label text:value="ER 15 rot/blau"/><text:label text:value="ER 15 beige"/><text:label text:value="ER 25 transparent"/><text:label text:value="ER 25 rot/blau"/><text:label text:value="ER 25 beige"/><text:label text:value="Alpine F10 (weiß)"/><text:label text:value="Alpine F08 (rot)"/><text:label text:value="Alpine F07 (grün)"/><text:label text:value="ClearSound RC19 (schwarz)"/><text:label text:value="ClearSound RC18 (braun)"/><text:label text:value="ClearSound RC17 (grau)"/><text:label text:value="ClearSound RC15 (beige)"/><text:label text:value="Biopact ML01 (schwarz)"/><text:label text:value="Biopact MM02 (braun)"/><text:label text:value="Biopact MM12 (weiß)"/>------------</text:drop-down></text:span><text:span text:style-name="T3"> <text:s/></text:span></text:p>
          </table:table-cell>
          <table:table-cell table:style-name="Tabelle3.A1" office:value-type="string">
            <text:p text:style-name="P8">Oto.-Farbe: <text:s text:c="3"/></text:p>
            <text:p text:style-name="P9"><text:bookmark-start text:name="OLE_LINK23"/><text:drop-down text:name="Dropdown6"><text:label text:value="------------"/><text:label text:value="transparent (70/50/30)"/><text:label text:value="rosa-transparent (70/50/30)"/><text:label text:value="blau (70/30)"/><text:label text:value="gelb (70/30)"/><text:label text:value="grün (70/30)"/><text:label text:value="rot (70/30)"/><text:label text:value="weiss (70/30)"/><text:label text:value="pink (70)"/><text:label text:value="lila (70)"/><text:label text:value="orange (70)"/><text:label text:value="schwarz (70)"/><text:label text:value="colormix I"/><text:label text:value="colormix II"/><text:label text:value="colormix III"/><text:label text:value="colormix IV"/><text:label text:value="colormix V"/><text:label text:value="blau (Spritzwassersch.)"/><text:label text:value="gelb (Spritzwassersch.)"/><text:label text:value="grün (Spritzwassersch.)"/><text:label text:value="rot (Spritzwassersch.)"/><text:label text:value="weiß (Spritzwassersch.)"/><text:label text:value="pink (Spritzwassersch.)"/><text:label text:value="lila (Spritzwassersch.)"/><text:label text:value="orange (Spritzwassersch.)"/><text:label text:value="schwarz (Spritzwassersch.)"/>------------</text:drop-down><text:bookmark-end text:name="OLE_LINK23"/></text:p>
          </table:table-cell>
          <table:table-cell table:style-name="Tabelle3.D1" office:value-type="string">
            <text:p text:style-name="P14"><text:span text:style-name="T3">Gummikordel </text:span><text:bookmark-start text:name="OLE_LINK61"/><text:span text:style-name="T3"><draw:control text:anchor-type="as-char" draw:z-index="12" draw:style-name="gr3" draw:text-style-name="P23" svg:width="0.32cm" svg:height="0.32cm" draw:control="control4"/></text:span><text:bookmark-end text:name="OLE_LINK61"/><text:span text:style-name="T3"> Stoffkordel </text:span><text:bookmark-start text:name="OLE_LINK611"/><text:span text:style-name="T3"><draw:control text:anchor-type="as-char" draw:z-index="24" draw:style-name="gr3" draw:text-style-name="P23" svg:width="0.32cm" svg:height="0.32cm" draw:control="control16"/></text:span><text:bookmark-end text:name="OLE_LINK611"/><text:span text:style-name="T3"> <text:s text:c="2"/></text:span><text:span text:style-name="T5">Griff </text:span><text:bookmark-start text:name="OLE_LINK711"/><text:span text:style-name="T5"><draw:control text:anchor-type="as-char" draw:z-index="25" draw:style-name="gr3" draw:text-style-name="P23" svg:width="0.32cm" svg:height="0.32cm" draw:control="control17"/></text:span><text:bookmark-end text:name="OLE_LINK711"/><text:span text:style-name="T5"> <text:s/></text:span><text:span text:style-name="T3">Sonstiges: </text:span><text:bookmark-start text:name="OLE_LINK371"/><text:bookmark-start text:name="Text151"/><text:span text:style-name="T6"><text:text-input text:description="Text15">     </text:text-input></text:span><text:bookmark-end text:name="OLE_LINK371"/><text:bookmark-end text:name="Text151"/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4"><text:span text:style-name="T5"><draw:control text:anchor-type="as-char" draw:z-index="13" draw:style-name="gr3" draw:text-style-name="P23" svg:width="0.32cm" svg:height="0.32cm" draw:control="control5"/></text:span><text:span text:style-name="T5"> ECONOMY</text:span></text:p>
            <text:p text:style-name="P13"><text:bookmark-start text:name="OLE_LINK111"/><text:span text:style-name="T5"><draw:control text:anchor-type="as-char" draw:z-index="14" draw:style-name="gr3" draw:text-style-name="P23" svg:width="0.32cm" svg:height="0.32cm" draw:control="control6"/></text:span><text:bookmark-end text:name="OLE_LINK111"/><text:span text:style-name="T5"> HIGH-LINE HART</text:span></text:p>
            <text:p text:style-name="P13"><text:bookmark-start text:name="OLE_LINK121"/><text:span text:style-name="T5"><draw:control text:anchor-type="as-char" draw:z-index="15" draw:style-name="gr3" draw:text-style-name="P23" svg:width="0.32cm" svg:height="0.32cm" draw:control="control7"/></text:span><text:bookmark-end text:name="OLE_LINK121"/><text:span text:style-name="T5"> HIGH-LINE WEICH</text:span></text:p>
            <text:p text:style-name="P13"><text:bookmark-start text:name="OLE_LINK1212"/><text:span text:style-name="T5"><draw:control text:anchor-type="as-char" draw:z-index="34" draw:style-name="gr3" draw:text-style-name="P23" svg:width="0.32cm" svg:height="0.32cm" draw:control="control25"/></text:span><text:bookmark-end text:name="OLE_LINK1212"/><text:span text:style-name="T5"> Spezial-Line</text:span></text:p>
            <text:p text:style-name="P13"><text:bookmark-start text:name="OLE_LINK1211"/><text:span text:style-name="T5"><draw:control text:anchor-type="as-char" draw:z-index="17" draw:style-name="gr3" draw:text-style-name="P23" svg:width="0.32cm" svg:height="0.32cm" draw:control="control9"/></text:span><text:bookmark-end text:name="OLE_LINK1211"/><text:span text:style-name="T5"> VISION</text:span></text:p>
            <text:p text:style-name="P13"><text:bookmark-start text:name="OLE_LINK131"/><text:span text:style-name="T5"><draw:control text:anchor-type="as-char" draw:z-index="16" draw:style-name="gr3" draw:text-style-name="P23" svg:width="0.32cm" svg:height="0.32cm" draw:control="control8"/></text:span><text:bookmark-end text:name="OLE_LINK131"/><text:span text:style-name="T5"> THERMOtec</text:span><text:span text:style-name="T7">®</text:span><text:bookmark text:name="Kontrollkästchen31"/><text:span text:style-name="T7"> <text:s/></text:span></text:p>
          </table:table-cell>
          <table:table-cell table:style-name="Tabelle4.B1" office:value-type="string">
            <text:p text:style-name="P13"><text:span text:style-name="T5">Form </text:span><text:span text:style-name="T3"><text:drop-down text:name="Dropdown10"><text:label text:value="------------"/><text:label text:value="Standard Schale, hart 1"/><text:label text:value="Standart Stöpsel, hart 2"/><text:label text:value="Schale, hart 25"/><text:label text:value="Ohrmulde, hart 10"/><text:label text:value="Reifenform, hart 20"/><text:label text:value="Spange, hart 28"/><text:label text:value="Standard Schale,weich 1"/><text:label text:value="Standard Stöpse,l weich 2"/><text:label text:value="Ohrmulde, weich 10"/><text:label text:value="Schale, weich 25"/><text:label text:value="Reifen, weich 20"/>------------</text:drop-down></text:span><text:span text:style-name="T5"> <text:s text:c="6"/>Oto.-Farbe: </text:span><text:bookmark-start text:name="OLE_LINK231"/><text:bookmark-start text:name="Dropdown61"/><text:span text:style-name="T5"><text:drop-down text:name="Dropdown6"><text:label text:value="------------"/><text:label text:value="rosa-transparent"/><text:label text:value="klar-transparent"/>------------</text:drop-down></text:span><text:bookmark-end text:name="OLE_LINK231"/><text:bookmark-end text:name="Dropdown61"/></text:p>
            <text:p text:style-name="P13"><text:span text:style-name="T5">Form </text:span><text:bookmark-start text:name="OLE_LINK16"/><text:span text:style-name="T3"><text:drop-down text:name=""><text:label text:value="------------"/><text:label text:value="Schale 25"/><text:label text:value="Kralle 26"/><text:label text:value="Spange 28"/><text:label text:value="Reifen 20"/><text:label text:value="GG-Plastik 29"/><text:label text:value="GG-Plastik mit Abstützung 23"/><text:label text:value="Schlauchhalterung 35"/><text:label text:value="Cymba-Plastik, klein 21"/><text:label text:value="Cymba-Plastik, groß 22"/>------------</text:drop-down></text:span><text:span text:style-name="T5"> </text:span><text:bookmark-end text:name="OLE_LINK16"/><text:span text:style-name="T5"><text:s text:c="6"/>Lean (Folie) </text:span><text:bookmark-start text:name="OLE_LINK6111"/><text:span text:style-name="T5"><draw:control text:anchor-type="as-char" draw:z-index="28" draw:style-name="gr3" draw:text-style-name="P23" svg:width="0.32cm" svg:height="0.32cm" draw:control="control19"/></text:span><text:bookmark-end text:name="OLE_LINK6111"/><text:span text:style-name="T5"> HOKA </text:span><text:bookmark-start text:name="OLE_LINK6112"/><text:span text:style-name="T5"><draw:control text:anchor-type="as-char" draw:z-index="29" draw:style-name="gr3" draw:text-style-name="P23" svg:width="0.32cm" svg:height="0.32cm" draw:control="control20"/></text:span><text:bookmark-end text:name="OLE_LINK6112"/><text:span text:style-name="T5"> Oto.-Farbe: </text:span><text:bookmark-start text:name="OLE_LINK2311"/><text:bookmark-start text:name="Dropdown611"/><text:span text:style-name="T5"><text:drop-down text:name="Dropdown6"><text:label text:value="------------"/><text:label text:value="rosa-transparent"/><text:label text:value="beige-transparent"/><text:label text:value="klar-transparent"/><text:label text:value="blau"/><text:label text:value="gelb"/><text:label text:value="grün"/><text:label text:value="rot"/><text:label text:value="violett"/><text:label text:value="neon-gelb"/><text:label text:value="magenta"/><text:label text:value="schwarz"/>------------</text:drop-down></text:span><text:bookmark-end text:name="OLE_LINK2311"/><text:bookmark-end text:name="Dropdown611"/></text:p>
            <text:p text:style-name="P13"><text:span text:style-name="T5">Form </text:span><text:bookmark-start text:name="OLE_LINK9"/><text:span text:style-name="T3"><text:drop-down text:name=""><text:label text:value="------------"/><text:label text:value="Schale 25"/><text:label text:value="Reifen 20"/><text:label text:value="Kralle 26"/><text:label text:value="GG-Plastik 29"/><text:label text:value="GG-Plastik mit Abstützung 23"/><text:label text:value="Schlauchhalterung 35"/><text:label text:value="Haftschale 40"/>------------</text:drop-down></text:span><text:span text:style-name="T5"> </text:span><text:bookmark-end text:name="OLE_LINK9"/><text:span text:style-name="T5"><text:s text:c="6"/>Shore </text:span><text:span text:style-name="T5"><text:drop-down text:name=""><text:label text:current-selected="true" text:value="------------"/><text:label text:value="70 (fest)"/><text:label text:value="50 (mittel)"/><text:label text:value="30 (super soft)"/><text:label text:value="70/50 (kombi)"/>------------</text:drop-down></text:span><text:span text:style-name="T5"> <text:s text:c="16"/>Oto.-Farbe: </text:span><text:bookmark-start text:name="OLE_LINK2312"/><text:bookmark-start text:name="Dropdown612"/><text:span text:style-name="T5"><text:drop-down text:name="Dropdown6"><text:label text:value="------------"/><text:label text:value="transparent (70/50/30)"/><text:label text:value="rosa-transparent (70/50/30)"/><text:label text:value="blau (70/30)"/><text:label text:value="gelb (70/30)"/><text:label text:value="grün (70/30)"/><text:label text:value="rot (70/30)"/><text:label text:value="weiss (70/30)"/><text:label text:value="pink (70)"/><text:label text:value="lila (70)"/><text:label text:value="orange (70)"/><text:label text:value="schwarz (70)"/><text:label text:value="colormix I"/><text:label text:value="colormix II"/><text:label text:value="colormix III"/><text:label text:value="colormix IV"/><text:label text:value="colormix V"/>------------</text:drop-down></text:span><text:bookmark-end text:name="OLE_LINK2312"/><text:bookmark-end text:name="Dropdown612"/><text:bookmark text:name="OLE_LINK18"/></text:p>
            <text:p text:style-name="P7"><text:span text:style-name="T8">Form </text:span><text:span text:style-name="T8"><text:drop-down text:name="Dropdown10"><text:label text:value="------------"/><text:label text:value="Circumaurale Halterung 42"/><text:label text:value="Halteplastik für Noiser 43"/><text:label text:value="Auflageplastik 60"/><text:label text:value="CI-Halterung 44"/><text:label text:value="Gipsy"/><text:label text:value="Sky"/><text:label text:value="Forest"/><text:label text:value="Ice"/><text:label text:value="Tango"/><text:label text:value="Sunshine"/><text:label text:value="Party"/><text:label text:value="Magic"/><text:label text:value="Kiss"/><text:label text:value="Diva"/><text:label text:value="Happy"/><text:label text:value="Elegance"/>------------</text:drop-down></text:span><text:span text:style-name="T8"> <text:s text:c="6"/>Oto.-Farbe: </text:span><text:bookmark-start text:name="OLE_LINK2313"/><text:bookmark-start text:name="Dropdown613"/><text:span text:style-name="T8"><text:drop-down text:name="Dropdown6"><text:label text:value="------------"/><text:label text:value="rosa-transparent"/><text:label text:value="beige-transparent"/><text:label text:value="klar-transparent"/><text:label text:value="colormix I (Silikon)"/><text:label text:value="colormix II (Silikon)"/><text:label text:value="colormix III (Silikon)"/><text:label text:value="colormix IV (Silikon)"/><text:label text:value="colormix V (Silikon)"/>------------</text:drop-down></text:span><text:bookmark-end text:name="OLE_LINK2313"/><text:bookmark-end text:name="Dropdown613"/></text:p>
            <text:p text:style-name="P7"><text:span text:style-name="T8">Form </text:span><text:span text:style-name="T8"><text:drop-down text:name=""><text:label text:value="------------"/><text:label text:value="Schale 25"/><text:label text:value="Kralle 26"/><text:label text:value="Spange 28"/><text:label text:value="Reifen 20"/><text:label text:value="GG-Plastik 29"/><text:label text:value="GG-Plastik mit Abstützung 23"/><text:label text:value="Halbconchae-Reifenform 27"/><text:label text:value="Schlauchhalterung 35"/><text:label text:value="Cymba-Plastik, klein 21"/><text:label text:value="Cymba-Plastik, groß 22"/><text:label text:value="Komfortissimo Reifenform 50"/><text:label text:value="Komfortissimo Cymba Plastik groß 52"/><text:label text:value="Komfortissimo Kralle 56"/><text:label text:value="Form E (Ex-Hörer/Dünnschlauch)"/><text:label text:value="Form B"/><text:label text:value="Slimkanal (Dünnschlauch zum kleben)"/><text:label text:value="Tunnel (Slimkanal als HOKA)"/>------------</text:drop-down></text:span><text:span text:style-name="T8"> <text:s text:c="6"/>Lean (Folie) </text:span><text:bookmark-start text:name="OLE_LINK61111"/><text:span text:style-name="T8"><draw:control text:anchor-type="as-char" draw:z-index="30" draw:style-name="gr3" draw:text-style-name="P23" svg:width="0.32cm" svg:height="0.32cm" draw:control="control21"/></text:span><text:bookmark-end text:name="OLE_LINK61111"/><text:span text:style-name="T8"> HOKA </text:span><text:bookmark-start text:name="OLE_LINK61121"/><text:span text:style-name="T8"><draw:control text:anchor-type="as-char" draw:z-index="31" draw:style-name="gr3" draw:text-style-name="P23" svg:width="0.32cm" svg:height="0.32cm" draw:control="control22"/></text:span><text:bookmark-end text:name="OLE_LINK61121"/><text:span text:style-name="T8"> Oto.-Farbe: </text:span><text:bookmark-start text:name="OLE_LINK2314"/><text:bookmark-start text:name="Dropdown614"/><text:span text:style-name="T8"><text:drop-down text:name="Dropdown6"><text:label text:value="------------"/><text:label text:value="rosa-transparent"/>------------</text:drop-down></text:span><text:bookmark-end text:name="OLE_LINK2314"/><text:bookmark-end text:name="Dropdown614"/></text:p>
            <text:p text:style-name="P7"><text:span text:style-name="T8">Form </text:span><text:span text:style-name="T8"><text:drop-down text:name=""><text:label text:value="------------"/><text:label text:value="Schale 25"/><text:label text:value="Kralle 26"/><text:label text:value="Reifen 20"/><text:label text:value="GG-Plastik 29"/><text:label text:value="GG-Plastik mit Abstützung 23"/><text:label text:value="Schlauchhalterung 35"/><text:label text:value="Cymba-Plastik, klein 21"/><text:label text:value="Cymba-Plastik, groß 22"/><text:label text:value="Halbconcha Reifenform 27"/><text:label text:value="Form E"/><text:label text:value="Form B"/>------------</text:drop-down></text:span><text:span text:style-name="T8"> <text:s text:c="6"/>Lean (Folie) </text:span><text:bookmark-start text:name="OLE_LINK61112"/><text:span text:style-name="T8"><draw:control text:anchor-type="as-char" draw:z-index="32" draw:style-name="gr3" draw:text-style-name="P23" svg:width="0.32cm" svg:height="0.32cm" draw:control="control23"/></text:span><text:bookmark-end text:name="OLE_LINK61112"/><text:span text:style-name="T8"> HOKA </text:span><text:bookmark-start text:name="OLE_LINK61122"/><text:span text:style-name="T8"><draw:control text:anchor-type="as-char" draw:z-index="33" draw:style-name="gr3" draw:text-style-name="P23" svg:width="0.32cm" svg:height="0.32cm" draw:control="control24"/></text:span><text:bookmark-end text:name="OLE_LINK61122"/><text:span text:style-name="T8"> Oto.-Farbe: </text:span><text:bookmark-start text:name="OLE_LINK2315"/><text:bookmark-start text:name="Dropdown615"/><text:span text:style-name="T8"><text:drop-down text:name="Dropdown6"><text:label text:value="------------"/><text:label text:value="rosa"/><text:label text:value="blau"/><text:label text:value="gelb"/><text:label text:value="grün"/><text:label text:value="rot"/><text:label text:value="schwarz"/>------------</text:drop-down></text:span><text:bookmark-end text:name="OLE_LINK2315"/><text:bookmark-end text:name="Dropdown615"/></text:p>
            <text:p text:style-name="P19"/>
            <text:p text:style-name="P8"><text:span text:style-name="T8">Sonstige: </text:span><text:bookmark-start text:name="OLE_LINK40"/><text:bookmark-start text:name="Text24"/><text:span text:style-name="T8"><text:text-input text:description="Text24">     </text:text-input></text:span><text:bookmark-end text:name="OLE_LINK40"/><text:bookmark-end text:name="Text24"/></text:p>
            <table:table table:name="Tabelle9" table:style-name="Tabelle9">
              <table:table-column table:style-name="Tabelle9.A"/>
              <table:table-row>
                <table:table-cell table:style-name="Tabelle9.A1" office:value-type="string">
                  <text:p text:style-name="P13"><text:span text:style-name="T5">Ext.-Hörer <text:s text:c="9"/>Hersteller <text:s/></text:span><text:span text:style-name="T3"><text:drop-down text:name="Dropdown10"><text:label text:value="------------"/><text:label text:value="Siemens/Hansaton"/><text:label text:value="Phonak/Unitron"/><text:label text:value="Oticon/Bernafon"/><text:label text:value="Widex"/>------------</text:drop-down></text:span><text:span text:style-name="T5"> <text:s text:c="12"/>Typ <text:s/></text:span><text:span text:style-name="T5"><text:drop-down text:name="Dropdown10"><text:label text:value="------------"/><text:label text:value="miniRic S"/><text:label text:value="miniRic M"/><text:label text:value="miniRic M2"/><text:label text:value="miniRic P"/><text:label text:value="Standard"/><text:label text:value="Medium"/><text:label text:value="Power"/><text:label text:value="Intiga"/><text:label text:value="S (Siemens alt)"/><text:label text:value="M (Siemens alt)"/><text:label text:value="P (Siemens alt)"/>------------</text:drop-down></text:span><text:span text:style-name="T5"> </text:span></text:p>
                </table:table-cell>
              </table:table-row>
              <table:table-row>
                <table:table-cell table:style-name="Tabelle9.A2" office:value-type="string">
                  <text:p text:style-name="P13"><text:span text:style-name="T5">Slim-Schlauch <text:s/>Hersteller <text:s/></text:span><text:span text:style-name="T5"><text:drop-down text:name="Dropdown10"><text:label text:value="------------"/><text:label text:value="Siemens/Hansaton"/><text:label text:value="Phonak/Unitron"/><text:label text:value="Oticon/Bernafon"/><text:label text:value="Widex"/>------------</text:drop-down></text:span><text:span text:style-name="T5"> <text:s text:c="12"/>Typ <text:s/></text:span><text:span text:style-name="T5"><text:drop-down text:name="Dropdown10"><text:label text:value="------------"/><text:label text:value="Standard"/><text:label text:value="Bernafon 0,9"/><text:label text:value="Bernafon 1,3"/>------------</text:drop-down></text:span><text:span text:style-name="T5"> </text:span></text:p>
                </table:table-cell>
              </table:table-row>
            </table:table>
            <text:p text:style-name="P18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4"><text:span text:style-name="T3">Gehörgangslänge<text:tab/></text:span><text:bookmark-start text:name="OLE_LINK21"/><text:bookmark-start text:name="Dropdown3"/><text:span text:style-name="T3"><text:drop-down text:name="Dropdown3"><text:label text:current-selected="true" text:value="------------"/><text:label text:value="1 - lang"/><text:label text:value="2 - mittel"/><text:label text:value="3 - kurz"/>------------</text:drop-down></text:span><text:bookmark-end text:name="Dropdown3"/><text:span text:style-name="T3"> <text:s/></text:span><text:bookmark-end text:name="OLE_LINK21"/><text:span text:style-name="T3"><text:s text:c="2"/></text:span></text:p>
            <text:p text:style-name="P4"><text:span text:style-name="T3">Gehörgang<text:tab/></text:span><text:span text:style-name="T3"><text:drop-down text:name="Dropdown4"><text:label text:value="------------"/><text:label text:value="konisch"/><text:label text:value="wie Abdruck"/><text:label text:value="gut einsetzbar (konisch)"/>------------</text:drop-down></text:span><text:span text:style-name="T3"> <text:s text:c="3"/></text:span></text:p>
            <text:p text:style-name="P4"><text:span text:style-name="T5">Cymba-Länge<text:tab/></text:span><text:bookmark-start text:name="OLE_LINK17"/><text:bookmark-start text:name="Dropdown2"/><text:span text:style-name="T5"><text:drop-down text:name="Dropdown2"><text:label text:current-selected="true" text:value="------------"/><text:label text:value="A - lang"/><text:label text:value="B - mittel"/><text:label text:value="C - kurz"/>------------</text:drop-down></text:span><text:bookmark-end text:name="OLE_LINK17"/><text:bookmark-end text:name="Dropdown2"/></text:p>
          </table:table-cell>
          <table:table-cell table:style-name="Tabelle5.B1" office:value-type="string">
            <text:p text:style-name="P4"><text:span text:style-name="T3">Oberfläche<text:tab/></text:span><text:span text:style-name="T3"><text:drop-down text:name="Dropdown5"><text:label text:value="------------"/><text:label text:value="matt"/><text:label text:value="kombi"/><text:label text:value="poliert"/><text:label text:value="lackiert"/><text:label text:value="antibakteriell"/><text:label text:value="Haftbeschichtung"/>------------</text:drop-down></text:span><text:span text:style-name="T3"> <text:s text:c="27"/></text:span></text:p>
            <text:p text:style-name="P4"><text:span text:style-name="T3">Schallzuführung<text:tab/></text:span><text:bookmark-start text:name="OLE_LINK25"/><text:bookmark-start text:name="Dropdown7"/><text:span text:style-name="T3"><text:drop-down text:name="Dropdown7"><text:label text:value="------------"/><text:label text:value="Standard Schallschlauch 2,0x3,1mm"/><text:label text:value="Hornschlauch L-H"/><text:label text:value="PP-Schlauch"/><text:label text:value="Winkel"/><text:label text:value="Bakke-Horn B-H"/><text:label text:value="Kinderschlauch"/>------------</text:drop-down></text:span><text:bookmark-end text:name="OLE_LINK25"/><text:bookmark-end text:name="Dropdown7"/></text:p>
            <text:p text:style-name="P4"><text:span text:style-name="T3">Schlauch-Farbe<text:tab/></text:span><text:span text:style-name="T3"><text:drop-down text:name="Dropdown9"><text:label text:current-selected="true" text:value="------------"/><text:label text:value="transparent"/><text:label text:value="hautfarben"/>------------</text:drop-down></text:span><text:span text:style-name="T3"><text:tab/></text:span></text:p>
          </table:table-cell>
        </table:table-row>
      </table:table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4"><text:span text:style-name="T3">Zusatzbohrung<text:tab/>rechts Ø: </text:span><text:bookmark-start text:name="OLE_LINK41"/><text:bookmark-start text:name="Text25"/><text:span text:style-name="T3"><text:text-input text:description="Text25">     </text:text-input></text:span><text:bookmark-end text:name="OLE_LINK41"/><text:bookmark-end text:name="Text25"/><text:span text:style-name="T3">mm <text:s text:c="3"/>links Ø: <text:s/></text:span><text:bookmark-start text:name="OLE_LINK42"/><text:bookmark-start text:name="Text27"/><text:span text:style-name="T3"><text:text-input text:description="Text27">     </text:text-input></text:span><text:bookmark-end text:name="OLE_LINK42"/><text:bookmark-end text:name="Text27"/><text:span text:style-name="T3">mm<text:tab/></text:span><text:bookmark-start text:name="OLE_LINK28"/><text:bookmark-start text:name="Kontrollkästchen6"/><text:span text:style-name="T3"><draw:control text:anchor-type="as-char" draw:z-index="18" draw:style-name="gr3" draw:text-style-name="P23" svg:width="0.32cm" svg:height="0.32cm" draw:control="control10"/></text:span><text:bookmark-end text:name="Kontrollkästchen6"/><text:span text:style-name="T3"> </text:span><text:bookmark-end text:name="OLE_LINK28"/><text:span text:style-name="T3">offen</text:span></text:p>
            <text:p text:style-name="P4"><text:span text:style-name="T3">Abgestuft<text:tab/></text:span><text:span text:style-name="T3"><text:drop-down text:name="Dropdown8"><text:label text:value="------------"/><text:label text:value="kleine Stufe"/><text:label text:value="halber Gehörgang"/><text:label text:value="bis Concha-Boden"/>------------</text:drop-down></text:span></text:p>
          </table:table-cell>
        </table:table-row>
      </table:table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4"><text:span text:style-name="T3">Gravur<text:tab/>wie vereinbart </text:span><text:bookmark-start text:name="OLE_LINK31"/><text:span text:style-name="T3"><draw:control text:anchor-type="as-char" draw:z-index="19" draw:style-name="gr3" draw:text-style-name="P23" svg:width="0.32cm" svg:height="0.32cm" draw:control="control11"/></text:span><text:span text:style-name="T3"> </text:span><text:bookmark-end text:name="OLE_LINK31"/><text:span text:style-name="T3"><text:s text:c="3"/>R/L-Markierung </text:span><text:bookmark-start text:name="OLE_LINK32"/><text:span text:style-name="T3"><draw:control text:anchor-type="as-char" draw:z-index="20" draw:style-name="gr3" draw:text-style-name="P23" svg:width="0.32cm" svg:height="0.32cm" draw:control="control12"/></text:span><text:span text:style-name="T3"> </text:span><text:bookmark-end text:name="OLE_LINK32"/><text:span text:style-name="T3"><text:s text:c="3"/>Auftrags-Nr </text:span><text:span text:style-name="T3"><draw:control text:anchor-type="as-char" draw:z-index="26" draw:style-name="gr3" draw:text-style-name="P23" svg:width="0.32cm" svg:height="0.32cm" draw:control="control18"/></text:span></text:p>
            <text:p text:style-name="P4"><text:span text:style-name="T3"><text:s text:c="36"/>Sonstiges: </text:span><text:bookmark-start text:name="OLE_LINK451"/><text:bookmark-start text:name="Text101"/><text:span text:style-name="T3"><text:text-input text:description="Text10">     </text:text-input></text:span><text:bookmark-end text:name="OLE_LINK451"/><text:bookmark-end text:name="Text101"/></text:p>
          </table:table-cell>
        </table:table-row>
        <table:table-row>
          <table:table-cell table:style-name="Tabelle7.A2" office:value-type="string">
            <text:p text:style-name="P14"><text:span text:style-name="T3">Bemerkung<text:tab/></text:span><text:bookmark-start text:name="OLE_LINK35"/><text:bookmark-start text:name="Kontrollkästchen9"/><text:span text:style-name="T3"><draw:control text:anchor-type="as-char" draw:z-index="21" draw:style-name="gr3" draw:text-style-name="P23" svg:width="0.32cm" svg:height="0.32cm" draw:control="control13"/></text:span><text:bookmark-end text:name="OLE_LINK35"/><text:bookmark-end text:name="Kontrollkästchen9"/><text:span text:style-name="T3"> Kulanz<text:tab/></text:span><text:bookmark-start text:name="OLE_LINK33"/><text:bookmark-start text:name="Kontrollkästchen10"/><text:span text:style-name="T3"><draw:control text:anchor-type="as-char" draw:z-index="22" draw:style-name="gr3" draw:text-style-name="P23" svg:width="0.32cm" svg:height="0.32cm" draw:control="control14"/></text:span><text:bookmark-end text:name="OLE_LINK33"/><text:bookmark-end text:name="Kontrollkästchen10"/><text:span text:style-name="T3"> Reklamation<text:tab/></text:span><text:bookmark-start text:name="OLE_LINK34"/><text:bookmark-start text:name="Kontrollkästchen11"/><text:span text:style-name="T3"><draw:control text:anchor-type="as-char" draw:z-index="23" draw:style-name="gr3" draw:text-style-name="P23" svg:width="0.32cm" svg:height="0.32cm" draw:control="control15"/></text:span><text:bookmark-end text:name="OLE_LINK34"/><text:bookmark-end text:name="Kontrollkästchen11"/><text:span text:style-name="T3"> Rückruf: </text:span><text:bookmark-start text:name="OLE_LINK43"/><text:span text:style-name="T5"><text:text-input text:description="Text16">     </text:text-input></text:span><text:bookmark-end text:name="OLE_LINK43"/></text:p>
            <text:p text:style-name="P14"><text:span text:style-name="T3"><text:tab/>zu Auftragsnummer: <text:s/></text:span><text:span text:style-name="T5"><text:text-input text:description="Text16">     </text:text-input></text:span></text:p>
          </table:table-cell>
        </table:table-row>
      </table:table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15"><text:span text:style-name="T3">Extras/Optionen: </text:span><text:span text:style-name="T4"><text:placeholder text:placeholder-type="text">&lt;$-bestellung/notiz/prefix($*translation('remark'))&gt;</text:placeholder></text:span><text:span text:style-name="T3"> </text:span><text:bookmark-start text:name="OLE_LINK45"/><text:bookmark-start text:name="Text10"/><text:span text:style-name="T3"><text:text-input text:description="Text10">     </text:text-input></text:span><text:bookmark-end text:name="OLE_LINK45"/><text:bookmark-end text:name="Text10"/></text:p>
          </table:table-cell>
        </table:table-row>
      </table:table>
      <text:p text:style-name="P16"/>
      <text:p text:style-name="P10"><text:bookmark-start text:name="OLE_LINK46"/><text:bookmark-start text:name="Text11"/><text:placeholder text:placeholder-type="text">&lt;$-bestellung/lieferdatum/beschriftung('Zieltermin')&gt;</text:placeholder> <text:span text:style-name="T9"><text:placeholder text:placeholder-type="text">&lt;$-wenn(bestellung/istexpress,'Express')/prefix(' - Lieferung per: ')&gt;</text:placeholder></text:span><draw:line text:anchor-type="char" draw:z-index="0" draw:style-name="gr1" draw:text-style-name="P21" svg:x1="0cm" svg:y1="0.351cm" svg:x2="13.436cm" svg:y2="0.351cm"><text:p/></draw:line><text:bookmark-end text:name="OLE_LINK46"/><text:bookmark-end text:name="Text11"/></text:p>
      <text:p text:style-name="P5">Filialadresse </text:p>
      <text:p text:style-name="P3"><draw:custom-shape text:anchor-type="char" draw:z-index="1" draw:style-name="gr2" draw:text-style-name="P22" svg:width="13.457cm" svg:height="2.223cm" svg:x="-0.021cm" svg:y="0.206cm"><text:p/><draw:enhanced-geometry svg:viewBox="0 0 21600 21600" draw:type="rectangle" draw:enhanced-path="M 0 0 L 21600 0 21600 21600 0 21600 0 0 Z N"/></draw:custom-shape></text:p>
      <text:p text:style-name="P11"><text:bookmark-start text:name="Text3"/><text:span text:style-name="T3"><text:text-input text:description="Text3">     </text:text-input></text:span><text:bookmark-end text:name="Text3"/><text:span text:style-name="T3"><text:tab/></text:span><text:bookmark-start text:name="Text4"/><text:span text:style-name="T3"><text:text-input text:description="Text4">     </text:text-input></text:span><draw:frame draw:style-name="fr2" draw:name="Objekt2" text:anchor-type="char" svg:x="13.012cm" svg:y="0.205cm" svg:width="0.335cm" svg:height="1.729cm" draw:z-index="6"><draw:object-ole xlink:href="./Object 2" xlink:type="simple" xlink:show="embed" xlink:actuate="onLoad"/><draw:image xlink:href="./ObjectReplacements/Object 2" xlink:type="simple" xlink:show="embed" xlink:actuate="onLoad"/></draw:frame><text:bookmark-end text:name="Text4"/></text:p>
      <text:p text:style-name="P11"><draw:line text:anchor-type="char" draw:z-index="3" draw:style-name="gr1" draw:text-style-name="P21" svg:x1="5.715cm" svg:y1="0.005cm" svg:x2="10.795cm" svg:y2="0.005cm"><text:p/></draw:line><draw:line text:anchor-type="char" draw:z-index="2" draw:style-name="gr1" draw:text-style-name="P21" svg:x1="0cm" svg:y1="0.005cm" svg:x2="5.08cm" svg:y2="0.005cm"><text:p/></draw:line><text:span text:style-name="T3">Eingangsdatum:<text:tab/>Bea</text:span><text:span text:style-name="T3">rbeitungs-Nr.</text:span></text:p>
      <text:p text:style-name="P6"/>
      <text:p text:style-name="P11"><draw:line text:anchor-type="char" draw:z-index="5" draw:style-name="gr1" draw:text-style-name="P21" svg:x1="5.715cm" svg:y1="0.355cm" svg:x2="10.795cm" svg:y2="0.355cm"><text:p/></draw:line><draw:line text:anchor-type="char" draw:z-index="4" draw:style-name="gr1" draw:text-style-name="P21" svg:x1="0cm" svg:y1="0.355cm" svg:x2="5.08cm" svg:y2="0.355cm"><text:p/></draw:line><text:bookmark-start text:name="Text5"/><text:span text:style-name="T3"><text:text-input text:description="Text5">     </text:text-input></text:span><text:bookmark-end text:name="Text5"/><text:span text:style-name="T3"><text:tab/></text:span><text:bookmark-start text:name="Text6"/><text:span text:style-name="T3"><text:text-input text:description="Text6">     </text:text-input></text:span><text:bookmark-end text:name="Text6"/></text:p>
      <text:p text:style-name="P11">Mitarbeiter:<text:tab/>Geprüft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.175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3.007cm" fo:text-indent="0cm" style:auto-text-indent="false">
        <style:tab-stops>
          <style:tab-stop style:position="8.001cm" style:type="center"/>
        </style:tab-stops>
      </style:paragraph-properties>
      <style:text-properties fo:font-size="8pt" fo:language="it" fo:country="IT" style:font-size-asian="8pt" style:font-size-complex="8pt"/>
    </style:style>
    <style:style style:name="MP2" style:family="paragraph" style:parent-style-name="Footer">
      <style:paragraph-properties fo:margin-left="0cm" fo:margin-right="-3.007cm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font-size="8pt" fo:language="it" fo:country="IT" style:font-size-asian="8pt"/>
    </style:style>
    <style:style style:name="MT2" style:family="text">
      <style:text-properties fo:color="#000000" fo:font-size="8pt" fo:language="it" fo:country="IT" style:text-underline-style="none" style:font-size-asian="8pt"/>
    </style:style>
    <style:page-layout style:name="Mpm1">
      <style:page-layout-properties fo:page-width="29.7cm" fo:page-height="21.001cm" style:num-format="1" style:print-orientation="landscape" fo:margin-top="0.953cm" fo:margin-bottom="0.501cm" fo:margin-left="1cm" fo:margin-right="0.53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0.083cm" fo:margin-left="1cm" fo:margin-right="0.53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egger Otoplastik + Labortechnik GmbH, Aybühlweg 59, 87439 Kempten/Germany</text:p>
        <text:p text:style-name="MP2"><text:span text:style-name="MT1">Tel.: +49 (0)831 58113-40, Fax: <text:s/>+49 (0)831 58113-49, E-Mail: </text:span><text:a xlink:type="simple" xlink:href="mailto:otoplastik@egger-labor.de"><text:span text:style-name="Internet_20_link"><text:span text:style-name="MT2">otoplastik@egger-labor.de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tellformular HdO High-Line Vision</dc:title>
    <meta:initial-creator>Administrator</meta:initial-creator>
    <meta:creation-date>2011-10-06T16:56:00</meta:creation-date>
    <dc:date>2012-11-09T13:15:12.13</dc:date>
    <meta:print-date>2012-06-08T11:59:18.79</meta:print-date>
    <meta:editing-cycles>163</meta:editing-cycles>
    <meta:generator>LibreOffice/3.5$Windows_x86 LibreOffice_project/165a79a-7059095-e13bb37-fef39a4-9503d18</meta:generator>
    <meta:editing-duration>PT21H48M15S</meta:editing-duration>
    <meta:document-statistic meta:table-count="9" meta:image-count="1" meta:object-count="1" meta:page-count="1" meta:paragraph-count="46" meta:word-count="141" meta:character-count="1910" meta:non-whitespace-character-count="1488"/>
  </office:meta>
</office:document-meta>
</file>