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Tabelle1">
      <style:table-properties fo:margin-left="0.028cm" fo:margin-right="0.002cm" style:width="16.97cm" table:align="margins"/>
    </style:style>
    <style:style style:family="table-column" style:name="Tabelle1.A">
      <style:table-column-properties style:column-width="5.856cm" style:rel-column-width="22617*"/>
    </style:style>
    <style:style style:family="table-column" style:name="Tabelle1.B">
      <style:table-column-properties style:column-width="2.469cm" style:rel-column-width="9537*"/>
    </style:style>
    <style:style style:family="table-column" style:name="Tabelle1.C">
      <style:table-column-properties style:column-width="0.547cm" style:rel-column-width="2111*"/>
    </style:style>
    <style:style style:family="table-column" style:name="Tabelle1.D">
      <style:table-column-properties style:column-width="8.098cm" style:rel-column-width="31270*"/>
    </style:style>
    <style:style style:family="table-cell" style:name="Tabelle1.A1">
      <style:table-cell-properties fo:border="none" fo:padding="0.049cm"/>
    </style:style>
    <style:style style:family="table-cell" style:name="Tabelle1.B1">
      <style:table-cell-properties fo:border-bottom="none" fo:border-left="none" fo:border-right="0.002cm solid #000000" fo:border-top="none" fo:padding="0.049cm"/>
    </style:style>
    <style:style style:family="table-cell" style:name="Tabelle1.C1">
      <style:table-cell-properties fo:border="none" fo:padding="0cm"/>
    </style:style>
    <style:style style:family="table-cell" style:name="Tabelle1.D1">
      <style:table-cell-properties fo:border-bottom="none" fo:border-left="0.002cm solid #000000" fo:border-right="none" fo:border-top="none" fo:padding="0.049cm"/>
    </style:style>
    <style:style style:family="table-cell" style:name="Tabelle1.A4">
      <style:table-cell-properties fo:border-bottom="0.002cm solid #000000" fo:border-left="none" fo:border-right="0.002cm solid #000000" fo:border-top="none" fo:padding="0.049cm"/>
    </style:style>
    <style:style style:family="table-cell" style:name="Tabelle1.D4">
      <style:table-cell-properties fo:border-bottom="0.002cm solid #000000" fo:border-left="0.002cm solid #000000" fo:border-right="none" fo:border-top="none" fo:padding="0.049cm"/>
    </style:style>
    <style:style style:family="table" style:name="Tabelle2">
      <style:table-properties style:width="17cm" table:align="margins"/>
    </style:style>
    <style:style style:family="table-column" style:name="Tabelle2.A">
      <style:table-column-properties style:column-width="17cm" style:rel-column-width="65535*"/>
    </style:style>
    <style:style style:family="table-cell" style:name="Tabelle2.A1">
      <style:table-cell-properties fo:background-color="#cccccc" fo:border="0.002cm solid #000000" fo:padding="0.097cm">
        <style:background-image/>
      </style:table-cell-properties>
    </style:style>
    <style:style style:family="table" style:name="Tabelle7">
      <style:table-properties style:width="17cm" table:align="margins"/>
    </style:style>
    <style:style style:family="table-column" style:name="Tabelle7.A">
      <style:table-column-properties style:column-width="17cm" style:rel-column-width="65535*"/>
    </style:style>
    <style:style style:family="table-cell" style:name="Tabelle7.A1">
      <style:table-cell-properties fo:background-color="#cccccc" fo:border="0.002cm solid #000000" fo:padding="0.097cm">
        <style:background-image/>
      </style:table-cell-properties>
    </style:style>
    <style:style style:family="table" style:name="Tabelle10">
      <style:table-properties fo:margin-left="0cm" fo:margin-right="-0.012cm" style:width="17.013cm" table:align="margins"/>
    </style:style>
    <style:style style:family="table-column" style:name="Tabelle10.A">
      <style:table-column-properties style:column-width="3.254cm" style:rel-column-width="12536*"/>
    </style:style>
    <style:style style:family="table-column" style:name="Tabelle10.B">
      <style:table-column-properties style:column-width="0.529cm" style:rel-column-width="2038*"/>
    </style:style>
    <style:style style:family="table-column" style:name="Tabelle10.C">
      <style:table-column-properties style:column-width="2.963cm" style:rel-column-width="11415*"/>
    </style:style>
    <style:style style:family="table-column" style:name="Tabelle10.D">
      <style:table-column-properties style:column-width="0.503cm" style:rel-column-width="1936*"/>
    </style:style>
    <style:style style:family="table-column" style:name="Tabelle10.E">
      <style:table-column-properties style:column-width="2.831cm" style:rel-column-width="10905*"/>
    </style:style>
    <style:style style:family="table-column" style:name="Tabelle10.F">
      <style:table-column-properties style:column-width="0.476cm" style:rel-column-width="1834*"/>
    </style:style>
    <style:style style:family="table-column" style:name="Tabelle10.G">
      <style:table-column-properties style:column-width="2.91cm" style:rel-column-width="11211*"/>
    </style:style>
    <style:style style:family="table-column" style:name="Tabelle10.I">
      <style:table-column-properties style:column-width="3.016cm" style:rel-column-width="11622*"/>
    </style:style>
    <style:style style:family="table-cell" style:name="Tabelle10.A1">
      <style:table-cell-properties fo:background-color="#cccccc" fo:border="none" fo:padding="0.097cm">
        <style:background-image/>
      </style:table-cell-properties>
    </style:style>
    <style:style style:family="table-cell" style:name="Tabelle10.A2">
      <style:table-cell-properties fo:border="none" fo:padding="0.097cm"/>
    </style:style>
    <style:style style:family="table" style:name="Tabelle11">
      <style:table-properties fo:margin-left="0.011cm" fo:margin-right="0cm" style:width="16.99cm" table:align="margins"/>
    </style:style>
    <style:style style:family="table-column" style:name="Tabelle11.A">
      <style:table-column-properties style:column-width="1.87cm" style:rel-column-width="7212*"/>
    </style:style>
    <style:style style:family="table-column" style:name="Tabelle11.B">
      <style:table-column-properties style:column-width="0.617cm" style:rel-column-width="2381*"/>
    </style:style>
    <style:style style:family="table-column" style:name="Tabelle11.C">
      <style:table-column-properties style:column-width="6.967cm" style:rel-column-width="26878*"/>
    </style:style>
    <style:style style:family="table-column" style:name="Tabelle11.D">
      <style:table-column-properties style:column-width="0.547cm" style:rel-column-width="2109*"/>
    </style:style>
    <style:style style:family="table-column" style:name="Tabelle11.E">
      <style:table-column-properties style:column-width="6.989cm" style:rel-column-width="26955*"/>
    </style:style>
    <style:style style:family="table-cell" style:name="Tabelle11.A1">
      <style:table-cell-properties fo:border="none" fo:padding="0.097cm"/>
    </style:style>
    <style:style style:family="table" style:master-page-name="" style:name="Tabelle12">
      <style:table-properties fo:margin-left="0cm" fo:margin-right="0.021cm" style:page-number="0" style:width="16.979cm" table:align="margins"/>
    </style:style>
    <style:style style:family="table-column" style:name="Tabelle12.A">
      <style:table-column-properties style:column-width="2.069cm" style:rel-column-width="7989*"/>
    </style:style>
    <style:style style:family="table-column" style:name="Tabelle12.B">
      <style:table-column-properties style:column-width="2.05cm" style:rel-column-width="7910*"/>
    </style:style>
    <style:style style:family="table-column" style:name="Tabelle12.C">
      <style:table-column-properties style:column-width="1.991cm" style:rel-column-width="7686*"/>
    </style:style>
    <style:style style:family="table-column" style:name="Tabelle12.E">
      <style:table-column-properties style:column-width="1.829cm" style:rel-column-width="7061*"/>
    </style:style>
    <style:style style:family="table-column" style:name="Tabelle12.F">
      <style:table-column-properties style:column-width="3.602cm" style:rel-column-width="13905*"/>
    </style:style>
    <style:style style:family="table-column" style:name="Tabelle12.G">
      <style:table-column-properties style:column-width="3.387cm" style:rel-column-width="13074*"/>
    </style:style>
    <style:style style:family="table-cell" style:name="Tabelle12.A1">
      <style:table-cell-properties fo:background-color="#cccccc" fo:border="none" fo:padding="0.097cm">
        <style:background-image/>
      </style:table-cell-properties>
    </style:style>
    <style:style style:family="table-cell" style:name="Tabelle12.A2">
      <style:table-cell-properties fo:border="none" fo:padding="0.097cm"/>
    </style:style>
    <style:style style:family="table-cell" style:name="Tabelle12.A5">
      <style:table-cell-properties fo:border-bottom="none" fo:border-left="none" fo:border-right="none" fo:border-top="0.002cm solid #000000" fo:padding="0.097cm"/>
    </style:style>
    <style:style style:family="paragraph" style:name="P1" style:parent-style-name="Standard">
      <style:text-properties fo:font-size="8pt" fo:font-style="normal" fo:font-weight="bold" style:font-name="Verdana" style:font-size-asian="8pt" style:font-size-complex="8pt" style:font-style-asian="normal" style:font-style-complex="normal" style:font-weight-asian="bold" style:font-weight-complex="bold" style:text-underline-style="none"/>
    </style:style>
    <style:style style:family="paragraph" style:name="P2" style:parent-style-name="Standard">
      <style:paragraph-properties fo:text-align="start" style:justify-single-word="false"/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family="paragraph" style:name="P3" style:parent-style-name="Standard">
      <style:text-properties style:text-underline-color="font-color" style:text-underline-style="solid" style:text-underline-width="auto"/>
    </style:style>
    <style:style style:family="paragraph" style:name="P4" style:parent-style-name="Table_20_Contents">
      <style:text-properties fo:font-weight="bold" style:font-weight-asian="bold" style:font-weight-complex="bold"/>
    </style:style>
    <style:style style:family="paragraph" style:name="P5" style:parent-style-name="Table_20_Contents">
      <style:text-properties style:text-underline-style="none"/>
    </style:style>
    <style:style style:family="paragraph" style:name="P6" style:parent-style-name="Table_20_Contents">
      <style:text-properties fo:font-size="10pt" style:font-size-asian="10pt" style:font-size-complex="10pt"/>
    </style:style>
    <style:style style:family="paragraph" style:name="P7" style:parent-style-name="Table_20_Contents">
      <style:text-properties fo:font-size="10pt" style:font-size-asian="10pt" style:font-size-complex="10pt" style:text-underline-style="none"/>
    </style:style>
    <style:style style:family="paragraph" style:name="P8" style:parent-style-name="Table_20_Heading">
      <style:paragraph-properties fo:text-align="start" style:justify-single-word="false"/>
    </style:style>
    <style:style style:family="paragraph" style:name="P9" style:parent-style-name="Table_20_Heading">
      <style:paragraph-properties fo:text-align="center" style:justify-single-word="false"/>
    </style:style>
    <style:style style:family="paragraph" style:name="P10" style:parent-style-name="Text_20_body">
      <style:paragraph-properties fo:text-align="start" style:justify-single-word="false"/>
    </style:style>
    <style:style style:family="paragraph" style:master-page-name="First_20_Page" style:name="P11" style:parent-style-name="Title">
      <style:paragraph-properties fo:margin-bottom="0.4cm" fo:margin-top="0.101cm" style:page-number="auto"/>
    </style:style>
    <style:style style:family="paragraph" style:name="P12">
      <style:paragraph-properties fo:text-align="center"/>
    </style:style>
    <style:style style:family="paragraph" style:name="P13">
      <style:paragraph-properties fo:text-align="start"/>
    </style:style>
    <style:style style:family="text" style:name="T1">
      <style:text-properties fo:font-style="normal" fo:font-weight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style:text-underline-style="none"/>
    </style:style>
    <style:style style:family="text" style:name="T4">
      <style:text-properties fo:font-size="10pt" fo:font-weight="normal" style:font-size-asian="10pt" style:font-size-complex="10pt" style:font-weight-asian="normal" style:font-weight-complex="normal" style:text-underline-style="none"/>
    </style:style>
    <style:style style:family="text" style:name="T5">
      <style:text-properties style:font-style-asian="normal" style:font-style-complex="normal" style:font-weight-asian="normal" style:font-weight-complex="normal"/>
    </style:style>
    <style:style style:family="text" style:name="T6">
      <style:text-properties fo:font-size="8pt" style:font-size-asian="8pt" style:font-size-complex="8pt"/>
    </style:style>
    <style:style style:family="graphic" style:name="gr1">
      <style:graphic-properties draw:wrap-influence-on-position="once-concurrent" style:flow-with-text="false" style:horizontal-pos="from-left" style:horizontal-rel="paragraph" style:number-wrapped-paragraphs="no-limit" style:run-through="background" style:vertical-pos="from-top" style:vertical-rel="paragraph" style:wrap="run-through"/>
    </style:style>
    <style:style style:family="graphic" style:name="gr2">
      <style:graphic-properties draw:textarea-horizontal-align="center" draw:textarea-vertical-align="middle" style:run-through="background"/>
    </style:style>
    <style:style style:family="graphic" style:name="gr3">
      <style:graphic-properties draw:wrap-influence-on-position="once-concurrent" style:flow-with-text="false" style:horizontal-pos="from-left" style:horizontal-rel="paragraph" style:run-through="foreground" style:vertical-pos="from-top" style:vertical-rel="paragraph"/>
    </style:style>
    <style:style style:family="graphic" style:name="gr4">
      <style:graphic-properties draw:textarea-horizontal-align="center" draw:textarea-vertical-align="middle" style:run-through="foreground"/>
    </style:style>
    <style:style style:family="graphic" style:name="gr5">
      <style:graphic-properties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style:style style:family="graphic" style:name="gr6">
      <style:graphic-properties draw:wrap-influence-on-position="once-concurrent" style:flow-with-text="false" style:horizontal-pos="from-left" style:horizontal-rel="paragraph" style:number-wrapped-paragraphs="no-limit" style:vertical-pos="from-top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checkbox form:control-implementation="ooo:com.sun.star.form.component.CheckBox" form:id="control1" form:image-position="center" form:name="versorgungsart.luftleitung">
            <form:properties>
              <form:property form:property-name="DefaultControl" office:string-value="stardiv.one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name="versorgungsart.knochenleitung">
            <form:properties>
              <form:property form:property-name="DefaultControl" office:string-value="stardiv.one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name="versorgungsart.cros">
            <form:properties>
              <form:property form:property-name="DefaultControl" office:string-value="stardiv.one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name="versorgungsart.bicros">
            <form:properties>
              <form:property form:property-name="DefaultControl" office:string-value="stardiv.one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st-Fitting Evaluation Documentatio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office:value-type="string" table:style-name="Tabelle1.A1">
            <text:p text:style-name="Table_20_Contents"><text:placeholder text:placeholder-type="text">&lt;customer/membership/firstof(customercard/issuername,thirdparty/name)&gt;</text:placeholder></text:p>
          </table:table-cell>
          <table:table-cell office:value-type="string" table:style-name="Tabelle1.B1">
            <text:p text:style-name="Table_20_Contents"><text:placeholder text:placeholder-type="text">&lt;customer/birthdate&gt;</text:placeholder></text:p>
          </table:table-cell>
          <table:table-cell office:value-type="string" table:style-name="Tabelle1.C1">
            <text:p text:style-name="Table_20_Contents"/>
          </table:table-cell>
          <table:table-cell office:value-type="string" table:style-name="Tabelle1.D1">
            <text:p text:style-name="Table_20_Contents"><text:placeholder text:placeholder-type="text">&lt;login/branch/name&gt;</text:placeholder></text:p>
          </table:table-cell>
        </table:table-row>
        <table:table-row>
          <table:table-cell office:value-type="string" table:style-name="Tabelle1.A1">
            <text:p text:style-name="Table_20_Contents"><text:placeholder text:placeholder-type="text">&lt;customer/address&gt;</text:placeholder> </text:p>
          </table:table-cell>
          <table:table-cell office:value-type="string" table:style-name="Tabelle1.B1">
            <text:p text:style-name="Table_20_Contents"/>
          </table:table-cell>
          <table:table-cell office:value-type="string" table:style-name="Tabelle1.C1">
            <text:p text:style-name="Table_20_Contents"/>
          </table:table-cell>
          <table:table-cell office:value-type="string" table:style-name="Tabelle1.D1">
            <text:p text:style-name="Table_20_Contents"><text:placeholder text:placeholder-type="text">&lt;login/branch/address&gt;</text:placeholder></text:p>
          </table:table-cell>
        </table:table-row>
        <table:table-row>
          <table:table-cell office:value-type="string" table:number-columns-spanned="2" table:style-name="Tabelle1.B1">
            <text:p text:style-name="Table_20_Contents"><text:span text:style-name="T2"><text:placeholder text:placeholder-type="text">&lt;customer/membership/thirdparty/branchnumber&gt;</text:placeholder></text:span><text:span text:style-name="T2"> </text:span><text:span text:style-name="T2"><text:placeholder text:placeholder-type="text">&lt;customer/membership/customercard/number&gt;</text:placeholder></text:span><text:span text:style-name="T2"> </text:span><text:span text:style-name="T2"><text:placeholder text:placeholder-type="text">&lt;customer/membership/membershipnumber&gt;</text:placeholder></text:span><text:span text:style-name="T2"> </text:span><text:span text:style-name="T2"><text:placeholder text:placeholder-type="text">&lt;customer/membership/status&gt;</text:placeholder></text:span><text:span text:style-name="T2"> </text:span><text:span text:style-name="T2"><text:placeholder text:placeholder-type="text">&lt;customer/membership/customercard/validtodate/format('MMyy')&gt;</text:placeholder></text:span></text:p>
          </table:table-cell>
          <table:covered-table-cell/>
          <table:table-cell office:value-type="string" table:style-name="Tabelle1.C1">
            <text:p text:style-name="Table_20_Contents"/>
          </table:table-cell>
          <table:table-cell office:value-type="string" table:style-name="Tabelle1.D1">
            <text:p text:style-name="Table_20_Contents"/>
          </table:table-cell>
        </table:table-row>
        <table:table-row>
          <table:table-cell office:value-type="string" table:number-columns-spanned="2" table:style-name="Tabelle1.A4">
            <text:p text:style-name="P4">Data field insured / Information health insurance card</text:p>
          </table:table-cell>
          <table:covered-table-cell/>
          <table:table-cell office:value-type="string" table:style-name="Tabelle1.C1">
            <text:p text:style-name="Table_20_Contents"/>
          </table:table-cell>
          <table:table-cell office:value-type="string" table:style-name="Tabelle1.D4">
            <text:p text:style-name="P4">Data field supplier (sender) / N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row>
          <table:table-cell office:value-type="string" table:style-name="Tabelle2.A1">
            <text:p text:style-name="P8">Attending medical specialist: <text:span text:style-name="T4"><text:placeholder text:placeholder-type="text">&lt;doctor/fullname&gt;</text:placeholder></text:span><text:span text:style-name="T4">, </text:span><text:span text:style-name="T4"><text:placeholder text:placeholder-type="text">&lt;doctor/address/countryzipcity&gt;</text:placeholder></text:span></text:p>
          </table:table-cell>
        </table:table-row>
      </table:table>
      <text:p text:style-name="P10"/>
      <table:table table:name="Tabelle7" table:style-name="Tabelle7">
        <table:table-column table:style-name="Tabelle7.A"/>
        <table:table-row>
          <table:table-cell office:value-type="string" table:style-name="Tabelle7.A1">
            <text:p text:style-name="P9">Sound audiogram and speech audiogram (according DIN 45621)</text:p>
          </table:table-cell>
        </table:table-row>
      </table:table>
      <text:p text:style-name="P10"><draw:g draw:name="$fittingreport/audiogram/graph/left" draw:style-name="gr3" draw:z-index="2" text:anchor-type="paragraph"><draw:rect draw:style-name="gr4" draw:text-style-name="P12" svg:height="3.874cm" svg:width="6.271cm" svg:x="6.655cm" svg:y="0.272cm"><text:p text:style-name="P12">Sound audiogram left</text:p></draw:rect></draw:g><draw:g draw:name="$fittingreport/audiogram/graph/legend" draw:style-name="gr3" draw:z-index="1" text:anchor-type="paragraph"><draw:rect draw:style-name="gr4" draw:text-style-name="P12" svg:height="6.395cm" svg:width="3.837cm" svg:x="13.164cm" svg:y="0.25cm"><text:p text:style-name="P12">Audiogram legend</text:p></draw:rect></draw:g><draw:g draw:name="$fittingreport/audiogram/graph/right" draw:style-name="gr1" draw:z-index="0" text:anchor-type="paragraph"><draw:rect draw:style-name="gr2" draw:text-style-name="P12" svg:height="3.874cm" svg:width="6.271cm" svg:x="0.005cm" svg:y="0.263cm"><text:p text:style-name="P12">Sound audiogram right</text:p></draw:rect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g draw:name="$fittingreport/audiogram/graph/speech" draw:style-name="gr3" draw:z-index="3" text:anchor-type="paragraph"><draw:rect draw:style-name="gr4" draw:text-style-name="P12" svg:height="3.488cm" svg:width="12.86cm" svg:x="0.041cm" svg:y="0.051cm"><text:p text:style-name="P12">Speech audiogram</text:p></draw:rect></draw:g></text:p>
      <text:p text:style-name="P10"/>
      <text:p text:style-name="P10"/>
      <text:p text:style-name="P10"/>
      <text:p text:style-name="P10"/>
      <text:p text:style-name="P10"/>
      <text:p text:style-name="P10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B"/>
        <table:table-column table:style-name="Tabelle10.I"/>
        <table:table-header-rows>
          <table:table-row>
            <table:table-cell office:value-type="string" table:number-columns-spanned="9" table:style-name="Tabelle10.A1">
              <text:p text:style-name="Table_20_Heading">Suppl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office:value-type="string" table:style-name="Tabelle10.A2">
            <text:p text:style-name="Table_20_Contents"><text:placeholder text:placeholder-type="text">&lt;fr.design&gt;</text:placeholder></text:p>
          </table:table-cell>
          <table:table-cell office:value-type="string" table:style-name="Tabelle10.A2">
            <text:p text:style-name="Table_20_Contents"><draw:control draw:control="control1" draw:style-name="gr5" draw:text-style-name="P13" draw:z-index="4" svg:height="0.477cm" svg:width="1.086cm" text:anchor-type="as-char"/></text:p>
          </table:table-cell>
          <table:table-cell office:value-type="string" table:style-name="Tabelle10.A2">
            <text:p text:style-name="Table_20_Contents">AC</text:p>
          </table:table-cell>
          <table:table-cell office:value-type="string" table:style-name="Tabelle10.A2">
            <text:p text:style-name="Table_20_Contents"><draw:control draw:control="control2" draw:style-name="gr5" draw:text-style-name="P13" draw:z-index="5" svg:height="0.53cm" svg:width="1.165cm" text:anchor-type="as-char"/></text:p>
          </table:table-cell>
          <table:table-cell office:value-type="string" table:style-name="Tabelle10.A2">
            <text:p text:style-name="Table_20_Contents">BC</text:p>
          </table:table-cell>
          <table:table-cell office:value-type="string" table:style-name="Tabelle10.A2">
            <text:p text:style-name="Table_20_Contents"><draw:control draw:control="control3" draw:style-name="gr6" draw:text-style-name="P13" draw:z-index="6" svg:height="0.304cm" svg:width="1.477cm" svg:y="-0.342cm" text:anchor-type="as-char"/></text:p>
          </table:table-cell>
          <table:table-cell office:value-type="string" table:style-name="Tabelle10.A2">
            <text:p text:style-name="Table_20_Contents">CROS</text:p>
          </table:table-cell>
          <table:table-cell office:value-type="string" table:style-name="Tabelle10.A2">
            <text:p text:style-name="Table_20_Contents"><draw:control draw:control="control4" draw:style-name="gr6" draw:text-style-name="P13" draw:z-index="7" svg:height="0.384cm" svg:width="2.622cm" svg:y="-0.683cm" text:anchor-type="as-char"/></text:p>
          </table:table-cell>
          <table:table-cell office:value-type="string" table:style-name="Tabelle10.A2">
            <text:p text:style-name="Table_20_Contents">BiCROS</text:p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header-rows>
          <text:soft-page-break/>
          <table:table-row>
            <table:table-cell office:value-type="string" table:style-name="Tabelle11.A1">
              <text:p text:style-name="Table_20_Contents">Hearing instrument </text:p>
            </table:table-cell>
            <table:table-cell office:value-type="string" table:style-name="Tabelle11.A1">
              <text:p text:style-name="Table_20_Contents">R:</text:p>
            </table:table-cell>
            <table:table-cell office:value-type="string" table:style-name="Tabelle11.A1">
              <text:p text:style-name="Table_20_Contents"><text:placeholder text:placeholder-type="text">&lt;process/selectedcares/allthat(isright)/devicearticle/name&gt;</text:placeholder></text:p>
            </table:table-cell>
            <table:table-cell office:value-type="string" table:style-name="Tabelle11.A1">
              <text:p text:style-name="Table_20_Contents"><text:span text:style-name="T5">L</text:span>:</text:p>
            </table:table-cell>
            <table:table-cell office:value-type="string" table:style-name="Tabelle11.A1">
              <text:p text:style-name="Table_20_Contents"><text:s/><text:placeholder text:placeholder-type="text">&lt;process/selectedcares/allthat(isleft)/devicearticle/name&gt;</text:placeholder></text:p>
            </table:table-cell>
          </table:table-row>
        </table:table-header-rows>
        <table:table-row>
          <table:table-cell office:value-type="string" table:style-name="Tabelle11.A1">
            <text:p text:style-name="Table_20_Contents">Earmould</text:p>
          </table:table-cell>
          <table:table-cell office:value-type="string" table:style-name="Tabelle11.A1">
            <text:p text:style-name="Table_20_Contents">R:</text:p>
          </table:table-cell>
          <table:table-cell office:value-type="string" table:style-name="Tabelle11.A1">
            <text:p text:style-name="Table_20_Contents"><text:placeholder text:placeholder-type="text">&lt;fittingreport/otoplastics/allthat(isright)/otoplasticarticle/name&gt;</text:placeholder></text:p>
          </table:table-cell>
          <table:table-cell office:value-type="string" table:style-name="Tabelle11.A1">
            <text:p text:style-name="Table_20_Contents"><text:span text:style-name="T5">L</text:span>:</text:p>
          </table:table-cell>
          <table:table-cell office:value-type="string" table:style-name="Tabelle11.A1">
            <text:p text:style-name="Table_20_Contents"><text:placeholder text:placeholder-type="text">&lt;fittingreport/otoplastics/allthat(isleft)/otoplasticarticle/name&gt;</text:placeholder>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B"/>
        <table:table-column table:style-name="Tabelle12.E"/>
        <table:table-column table:style-name="Tabelle12.F"/>
        <table:table-column table:style-name="Tabelle12.G"/>
        <table:table-row>
          <table:table-cell office:value-type="string" table:number-columns-spanned="7" table:style-name="Tabelle12.A1">
            <text:p text:style-name="Table_20_Heading">Free field measurings (65dB, 1 m distan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e12.A2">
            <text:p text:style-name="P6">Without sound</text:p>
          </table:table-cell>
          <table:table-cell office:value-type="string" table:style-name="Tabelle12.A2">
            <text:p text:style-name="P6">Right</text:p>
          </table:table-cell>
          <table:table-cell office:value-type="string" table:style-name="Tabelle12.A2">
            <text:p text:style-name="P6">Left</text:p>
          </table:table-cell>
          <table:table-cell office:value-type="string" table:style-name="Tabelle12.A2">
            <text:p text:style-name="P6">Both sides</text:p>
          </table:table-cell>
          <table:table-cell office:value-type="string" table:style-name="Tabelle12.A2">
            <text:p text:style-name="P6"/>
          </table:table-cell>
          <table:table-cell office:value-type="string" table:number-columns-spanned="2" table:style-name="Tabelle12.A2">
            <text:p text:style-name="P7">With sound  (with <text:placeholder text:placeholder-type="text">&lt;firstOf(fittingreport/freefield_noice_noicelevel,'&lt;=40')&gt;</text:placeholder> dB disruptive_sound)</text:p>
          </table:table-cell>
          <table:covered-table-cell/>
        </table:table-row>
        <table:table-row>
          <table:table-cell office:value-type="string" table:style-name="Tabelle12.A2">
            <text:p text:style-name="P6">Without HI</text:p>
          </table:table-cell>
          <table:table-cell office:value-type="string" table:style-name="Tabelle12.A2">
            <text:p text:style-name="P6"><text:placeholder text:placeholder-type="text">&lt;fittingreport/freefield_right_value/suffix('%')&gt;</text:placeholder></text:p>
          </table:table-cell>
          <table:table-cell office:value-type="string" table:style-name="Tabelle12.A2">
            <text:p text:style-name="P6"><text:placeholder text:placeholder-type="text">&lt;fittingreport/freefield_left_value/suffix('%')&gt;</text:placeholder></text:p>
          </table:table-cell>
          <table:table-cell office:value-type="string" table:style-name="Tabelle12.A2">
            <text:p text:style-name="P6"><text:placeholder text:placeholder-type="text">&lt;fittingreport/freefield_binaural_value/suffix('%')&gt;</text:placeholder></text:p>
          </table:table-cell>
          <table:table-cell office:value-type="string" table:style-name="Tabelle12.A2">
            <text:p text:style-name="P6"/>
          </table:table-cell>
          <table:table-cell office:value-type="string" table:style-name="Tabelle12.A2">
            <text:p text:style-name="P6"><text:span text:style-name="T3">Single ear measuring with 65 dB good sound</text:span> (<text:span text:style-name="T1"><text:placeholder text:placeholder-type="text">&lt;fittingreport/freefield_noice_monaural_side&gt;</text:placeholder></text:span>)</text:p>
          </table:table-cell>
          <table:table-cell office:value-type="string" table:style-name="Tabelle12.A2">
            <text:p text:style-name="P6"><text:placeholder text:placeholder-type="text">&lt;fittingreport/freefield_noice_monaural_value/suffix('%')&gt;</text:placeholder></text:p>
          </table:table-cell>
        </table:table-row>
        <table:table-row>
          <table:table-cell office:value-type="string" table:style-name="Tabelle12.A2">
            <text:p text:style-name="P6">With HI</text:p>
          </table:table-cell>
          <table:table-cell office:value-type="string" table:style-name="Tabelle12.A2">
            <text:p text:style-name="P6"><text:placeholder text:placeholder-type="text">&lt;fittingreport/freefield_right_aided_value/suffix('%')&gt;</text:placeholder></text:p>
          </table:table-cell>
          <table:table-cell office:value-type="string" table:style-name="Tabelle12.A2">
            <text:p text:style-name="P6"><text:placeholder text:placeholder-type="text">&lt;fittingreport/freefield_left_aided_value/suffix('%')&gt;</text:placeholder></text:p>
          </table:table-cell>
          <table:table-cell office:value-type="string" table:style-name="Tabelle12.A2">
            <text:p text:style-name="P6"><text:placeholder text:placeholder-type="text">&lt;fittingreport/freefield_binaural_aided_value/suffix('%')&gt;</text:placeholder></text:p>
          </table:table-cell>
          <table:table-cell office:value-type="string" table:style-name="Tabelle12.A2">
            <text:p text:style-name="P6"/>
          </table:table-cell>
          <table:table-cell office:value-type="string" table:style-name="Tabelle12.A2">
            <text:p text:style-name="P6">Single ear measuring with 65 dB good sound</text:p>
          </table:table-cell>
          <table:table-cell office:value-type="string" table:style-name="Tabelle12.A2">
            <text:p text:style-name="P6"><text:placeholder text:placeholder-type="text">&lt;fittingreport/freefield_noice_binaural_value/suffix('%')&gt;</text:placeholder></text:p>
          </table:table-cell>
        </table:table-row>
        <table:table-row>
          <table:table-cell office:value-type="string" table:style-name="Tabelle12.A5">
            <text:p text:style-name="P6">Audio benefit</text:p>
          </table:table-cell>
          <table:table-cell office:value-type="string" table:style-name="Tabelle12.A5">
            <text:p text:style-name="P6"><text:placeholder text:placeholder-type="text">&lt;fittingreport/freefield_right_aided_value/subtract(fittingreport/freefield_right_value)/suffix('%')&gt;</text:placeholder></text:p>
          </table:table-cell>
          <table:table-cell office:value-type="string" table:style-name="Tabelle12.A5">
            <text:p text:style-name="P6"><text:placeholder text:placeholder-type="text">&lt;fittingreport/freefield_left_aided_value/subtract(fittingreport/freefield_left_value)/suffix('%')&gt;</text:placeholder></text:p>
          </table:table-cell>
          <table:table-cell office:value-type="string" table:style-name="Tabelle12.A5">
            <text:p text:style-name="P6"><text:placeholder text:placeholder-type="text">&lt;fittingreport/freefield_binaural_aided_value/subtract(fittingreport/freefield_binaural_value)/suffix('%')&gt;</text:placeholder></text:p>
          </table:table-cell>
          <table:table-cell office:value-type="string" table:style-name="Tabelle12.A2">
            <text:p text:style-name="P6"/>
          </table:table-cell>
          <table:table-cell office:value-type="string" table:style-name="Tabelle12.A5">
            <text:p text:style-name="P6">Audio benefit</text:p>
            <text:p text:style-name="P6"/>
          </table:table-cell>
          <table:table-cell office:value-type="string" table:style-name="Tabelle12.A5">
            <text:p text:style-name="P6"><text:placeholder text:placeholder-type="text">&lt;fittingreport/freefield_noice_binaural_value/subtract(fittingreport/freefield_noice_monaural_value)/suffix('%')&gt;</text:placeholder></text:p>
          </table:table-cell>
        </table:table-row>
      </table:table>
      <text:p text:style-name="P5">The fitting of the hearing instrument is made in consideration of all significant data of measuring and fitting as well as the individual sensation of hearing.</text:p>
      <text:p text:style-name="Standard"/>
      <text:p text:style-name="P2"><text:placeholder text:placeholder-type="text">&lt;login/branch/address/city&gt;</text:placeholder>, <text:placeholder text:placeholder-type="text">&lt;cares/devicecaredate&gt;</text:placeholder></text:p>
      <text:p text:style-name="P2"/>
      <text:p text:style-name="P2">______________________________________________</text:p>
      <text:p text:style-name="P2"><text:soft-page-break/><text:tab/><text:tab/><text:span text:style-name="T6">Signature of hearing instrument acoustician</text:span><text:tab/><text:tab/><text:tab/></text:p>
      <text:p text:style-name="Standard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default-outline-level="" style:family="paragraph" style:list-style-name="" style:master-page-name="" style:name="Title" style:next-style-name="Subtitle" style:parent-style-name="Heading_20_1">
      <style:paragraph-properties fo:background-color="#cccccc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14pt" fo:font-weight="bold" fo:language="zxx" style:font-size-asian="14pt" style:font-size-complex="14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10pt" style:font-name="Arial2"/>
    </style:style>
    <style:style style:display-name="Heading table - Ident" style:family="paragraph" style:name="Heading_20_table_20_-_20_Ident" style:next-style-name="Heading_20_table_20_-_20_Who" style:parent-style-name="Table_20_Contents">
      <style:text-properties fo:color="#000080" fo:font-size="7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1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Verdana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1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Reference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extblock bold" style:family="paragraph" style:name="Textblock_20_bold" style:parent-style-name="Text_20_body">
      <style:text-properties fo:font-weight="bold" style:font-name="Verdana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background-color="transparent" fo:margin-bottom="1.499cm" fo:margin-left="2cm" fo:margin-right="2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1.499cm" fo:margin-left="2cm" fo:margin-right="2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3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2-14T17:37:15.59</dc:date>
    <meta:print-date>2008-07-23T14:33:13</meta:print-date>
    <meta:editing-cycles>110</meta:editing-cycles>
    <meta:editing-duration>PT22H42M13S</meta:editing-duration>
    <meta:document-statistic meta:table-count="6" meta:image-count="0" meta:object-count="0" meta:page-count="3" meta:paragraph-count="61" meta:word-count="75" meta:character-count="3103"/>
    <dc:creator>Sylvester Meyknecht</dc:creator>
    <meta:user-defined meta:name="Info 1"/>
    <meta:user-defined meta:name="Info 2"/>
    <meta:user-defined meta:name="Info 3"/>
    <meta:user-defined meta:name="Info 4"/>
  </office:meta>
</office:document-meta>
</file>