
<file path=META-INF/manifest.xml><?xml version="1.0" encoding="utf-8"?>
<manifest:manifest xmlns:manifest="urn:oasis:names:tc:opendocument:xmlns:manifest:1.0">
  <manifest:file-entry manifest:full-path="/" manifest:media-type="application/vnd.oasis.opendocument.tex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4F7000000B0F7E4BA3C.png" manifest:media-type="image/pn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Arial3" svg:font-family="Aria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Fett" style:font-family-generic="swiss" style:font-pitch="variable" style:name="Arial2" svg:font-family="Arial"/>
    <style:font-face style:font-adornments="Standard" style:font-family-generic="swiss" style:font-pitch="variable" style:name="Arial1" svg:font-family="Arial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>
    <style:style style:family="table" style:master-page-name="Letter_20_Head" style:name="Tabelle2">
      <style:table-properties fo:break-before="page" fo:margin-left="0.037cm" fo:margin-right="-0.012cm" style:page-number="0" style:width="16.967cm" table:align="margins"/>
    </style:style>
    <style:style style:family="table-column" style:name="Tabelle2.A">
      <style:table-column-properties style:column-width="10.028cm" style:rel-column-width="38732*"/>
    </style:style>
    <style:style style:family="table-column" style:name="Tabelle2.B">
      <style:table-column-properties style:column-width="6.939cm" style:rel-column-width="26803*"/>
    </style:style>
    <style:style style:family="table-row" style:name="Tabelle2.A1.1">
      <style:table-row-properties style:min-row-height="1.852cm"/>
    </style:style>
    <style:style style:family="table-row" style:name="Tabelle2.A1.2">
      <style:table-row-properties style:min-row-height="0.503cm"/>
    </style:style>
    <style:style style:family="table-cell" style:name="Tabelle2.A1.1.3">
      <style:table-cell-properties style:vertical-align="bottom"/>
    </style:style>
    <style:style style:family="table" style:name="Member">
      <style:table-properties style:width="16.992cm" table:align="margins"/>
    </style:style>
    <style:style style:family="table-column" style:name="Member.A">
      <style:table-column-properties style:column-width="8.495cm" style:rel-column-width="32767*"/>
    </style:style>
    <style:style style:family="table-column" style:name="Member.B">
      <style:table-column-properties style:column-width="8.497cm" style:rel-column-width="32768*"/>
    </style:style>
    <style:style style:family="table-cell" style:name="Member.A1">
      <style:table-cell-properties fo:background-color="#cccccc" fo:border="none" fo:padding="0.097cm">
        <style:background-image/>
      </style:table-cell-properties>
    </style:style>
    <style:style style:family="table-cell" style:name="Member.A2">
      <style:table-cell-properties fo:border="none" fo:padding="0.097cm"/>
    </style:style>
    <style:style style:family="table-cell" style:name="Member.A4">
      <style:table-cell-properties fo:border-bottom="0.018cm solid #000000" fo:border-left="none" fo:border-right="none" fo:border-top="none" fo:padding="0.097cm"/>
    </style:style>
    <style:style style:display-name="$invoice/positions$2$3#1" style:family="table" style:name="_24_invoice_2f_positions_24_2_24_3_23_1">
      <style:table-properties fo:margin-bottom="0cm" fo:margin-top="0cm" style:width="16.986cm" table:align="left"/>
    </style:style>
    <style:style style:display-name="$invoice/positions$2$3#1.A" style:family="table-column" style:name="_24_invoice_2f_positions_24_2_24_3_23_1.A">
      <style:table-column-properties style:column-width="10.49cm"/>
    </style:style>
    <style:style style:display-name="$invoice/positions$2$3#1.B" style:family="table-column" style:name="_24_invoice_2f_positions_24_2_24_3_23_1.B">
      <style:table-column-properties style:column-width="1.296cm"/>
    </style:style>
    <style:style style:display-name="$invoice/positions$2$3#1.C" style:family="table-column" style:name="_24_invoice_2f_positions_24_2_24_3_23_1.C">
      <style:table-column-properties style:column-width="2.2cm"/>
    </style:style>
    <style:style style:display-name="$invoice/positions$2$3#1.D" style:family="table-column" style:name="_24_invoice_2f_positions_24_2_24_3_23_1.D">
      <style:table-column-properties style:column-width="0.7cm"/>
    </style:style>
    <style:style style:display-name="$invoice/positions$2$3#1.E" style:family="table-column" style:name="_24_invoice_2f_positions_24_2_24_3_23_1.E">
      <style:table-column-properties style:column-width="2.3cm"/>
    </style:style>
    <style:style style:display-name="$invoice/positions$2$3#1.A1" style:family="table-cell" style:name="_24_invoice_2f_positions_24_2_24_3_23_1.A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positions$2$3#1.A2" style:family="table-cell" style:name="_24_invoice_2f_positions_24_2_24_3_23_1.A2">
      <style:table-cell-properties fo:border-bottom="none" fo:border-left="0.018cm solid #ffffff" fo:border-right="none" fo:border-top="none" fo:padding="0.101cm"/>
    </style:style>
    <style:style style:display-name="$invoice/positions$2$3#1.A3" style:family="table-cell" style:name="_24_invoice_2f_positions_24_2_24_3_23_1.A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family="table" style:name="Tabelle4">
      <style:table-properties fo:margin-bottom="0.199cm" fo:margin-top="0cm" style:may-break-between-rows="false" style:width="16.986cm" table:align="left"/>
    </style:style>
    <style:style style:family="table-column" style:name="Tabelle4.A">
      <style:table-column-properties style:column-width="11.774cm"/>
    </style:style>
    <style:style style:family="table-column" style:name="Tabelle4.B">
      <style:table-column-properties style:column-width="5.212cm"/>
    </style:style>
    <style:style style:family="table-cell" style:name="Tabelle4.A1">
      <style:table-cell-properties fo:border-bottom="none" fo:border-left="0.018cm solid #ffffff" fo:border-right="none" fo:border-top="0.018cm solid #000000" fo:padding="0.101cm"/>
    </style:style>
    <style:style style:family="table-row" style:name="Tabelle4.2">
      <style:table-row-properties style:min-row-height="1.062cm"/>
    </style:style>
    <style:style style:family="table-cell" style:name="Tabelle4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" style:family="table" style:name="_24_invoice_2f_if_28_isvatexempt_2c__2c_vatpositions_2f_allthat_28_totalnetamount_2f_isnotnull_28__29__29__29__24_2_24_3">
      <style:table-properties fo:break-before="column" fo:margin-bottom="0cm" fo:margin-top="0cm" style:may-break-between-rows="false" style:width="11.573cm" table:align="margins"/>
    </style:style>
    <style:style style:display-name="$invoice/if(isvatexempt,,vatpositions/allthat(totalnetamount/isnotnull()))$2$3.A" style:family="table-column" style:name="_24_invoice_2f_if_28_isvatexempt_2c__2c_vatpositions_2f_allthat_28_totalnetamount_2f_isnotnull_28__29__29__29__24_2_24_3.A">
      <style:table-column-properties style:column-width="4.574cm" style:rel-column-width="25900*"/>
    </style:style>
    <style:style style:display-name="$invoice/if(isvatexempt,,vatpositions/allthat(totalnetamount/isnotnull()))$2$3.B" style:family="table-column" style:name="_24_invoice_2f_if_28_isvatexempt_2c__2c_vatpositions_2f_allthat_28_totalnetamount_2f_isnotnull_28__29__29__29__24_2_24_3.B">
      <style:table-column-properties style:column-width="2.499cm" style:rel-column-width="14153*"/>
    </style:style>
    <style:style style:display-name="$invoice/if(isvatexempt,,vatpositions/allthat(totalnetamount/isnotnull()))$2$3.C" style:family="table-column" style:name="_24_invoice_2f_if_28_isvatexempt_2c__2c_vatpositions_2f_allthat_28_totalnetamount_2f_isnotnull_28__29__29__29__24_2_24_3.C">
      <style:table-column-properties style:column-width="2cm" style:rel-column-width="11327*"/>
    </style:style>
    <style:style style:display-name="$invoice/if(isvatexempt,,vatpositions/allthat(totalnetamount/isnotnull()))$2$3.D" style:family="table-column" style:name="_24_invoice_2f_if_28_isvatexempt_2c__2c_vatpositions_2f_allthat_28_totalnetamount_2f_isnotnull_28__29__29__29__24_2_24_3.D">
      <style:table-column-properties style:column-width="2.499cm" style:rel-column-width="14155*"/>
    </style:style>
    <style:style style:display-name="$invoice/if(isvatexempt,,vatpositions/allthat(totalnetamount/isnotnull()))$2$3.A1" style:family="table-cell" style:name="_24_invoice_2f_if_28_isvatexempt_2c__2c_vatpositions_2f_allthat_28_totalnetamount_2f_isnotnull_28__29__29__29__24_2_24_3.A1">
      <style:table-cell-properties fo:background-color="#cccccc" fo:border="none" fo:padding="0.101cm">
        <style:background-image/>
      </style:table-cell-properties>
    </style:style>
    <style:style style:display-name="$invoice/if(isvatexempt,,vatpositions/allthat(totalnetamount/isnotnull()))$2$3.B1" style:family="table-cell" style:name="_24_invoice_2f_if_28_isvatexempt_2c__2c_vatpositions_2f_allthat_28_totalnetamount_2f_isnotnull_28__29__29__29__24_2_24_3.B1">
      <style:table-cell-properties fo:background-color="#cccccc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1" style:family="table-cell" style:name="_24_invoice_2f_if_28_isvatexempt_2c__2c_vatpositions_2f_allthat_28_totalnetamount_2f_isnotnull_28__29__29__29__24_2_24_3.D1">
      <style:table-cell-properties fo:background-color="#cccccc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A2" style:family="table-cell" style:name="_24_invoice_2f_if_28_isvatexempt_2c__2c_vatpositions_2f_allthat_28_totalnetamount_2f_isnotnull_28__29__29__29__24_2_24_3.A2">
      <style:table-cell-properties fo:border="none" fo:padding="0.101cm"/>
    </style:style>
    <style:style style:display-name="$invoice/if(isvatexempt,,vatpositions/allthat(totalnetamount/isnotnull()))$2$3.B2" style:family="table-cell" style:name="_24_invoice_2f_if_28_isvatexempt_2c__2c_vatpositions_2f_allthat_28_totalnetamount_2f_isnotnull_28__29__29__29__24_2_24_3.B2">
      <style:table-cell-properties fo:border-bottom="none" fo:border-left="0.018cm solid #ffffff" fo:border-right="none" fo:border-top="none" fo:padding="0.101cm"/>
    </style:style>
    <style:style style:display-name="$invoice/if(isvatexempt,,vatpositions/allthat(totalnetamount/isnotnull()))$2$3.D2" style:family="table-cell" style:name="_24_invoice_2f_if_28_isvatexempt_2c__2c_vatpositions_2f_allthat_28_totalnetamount_2f_isnotnull_28__29__29__29__24_2_24_3.D2">
      <style:table-cell-properties fo:border-bottom="none" fo:border-left="0.018cm solid #ffffff" fo:border-right="0.018cm solid #ffffff" fo:border-top="none" fo:padding="0.101cm"/>
    </style:style>
    <style:style style:display-name="$invoice/if(isvatexempt,,vatpositions/allthat(totalnetamount/isnotnull()))$2$3.A3" style:family="table-cell" style:name="_24_invoice_2f_if_28_isvatexempt_2c__2c_vatpositions_2f_allthat_28_totalnetamount_2f_isnotnull_28__29__29__29__24_2_24_3.A3">
      <style:table-cell-properties fo:background-color="#e6e6e6" fo:border="none" fo:padding="0.101cm">
        <style:background-image/>
      </style:table-cell-properties>
    </style:style>
    <style:style style:display-name="$invoice/if(isvatexempt,,vatpositions/allthat(totalnetamount/isnotnull()))$2$3.B3" style:family="table-cell" style:name="_24_invoice_2f_if_28_isvatexempt_2c__2c_vatpositions_2f_allthat_28_totalnetamount_2f_isnotnull_28__29__29__29__24_2_24_3.B3">
      <style:table-cell-properties fo:background-color="#e6e6e6" fo:border-bottom="none" fo:border-left="0.018cm solid #ffffff" fo:border-right="none" fo:border-top="none" fo:padding="0.101cm">
        <style:background-image/>
      </style:table-cell-properties>
    </style:style>
    <style:style style:display-name="$invoice/if(isvatexempt,,vatpositions/allthat(totalnetamount/isnotnull()))$2$3.D3" style:family="table-cell" style:name="_24_invoice_2f_if_28_isvatexempt_2c__2c_vatpositions_2f_allthat_28_totalnetamount_2f_isnotnull_28__29__29__29__24_2_24_3.D3">
      <style:table-cell-properties fo:background-color="#e6e6e6" fo:border-bottom="none" fo:border-left="0.018cm solid #ffffff" fo:border-right="0.018cm solid #ffffff" fo:border-top="none" fo:padding="0.101cm">
        <style:background-image/>
      </style:table-cell-properties>
    </style:style>
    <style:style style:display-name="$invoice/if(isvatexempt,,vatpositions/allthat(totalnetamount/isnotnull()))$2$3.4" style:family="table-row" style:name="_24_invoice_2f_if_28_isvatexempt_2c__2c_vatpositions_2f_allthat_28_totalnetamount_2f_isnotnull_28__29__29__29__24_2_24_3.4">
      <style:table-row-properties style:row-height="0.25cm"/>
    </style:style>
    <style:style style:display-name="$invoice/if(isvatexempt,,vatpositions/allthat(totalnetamount/isnotnull()))$2$3.A4" style:family="table-cell" style:name="_24_invoice_2f_if_28_isvatexempt_2c__2c_vatpositions_2f_allthat_28_totalnetamount_2f_isnotnull_28__29__29__29__24_2_24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display-name="$-invoice/installments$2$3" style:family="table" style:name="_24_-invoice_2f_installments_24_2_24_3">
      <style:table-properties fo:margin-bottom="0.4cm" fo:margin-left="10.132cm" fo:margin-right="0.005cm" fo:margin-top="0cm" style:may-break-between-rows="false" style:width="6.854cm" table:align="margins"/>
    </style:style>
    <style:style style:display-name="$-invoice/installments$2$3.A" style:family="table-column" style:name="_24_-invoice_2f_installments_24_2_24_3.A">
      <style:table-column-properties style:column-width="3.201cm" style:rel-column-width="30608*"/>
    </style:style>
    <style:style style:display-name="$-invoice/installments$2$3.B" style:family="table-column" style:name="_24_-invoice_2f_installments_24_2_24_3.B">
      <style:table-column-properties style:column-width="3.653cm" style:rel-column-width="34927*"/>
    </style:style>
    <style:style style:display-name="$-invoice/installments$2$3.A1" style:family="table-cell" style:name="_24_-invoice_2f_installments_24_2_24_3.A1">
      <style:table-cell-properties fo:background-color="#cccccc" fo:border="none" fo:padding="0.101cm">
        <style:background-image/>
      </style:table-cell-properties>
    </style:style>
    <style:style style:display-name="$-invoice/installments$2$3.B1" style:family="table-cell" style:name="_24_-invoice_2f_installments_24_2_24_3.B1">
      <style:table-cell-properties fo:background-color="#cccccc" fo:border-bottom="none" fo:border-left="0.018cm solid #ffffff" fo:border-right="0.018cm solid #ffffff" fo:border-top="none" fo:padding="0.101cm">
        <style:background-image/>
      </style:table-cell-properties>
    </style:style>
    <style:style style:display-name="$-invoice/installments$2$3.A2" style:family="table-cell" style:name="_24_-invoice_2f_installments_24_2_24_3.A2">
      <style:table-cell-properties fo:border="none" fo:padding="0.101cm"/>
    </style:style>
    <style:style style:display-name="$-invoice/installments$2$3.B2" style:family="table-cell" style:name="_24_-invoice_2f_installments_24_2_24_3.B2">
      <style:table-cell-properties fo:border-bottom="none" fo:border-left="0.018cm solid #ffffff" fo:border-right="0.018cm solid #ffffff" fo:border-top="none" fo:padding="0.101cm"/>
    </style:style>
    <style:style style:display-name="$-invoice/installments$2$3.A3" style:family="table-cell" style:name="_24_-invoice_2f_installments_24_2_24_3.A3">
      <style:table-cell-properties fo:background-color="#e6e6e6" fo:border="none" fo:padding="0.101cm">
        <style:background-image/>
      </style:table-cell-properties>
    </style:style>
    <style:style style:display-name="$-invoice/installments$2$3.B3" style:family="table-cell" style:name="_24_-invoice_2f_installments_24_2_24_3.B3">
      <style:table-cell-properties fo:background-color="#e6e6e6" fo:border-bottom="none" fo:border-left="0.018cm solid #ffffff" fo:border-right="0.018cm solid #ffffff" fo:border-top="none" fo:padding="0.101cm">
        <style:background-image/>
      </style:table-cell-properties>
    </style:style>
    <style:style style:display-name="$-invoice/installments$2$3.4" style:family="table-row" style:name="_24_-invoice_2f_installments_24_2_24_3.4">
      <style:table-row-properties style:row-height="0.25cm"/>
    </style:style>
    <style:style style:display-name="$-invoice/installments$2$3.A4" style:family="table-cell" style:name="_24_-invoice_2f_installments_24_2_24_3.A4">
      <style:table-cell-properties fo:background-color="transparent" fo:border-bottom="none" fo:border-left="none" fo:border-right="none" fo:border-top="0.018cm solid #000000" fo:padding="0.101cm">
        <style:background-image/>
      </style:table-cell-properties>
    </style:style>
    <style:style style:family="paragraph" style:name="P1" style:parent-style-name="Table_20_Contents">
      <style:paragraph-properties fo:text-align="end" style:justify-single-word="false"/>
    </style:style>
    <style:style style:family="paragraph" style:name="P2" style:parent-style-name="Table_20_Contents">
      <style:paragraph-properties fo:text-align="start" style:justify-single-word="false"/>
    </style:style>
    <style:style style:family="paragraph" style:name="P3" style:parent-style-name="Standard">
      <style:paragraph-properties fo:text-align="start" style:justify-single-word="false"/>
      <style:text-properties fo:font-size="6pt" fo:font-weight="normal" style:font-name="Verdana" style:font-size-asian="6pt" style:font-size-complex="6pt" style:font-weight-asian="normal" style:font-weight-complex="normal"/>
    </style:style>
    <style:style style:family="paragraph" style:name="P4" style:parent-style-name="Table_20_-_20_Summation_20_end">
      <style:paragraph-properties fo:text-align="end" style:justify-single-word="false"/>
    </style:style>
    <style:style style:family="paragraph" style:name="P5" style:parent-style-name="Table_20_-_20_Contents_20_even">
      <style:paragraph-properties fo:text-align="start" style:justify-single-word="false"/>
    </style:style>
    <style:style style:family="paragraph" style:name="P6" style:parent-style-name="Table_20_Contents">
      <style:paragraph-properties fo:margin-bottom="0cm" fo:margin-top="0cm" fo:text-align="end" style:justify-single-word="false"/>
    </style:style>
    <style:style style:family="paragraph" style:name="P7" style:parent-style-name="Text_20_body">
      <style:paragraph-properties fo:margin-bottom="0cm" fo:margin-top="0cm" style:shadow="none"/>
      <style:text-properties fo:font-size="2pt" style:font-size-asian="2pt" style:font-size-complex="2pt"/>
    </style:style>
    <style:style style:family="paragraph" style:name="P8" style:parent-style-name="Salutation">
      <style:paragraph-properties fo:keep-together="always" fo:keep-with-next="always" fo:margin-bottom="0cm" fo:margin-top="0cm"/>
      <style:text-properties fo:font-size="11pt" style:font-size-asian="11pt" style:font-size-complex="11pt"/>
    </style:style>
    <style:style style:family="paragraph" style:name="P9" style:parent-style-name="Textblock">
      <style:paragraph-properties fo:keep-together="always" fo:keep-with-next="always" fo:margin-bottom="0.199cm" fo:margin-top="0cm"/>
      <style:text-properties fo:font-size="11pt" style:font-size-asian="11pt" style:font-size-complex="11pt"/>
    </style:style>
    <style:style style:family="paragraph" style:name="P10" style:parent-style-name="Textblock">
      <style:paragraph-properties fo:keep-together="always" fo:keep-with-next="always" fo:margin-bottom="0.199cm" fo:margin-top="0cm" fo:text-align="start" style:justify-single-word="false"/>
      <style:text-properties fo:font-size="11pt" style:font-size-asian="11pt" style:font-size-complex="11pt"/>
    </style:style>
    <style:style style:family="paragraph" style:name="P11" style:parent-style-name="Salutation">
      <style:paragraph-properties fo:keep-together="always" fo:keep-with-next="always" fo:margin-bottom="0.199cm" fo:margin-top="0cm"/>
      <style:text-properties fo:font-size="11pt" style:font-size-asian="11pt" style:font-size-complex="11pt"/>
    </style:style>
    <style:style style:family="paragraph" style:name="P12" style:parent-style-name="Subject">
      <style:paragraph-properties fo:margin-bottom="0.199cm" fo:margin-top="0cm"/>
      <style:text-properties fo:font-size="15pt" style:font-name="Arial" style:font-size-asian="15pt" style:font-size-complex="15pt"/>
    </style:style>
    <style:style style:family="paragraph" style:name="P13" style:parent-style-name="Bezugszeichen">
      <style:paragraph-properties fo:margin-bottom="0.199cm" fo:margin-top="0cm"/>
      <style:text-properties style:font-name="Arial"/>
    </style:style>
    <style:style style:family="paragraph" style:name="P14" style:parent-style-name="Bezugszeichen">
      <style:paragraph-properties fo:margin-bottom="0.199cm" fo:margin-top="0cm"/>
      <style:text-properties fo:font-size="11pt" style:font-name="Arial" style:font-size-asian="11pt" style:font-size-complex="11pt"/>
    </style:style>
    <style:style style:family="paragraph" style:name="P15" style:parent-style-name="Date">
      <style:paragraph-properties fo:margin-bottom="0.199cm" fo:margin-top="0cm"/>
      <style:text-properties style:font-name="Arial"/>
    </style:style>
    <style:style style:family="paragraph" style:name="P16" style:parent-style-name="Textblock">
      <style:paragraph-properties fo:margin-bottom="0.199cm" fo:margin-top="0cm"/>
      <style:text-properties fo:font-size="11pt" style:font-name="Arial" style:font-size-asian="11pt" style:font-size-complex="11pt"/>
    </style:style>
    <style:style style:family="paragraph" style:name="P17" style:parent-style-name="Textblock">
      <style:paragraph-properties fo:margin-bottom="0.199cm" fo:margin-top="0cm"/>
      <style:text-properties fo:font-size="11pt" style:font-size-asian="11pt" style:font-size-complex="11pt"/>
    </style:style>
    <style:style style:family="paragraph" style:master-page-name="" style:name="P18" style:parent-style-name="Textblock">
      <style:paragraph-properties fo:keep-together="always" fo:keep-with-next="always" fo:margin-bottom="0.199cm" fo:margin-top="0cm" style:page-number="auto"/>
      <style:text-properties fo:font-size="11pt" style:font-size-asian="11pt" style:font-size-complex="11pt"/>
    </style:style>
    <style:style style:family="paragraph" style:name="P19" style:parent-style-name="Salutation_20__28_user_29_">
      <style:paragraph-properties fo:margin-bottom="0.199cm" fo:margin-top="0cm"/>
      <style:text-properties fo:font-size="11pt" style:font-name="Arial" style:font-size-asian="11pt" style:font-size-complex="11pt"/>
    </style:style>
    <style:style style:family="paragraph" style:name="P20" style:parent-style-name="Table_20_Heading">
      <style:text-properties fo:font-size="11pt" style:font-name="Arial" style:font-size-asian="11pt" style:font-size-complex="11pt"/>
    </style:style>
    <style:style style:family="paragraph" style:name="P21" style:parent-style-name="Table_20_Heading">
      <style:text-properties fo:font-size="9pt" style:font-size-asian="9pt" style:font-size-complex="9pt"/>
    </style:style>
    <style:style style:family="paragraph" style:name="P22" style:parent-style-name="Sender">
      <style:text-properties style:text-underline-color="font-color" style:text-underline-style="solid" style:text-underline-width="auto"/>
    </style:style>
    <style:style style:family="paragraph" style:name="P23" style:parent-style-name="Addressee">
      <style:text-properties fo:font-size="11pt" style:font-name="Arial" style:font-size-asian="9.60000038146973pt" style:font-size-complex="11pt"/>
    </style:style>
    <style:style style:family="paragraph" style:name="P24" style:parent-style-name="Salutation_20__28_user_29_">
      <style:text-properties fo:font-size="11pt" style:font-name="Arial" style:font-size-asian="11pt" style:font-size-complex="11pt"/>
    </style:style>
    <style:style style:family="paragraph" style:name="P25" style:parent-style-name="Addressee">
      <style:paragraph-properties fo:margin-bottom="0.049cm" fo:margin-top="0.199cm"/>
      <style:text-properties fo:font-size="11pt" style:font-size-asian="9.60000038146973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font-name-asian="Verdana" style:font-name-complex="Verdana"/>
    </style:style>
    <style:style style:family="text" style:name="T3">
      <style:text-properties fo:font-size="11pt" style:font-size-asian="11pt" style:font-size-complex="11pt"/>
    </style:style>
    <style:style style:family="graphic" style:name="fr1" style:parent-style-name="Frame">
      <style:graphic-properties fo:background-color="transparent" fo:border-bottom="none" fo:border-left="none" fo:border-right="none" fo:border-top="0.018cm solid #000080" fo:margin-bottom="0cm" fo:margin-top="0.079cm" fo:padding="0cm" style:background-transparency="100%" style:horizontal-pos="left" style:horizontal-rel="page" style:number-wrapped-paragraphs="no-limit" style:shadow="none" style:vertical-pos="from-top" style:vertical-rel="page" style:wrap="right">
        <style:background-image/>
        <style:columns fo:column-count="1" fo:column-gap="0cm"/>
      </style:graphic-properties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name="Faltung" draw:style-name="fr1" draw:z-index="0" svg:height="0.34cm" svg:width="0.4cm" svg:y="9.751cm" text:anchor-page-number="1" text:anchor-type="page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>
          <table:table-cell>
            <table:table table:is-sub-table="true">
              <table:table-column table:style-name="Tabelle2.A"/>
              <table:table-row table:style-name="Tabelle2.A1.1">
                <table:table-cell office:value-type="string">
                  <text:p text:style-name="P3"/>
                </table:table-cell>
              </table:table-row>
              <table:table-row table:style-name="Tabelle2.A1.2">
                <table:table-cell office:value-type="string">
                  <text:p text:style-name="P22"><text:span text:style-name="T1"><text:placeholder text:placeholder-type="text">&lt;sender/name&gt;</text:placeholder></text:span><text:span text:style-name="T1"> </text:span><text:span text:style-name="T2">• </text:span><text:placeholder text:placeholder-type="text">&lt;sender/address/street&gt;</text:placeholder> <text:span text:style-name="T2">• </text:span><text:placeholder text:placeholder-type="text">&lt;sender/address/zipcity&gt;</text:placeholder> <text:placeholder text:placeholder-type="text">&lt;sender/address/sendercountry&gt;</text:placeholder></text:p>
                </table:table-cell>
              </table:table-row>
              <table:table-row>
                <table:table-cell office:value-type="string" table:style-name="Tabelle2.A1.1.3">
                  <text:p text:style-name="Addressee"><text:placeholder text:placeholder-type="text">&lt;receiver/address&gt;</text:placeholder></text:p>
                </table:table-cell>
              </table:table-row>
            </table:table>
          </table:table-cell>
          <table:table-cell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placeholder text:placeholder-type="text">&lt;process/accountingexportsetting/accountingnumber/label('No.')&gt;</text:placeholder></text:p>
          </table:table-cell>
        </table:table-row>
      </table:table>
      <text:p text:style-name="P15"><text:placeholder text:placeholder-type="text">&lt;invoice/invoicedate&gt;</text:placeholder></text:p>
      <text:p text:style-name="P14"><text:placeholder text:placeholder-type="text">&lt;process/number/prefix('Our reference: ')/suffix(' / ')&gt;</text:placeholder><text:placeholder text:placeholder-type="text">&lt;invoice/staff/initials&gt;</text:placeholder></text:p>
      <text:p text:style-name="P13"><text:hidden-paragraph text:condition="ooow:&quot;$differentinvoicereceiver$&quot;==&quot;&quot;"/><text:span text:style-name="T3">Target invoice receiver is <text:placeholder text:placeholder-type="text">&lt;differentdebitor/shortname&gt;</text:placeholder><text:placeholder text:placeholder-type="text">&lt;differentdebitor/iknumber/prefix(' (')/suffix(')')&gt;</text:placeholder></text:span></text:p>
      <text:p text:style-name="P12"><text:placeholder text:placeholder-type="text">&lt;if(invoice/totalamount/greaterequals(0),translation('invoice'),translation('doc_credit'))&gt;</text:placeholder> <text:placeholder text:placeholder-type="text">&lt;invoice/invoicenumber&gt;</text:placeholder></text:p>
      <table:table table:name="Member" table:style-name="Member">
        <table:table-column table:style-name="Member.A"/>
        <table:table-column table:style-name="Member.B"/>
        <table:table-row>
          <table:table-cell office:value-type="string" table:number-columns-spanned="2" table:style-name="Member.A1">
            <text:p text:style-name="P20">Customer</text:p>
          </table:table-cell>
          <table:covered-table-cell/>
        </table:table-row>
        <table:table-row>
          <table:table-cell office:value-type="string" table:style-name="Member.A2">
            <text:p text:style-name="Addressee"><text:placeholder text:placeholder-type="text">&lt;customer/address&gt;</text:placeholder></text:p>
          </table:table-cell>
          <table:table-cell office:value-type="string" table:style-name="Member.A2">
            <text:p text:style-name="Addressee"><text:placeholder text:placeholder-type="text">&lt;$-customer/ssn&gt;</text:placeholder></text:p>
            <text:p text:style-name="Addressee"><text:placeholder text:placeholder-type="text">&lt;customer/birthdate/label('Date of Birth')&gt;</text:placeholder></text:p>
          </table:table-cell>
        </table:table-row>
        <table:table-row>
          <table:table-cell office:value-type="string" table:style-name="Member.A2">
            <text:p text:style-name="Addressee"><text:placeholder text:placeholder-type="text">&lt;membership/membershipnumber/label('Membership nr.')&gt;</text:placeholder></text:p>
          </table:table-cell>
          <table:table-cell office:value-type="string" table:style-name="Member.A2">
            <text:p text:style-name="Addressee"><text:placeholder text:placeholder-type="text">&lt;membership/status/label('Status')&gt;</text:placeholder></text:p>
          </table:table-cell>
        </table:table-row>
        <table:table-row>
          <table:table-cell office:value-type="string" table:style-name="Member.A4">
            <text:p text:style-name="Addressee"><text:placeholder text:placeholder-type="text">&lt;process/doctor/fullname/label('Physician')&gt;</text:placeholder></text:p>
          </table:table-cell>
          <table:table-cell office:value-type="string" table:style-name="Member.A4">
            <text:p text:style-name="Addressee"><text:placeholder text:placeholder-type="text">&lt;process/prescriptiondate/label('Prescription')&gt;</text:placeholder></text:p>
          </table:table-cell>
        </table:table-row>
      </table:table>
      <text:p text:style-name="P25"><text:placeholder text:placeholder-type="text">&lt;$-process/referencenumber/label('File number')&gt;</text:placeholder></text:p>
      <text:p text:style-name="P23"><text:placeholder text:placeholder-type="text">&lt;$-process/causationdate/label('Casualty')&gt;</text:placeholder></text:p>
      <text:p text:style-name="P24"/>
      <text:p text:style-name="P19"><text:placeholder text:placeholder-type="text">&lt;receiver/lettersalutationname&gt;</text:placeholder></text:p>
      <text:p text:style-name="P16"><text:placeholder text:placeholder-type="text">&lt;textmask('We herewith bring our deliveries and services of {2} into account:',invoice/deliverydate)&gt;</text:placeholder></text:p>
      <text:p text:style-name="P16"><text:placeholder text:placeholder-type="text">&lt;$-process/performedservices/if(isempty(),,concatlist(startdate,', ')/textmask('Performed services for: {1}',/process/performedservices/groupby(text)/concatlist(key)))&gt;</text:placeholder></text:p>
      <table:table table:name="$invoice/positions$2$3#1" table:style-name="_24_invoice_2f_positions_24_2_24_3_23_1">
        <table:table-column table:style-name="_24_invoice_2f_positions_24_2_24_3_23_1.A"/>
        <table:table-column table:style-name="_24_invoice_2f_positions_24_2_24_3_23_1.B"/>
        <table:table-column table:style-name="_24_invoice_2f_positions_24_2_24_3_23_1.C"/>
        <table:table-column table:style-name="_24_invoice_2f_positions_24_2_24_3_23_1.D"/>
        <table:table-column table:style-name="_24_invoice_2f_positions_24_2_24_3_23_1.E"/>
        <table:table-header-rows>
          <table:table-row>
            <table:table-cell office:value-type="string" table:style-name="_24_invoice_2f_positions_24_2_24_3_23_1.A1">
              <text:p text:style-name="P21">Name</text:p>
            </table:table-cell>
            <table:table-cell office:value-type="string" table:style-name="_24_invoice_2f_positions_24_2_24_3_23_1.A1">
              <text:p text:style-name="P21">VAT</text:p>
            </table:table-cell>
            <table:table-cell office:value-type="string" table:style-name="_24_invoice_2f_positions_24_2_24_3_23_1.A1">
              <text:p text:style-name="P21">Price</text:p>
            </table:table-cell>
            <table:table-cell office:value-type="string" table:style-name="_24_invoice_2f_positions_24_2_24_3_23_1.A1">
              <text:p text:style-name="P21">Q.</text:p>
            </table:table-cell>
            <table:table-cell office:value-type="string" table:style-name="_24_invoice_2f_positions_24_2_24_3_23_1.A1">
              <text:p text:style-name="P21">Sum</text:p>
            </table:table-cell>
          </table:table-row>
        </table:table-header-rows>
        <table:table-row>
          <table:table-cell office:value-type="string" table:style-name="_24_invoice_2f_positions_24_2_24_3_23_1.A2">
            <text:p text:style-name="P2"><text:placeholder text:placeholder-type="text">&lt;posnumber/suffix(' - ')&gt;</text:placeholder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</text:p>
            <text:p text:style-name="P2"><text:soft-page-break/><text:placeholder text:placeholder-type="text">&lt;$-description&gt;</text:placeholder></text:p>
          </table:table-cell>
          <table:table-cell office:value-type="string" table:style-name="_24_invoice_2f_positions_24_2_24_3_23_1.A2">
            <text:p text:style-name="P1"><text:placeholder text:placeholder-type="text">&lt;vatrate/suffix('%')&gt;</text:placeholder><text:soft-page-break/></text:p>
          </table:table-cell>
          <table:table-cell office:value-type="string" table:style-name="_24_invoice_2f_positions_24_2_24_3_23_1.A2">
            <text:p text:style-name="P1"><text:placeholder text:placeholder-type="text">&lt;costcoverage&gt;</text:placeholder></text:p>
          </table:table-cell>
          <table:table-cell office:value-type="string" table:style-name="_24_invoice_2f_positions_24_2_24_3_23_1.A2">
            <text:p text:style-name="P1"><text:placeholder text:placeholder-type="text">&lt;numberamount&gt;</text:placeholder><text:soft-page-break/></text:p>
          </table:table-cell>
          <table:table-cell office:value-type="string" table:style-name="_24_invoice_2f_positions_24_2_24_3_23_1.A2">
            <text:p text:style-name="P1"><text:placeholder text:placeholder-type="text">&lt;sumcostcoverage&gt;</text:placeholder></text:p>
            <text:p text:style-name="P6"><text:soft-page-break/><text:placeholder text:placeholder-type="text">&lt;$-payedfromflatrate/emptyifnull/label('- fr')&gt;</text:placeholder></text:p>
            <text:p text:style-name="P6"><text:placeholder text:placeholder-type="text">&lt;$-totalextrapayment/emptyifnull/label('- ep')&gt;</text:placeholder></text:p>
          </table:table-cell>
        </table:table-row>
        <table:table-row>
          <table:table-cell office:value-type="string" table:style-name="_24_invoice_2f_positions_24_2_24_3_23_1.A3">
            <text:p text:style-name="P5"><text:placeholder text:placeholder-type="text">&lt;posnumber/suffix(' - ')&gt;</text:placeholder><text:placeholder text:placeholder-type="text">&lt;side/suffix(' - ')&gt;</text:placeholder><text:placeholder text:placeholder-type="text">&lt;text&gt;</text:placeholder> <text:placeholder text:placeholder-type="text">&lt;articleitem/serialnumber/label('SN')&gt;</text:placeholder> </text:p>
            <text:p text:style-name="P5"><text:placeholder text:placeholder-type="text">&lt;$-description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vatrate/suffix('%')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costcoverage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numberamount&gt;</text:placeholder></text:p>
          </table:table-cell>
          <table:table-cell office:value-type="string" table:style-name="_24_invoice_2f_positions_24_2_24_3_23_1.A3">
            <text:p text:style-name="Table_20_-_20_Contents_20_even"><text:placeholder text:placeholder-type="text">&lt;sumcostcoverage&gt;</text:placeholder></text:p>
            <text:p text:style-name="P1"><text:placeholder text:placeholder-type="text">&lt;$-payedfromflatrate/emptyifnull/label('- fr')&gt;</text:placeholder></text:p>
            <text:p text:style-name="P1"><text:placeholder text:placeholder-type="text">&lt;$-totalextrapayment/emptyifnull/label('- ep')&gt;</text:placeholder></text:p>
          </table:table-cell>
        </table:table-row>
      </table:table>
      <text:p text:style-name="P7"/>
      <table:table table:name="Tabelle4" table:style-name="Tabelle4">
        <table:table-column table:style-name="Tabelle4.A"/>
        <table:table-column table:style-name="Tabelle4.B"/>
        <table:table-row>
          <table:table-cell office:value-type="string" table:number-rows-spanned="2" table:style-name="Tabelle4.A1">
            <table:table table:name="$invoice/if(isvatexempt,,vatpositions/allthat(totalnetamount/isnotnull()))$2$3" table:style-name="_24_invoice_2f_if_28_isvatexempt_2c__2c_vatpositions_2f_allthat_28_totalnetamount_2f_isnotnull_28__29__29__29__24_2_24_3">
              <table:table-column table:style-name="_24_invoice_2f_if_28_isvatexempt_2c__2c_vatpositions_2f_allthat_28_totalnetamount_2f_isnotnull_28__29__29__29__24_2_24_3.A"/>
              <table:table-column table:style-name="_24_invoice_2f_if_28_isvatexempt_2c__2c_vatpositions_2f_allthat_28_totalnetamount_2f_isnotnull_28__29__29__29__24_2_24_3.B"/>
              <table:table-column table:style-name="_24_invoice_2f_if_28_isvatexempt_2c__2c_vatpositions_2f_allthat_28_totalnetamount_2f_isnotnull_28__29__29__29__24_2_24_3.C"/>
              <table:table-column table:style-name="_24_invoice_2f_if_28_isvatexempt_2c__2c_vatpositions_2f_allthat_28_totalnetamount_2f_isnotnull_28__29__29__29__24_2_24_3.D"/>
              <table:table-header-rows>
                <table:table-row>
                  <table:table-cell office:value-type="string" table:style-name="_24_invoice_2f_if_28_isvatexempt_2c__2c_vatpositions_2f_allthat_28_totalnetamount_2f_isnotnull_28__29__29__29__24_2_24_3.A1">
                    <text:p text:style-name="P21">Invoice includes VAT a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21">Net amount</text:p>
                  </table:table-cell>
                  <table:table-cell office:value-type="string" table:style-name="_24_invoice_2f_if_28_isvatexempt_2c__2c_vatpositions_2f_allthat_28_totalnetamount_2f_isnotnull_28__29__29__29__24_2_24_3.B1">
                    <text:p text:style-name="P21">VAT</text:p>
                  </table:table-cell>
                  <table:table-cell office:value-type="string" table:style-name="_24_invoice_2f_if_28_isvatexempt_2c__2c_vatpositions_2f_allthat_28_totalnetamount_2f_isnotnull_28__29__29__29__24_2_24_3.D1">
                    <text:p text:style-name="P21">Gross amount</text:p>
                  </table:table-cell>
                </table:table-row>
              </table:table-header-rows>
              <table:table-row>
                <table:table-cell office:value-type="string" table:style-name="_24_invoice_2f_if_28_isvatexempt_2c__2c_vatpositions_2f_allthat_28_totalnetamount_2f_isnotnull_28__29__29__29__24_2_24_3.A2">
                  <text:p text:style-name="P1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2">
                  <text:p text:style-name="P1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2">
                  <text:p text:style-name="P1"><text:placeholder text:placeholder-type="text">&lt;totalgrossamount&gt;</text:placeholder></text:p>
                </table:table-cell>
              </table:table-row>
              <table:table-row>
                <table:table-cell office:value-type="string" table:style-name="_24_invoice_2f_if_28_isvatexempt_2c__2c_vatpositions_2f_allthat_28_totalnetamount_2f_isnotnull_28__29__29__29__24_2_24_3.A3">
                  <text:p text:style-name="Table_20_-_20_Contents_20_even"><text:placeholder text:placeholder-type="text">&lt;vatrate/suffix('%')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totalnetamount&gt;</text:placeholder></text:p>
                </table:table-cell>
                <table:table-cell office:value-type="string" table:style-name="_24_invoice_2f_if_28_isvatexempt_2c__2c_vatpositions_2f_allthat_28_totalnetamount_2f_isnotnull_28__29__29__29__24_2_24_3.B3">
                  <text:p text:style-name="Table_20_-_20_Contents_20_even"><text:placeholder text:placeholder-type="text">&lt;vatamount&gt;</text:placeholder></text:p>
                </table:table-cell>
                <table:table-cell office:value-type="string" table:style-name="_24_invoice_2f_if_28_isvatexempt_2c__2c_vatpositions_2f_allthat_28_totalnetamount_2f_isnotnull_28__29__29__29__24_2_24_3.D3">
                  <text:p text:style-name="Table_20_-_20_Contents_20_even"><text:placeholder text:placeholder-type="text">&lt;totalgrossamount&gt;</text:placeholder></text:p>
                </table:table-cell>
              </table:table-row>
              <table:table-row table:style-name="_24_invoice_2f_if_28_isvatexempt_2c__2c_vatpositions_2f_allthat_28_totalnetamount_2f_isnotnull_28__29__29__29__24_2_24_3.4"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  <table:table-cell office:value-type="string" table:style-name="_24_invoice_2f_if_28_isvatexempt_2c__2c_vatpositions_2f_allthat_28_totalnetamount_2f_isnotnull_28__29__29__29__24_2_24_3.A4">
                  <text:p text:style-name="Table_20_-_20_Summation"/>
                </table:table-cell>
              </table:table-row>
            </table:table>
            <text:p text:style-name="P10"><text:placeholder text:placeholder-type="text">&lt;$-invoice/if(isvatexempt,textmask('Exempt from VAT pursuant {2}',branch/vatexemptionreason))&gt;</text:placeholder></text:p>
          </table:table-cell>
          <table:table-cell office:value-type="string" table:style-name="Tabelle4.A1">
            <text:p text:style-name="P1"><text:placeholder text:placeholder-type="text">&lt;$-invoice/if(costcoverage/unequals(../totalamount),costcoverage)&gt;</text:placeholder></text:p>
            <text:p text:style-name="P1"><text:placeholder text:placeholder-type="text">&lt;$-invoice/extrapaymentsum/emptyifnull/label('+ ep')&gt;</text:placeholder></text:p>
            <text:p text:style-name="P1"><text:placeholder text:placeholder-type="text">&lt;$-invoice/extrapaymentbase/emptyifnull/label('+ Prescription fee')&gt;</text:placeholder></text:p>
            <text:p text:style-name="P1"><text:placeholder text:placeholder-type="text">&lt;$-invoice/payedfromflatrate/emptyifnull/label('- fr')&gt;</text:placeholder></text:p>
          </table:table-cell>
        </table:table-row>
        <table:table-row table:style-name="Tabelle4.2">
          <table:covered-table-cell/>
          <table:table-cell office:value-type="string" table:style-name="Tabelle4.B2">
            <text:p text:style-name="P4">Total sum: <text:placeholder text:placeholder-type="text">&lt;invoice/totalamount&gt;</text:placeholder></text:p>
          </table:table-cell>
        </table:table-row>
      </table:table>
      <text:p text:style-name="P18"><text:placeholder text:placeholder-type="text">&lt;$-invoice/if(isvatdeductable/negate(),vatamount/emptyifnull/ascurrency/textmask('The VAT amount of {1} in this invoice is not deductible.'))&gt;</text:placeholder></text:p>
      <text:p text:style-name="P17"><text:placeholder text:placeholder-type="text">&lt;$-invoice/installmentsnumber/emptyifnull/ascurrency/textmask('The amount is to be payed in {1} instalments, starting at {2}.',/invoice/installmentstartdate)&gt;</text:placeholder></text:p>
      <table:table table:name="$-invoice/installments$2$3" table:style-name="_24_-invoice_2f_installments_24_2_24_3">
        <table:table-column table:style-name="_24_-invoice_2f_installments_24_2_24_3.A"/>
        <table:table-column table:style-name="_24_-invoice_2f_installments_24_2_24_3.B"/>
        <table:table-header-rows>
          <table:table-row>
            <table:table-cell office:value-type="string" table:style-name="_24_-invoice_2f_installments_24_2_24_3.A1">
              <text:p text:style-name="P21">Date</text:p>
            </table:table-cell>
            <table:table-cell office:value-type="string" table:style-name="_24_-invoice_2f_installments_24_2_24_3.B1">
              <text:p text:style-name="P21">Amount</text:p>
            </table:table-cell>
          </table:table-row>
        </table:table-header-rows>
        <table:table-row>
          <table:table-cell office:value-type="string" table:style-name="_24_-invoice_2f_installments_24_2_24_3.A2">
            <text:p text:style-name="P2"><text:placeholder text:placeholder-type="text">&lt;date&gt;</text:placeholder></text:p>
          </table:table-cell>
          <table:table-cell office:value-type="string" table:style-name="_24_-invoice_2f_installments_24_2_24_3.B2">
            <text:p text:style-name="P1"><text:placeholder text:placeholder-type="text">&lt;amount&gt;</text:placeholder></text:p>
          </table:table-cell>
        </table:table-row>
        <table:table-row>
          <table:table-cell office:value-type="string" table:style-name="_24_-invoice_2f_installments_24_2_24_3.A3">
            <text:p text:style-name="P5"><text:placeholder text:placeholder-type="text">&lt;date&gt;</text:placeholder></text:p>
          </table:table-cell>
          <table:table-cell office:value-type="string" table:style-name="_24_-invoice_2f_installments_24_2_24_3.B3">
            <text:p text:style-name="Table_20_-_20_Contents_20_even"><text:placeholder text:placeholder-type="text">&lt;amount&gt;</text:placeholder></text:p>
          </table:table-cell>
        </table:table-row>
        <table:table-row table:style-name="_24_-invoice_2f_installments_24_2_24_3.4">
          <table:table-cell office:value-type="string" table:style-name="_24_-invoice_2f_installments_24_2_24_3.A4">
            <text:p text:style-name="Table_20_-_20_Summation"/>
          </table:table-cell>
          <table:table-cell office:value-type="string" table:style-name="_24_-invoice_2f_installments_24_2_24_3.A4">
            <text:p text:style-name="Table_20_-_20_Summation"/>
          </table:table-cell>
        </table:table-row>
      </table:table>
      <text:p text:style-name="P17"><text:placeholder text:placeholder-type="text">&lt;$-invoice/remark1&gt;</text:placeholder></text:p>
      <text:p text:style-name="P18"><text:soft-page-break/><text:placeholder text:placeholder-type="text">&lt;$-invoice/if(isdirectdebit,null,firstpaymentamount/emptyifnull/ascurrency/textmask('Please pay the amount of {1} till latest {2}.',/invoice/firstpaymentdate))&gt;</text:placeholder></text:p>
      <text:p text:style-name="P17"><text:placeholder text:placeholder-type="text">&lt;$-invoice/cashdiscountpercent/emptyifnull/textmask('We grant a cash discount of {1}% on payments received within {2} days.',/invoice/cashdiscountdays)&gt;</text:placeholder></text:p>
      <text:p text:style-name="P17"><text:placeholder text:placeholder-type="text">&lt;$-invoice/if(isdirectdebit,paymentmethod/textmask('Please do not pay. The amount will direct debit your bank account.'))&gt;</text:placeholder></text:p>
      <text:p text:style-name="P9"><text:placeholder text:placeholder-type="text">&lt;$-invoice/if(isdirectdebit,null,if(installmentsnumber/greater(0),,firstpaymentamount/emptyifnull/ascurrency/textmask('At the end of the payment period of {2} days, you are in default.',/invoice/paymenttargetdays/emptyifnull)))&gt;</text:placeholder></text:p>
      <text:p text:style-name="P11">Best regards</text:p>
      <text:p text:style-name="P8"><text:placeholder text:placeholder-type="text">&lt;invoice/staff/signaturetext&gt;</text:placeholder></text:p>
    </office:text>
  </office:body>
</office:document-content>
</file>

<file path=styles.xml><?xml version="1.0" encoding="utf-8"?>
<office:document-styles xmlns:office="urn:oasis:names:tc:opendocument:xmlns:office:1.0" xmlns:grddl="http://www.w3.org/2003/g/data-view#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Arial3" svg:font-family="Arial"/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Fett" style:font-family-generic="swiss" style:font-pitch="variable" style:name="Arial2" svg:font-family="Arial"/>
    <style:font-face style:font-adornments="Standard" style:font-family-generic="swiss" style:font-pitch="variable" style:name="Arial1" svg:font-family="Arial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DE" fo:font-size="12pt" fo:language="de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DE" fo:font-size="12pt" fo:hyphenate="false" fo:hyphenation-push-char-count="2" fo:hyphenation-remain-char-count="2" fo:language="de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none" fo:font-size="10pt" fo:language="zxx" style:font-name="Arial1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font-size="10pt" style:font-name="Arial1"/>
    </style:style>
    <style:style style:class="chapter" style:family="paragraph" style:master-page-name="" style:name="Title" style:next-style-name="Subtitle" style:parent-style-name="Heading">
      <style:paragraph-properties fo:background-color="#000080" fo:border="0.002cm solid #000080" fo:margin-bottom="0.101cm" fo:margin-top="0.101cm" fo:padding-bottom="0.101cm" fo:padding-left="0.049cm" fo:padding-right="0.049cm" fo:padding-top="0.101cm" fo:text-align="center" style:justify-single-word="false" style:page-number="auto" style:shadow="none">
        <style:background-image/>
      </style:paragraph-properties>
      <style:text-properties fo:country="none" fo:font-size="22pt" fo:font-weight="bold" fo:language="zxx" style:font-size-asian="18pt" style:font-size-complex="18pt" style:font-weight-asian="bold" style:font-weight-complex="bold" style:use-window-font-color="true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display-name="Table Contents" style:family="paragraph" style:master-page-name="" style:name="Table_20_Contents" style:next-style-name="Text_20_body" style:parent-style-name="Standard">
      <style:paragraph-properties fo:keep-together="always" fo:keep-with-next="always" fo:orphans="0" fo:text-align="end" fo:widows="0" style:justify-single-word="false" style:page-number="auto" text:line-number="0" text:number-lines="false"/>
      <style:text-properties fo:font-size="9pt" style:font-name="Ari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class="extra" style:family="paragraph" style:name="Text" style:parent-style-name="Caption"/>
    <style:style style:display-name="Heading table - Who" style:family="paragraph" style:name="Heading_20_table_20_-_20_Who" style:next-style-name="Heading_20_table_20_-_20_Summary" style:parent-style-name="Table_20_Contents">
      <style:paragraph-properties fo:text-align="end" style:justify-single-word="false"/>
      <style:text-properties fo:color="#000000" fo:font-size="12pt" fo:font-weight="bold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style:shadow="none" text:line-number="0" text:number-lines="false"/>
      <style:text-properties fo:font-size="10pt" fo:font-weight="bold" style:font-name="Arial2" style:font-weight-asian="bold" style:font-weight-complex="bold" style:use-window-font-color="true"/>
    </style:style>
    <style:style style:display-name="Heading table - Summary" style:family="paragraph" style:name="Heading_20_table_20_-_20_Summary" style:next-style-name="Heading_20_table_20_-_20_Date" style:parent-style-name="Table_20_Contents">
      <style:paragraph-properties fo:text-align="end" style:justify-single-word="false"/>
      <style:text-properties fo:font-size="12pt" fo:font-weight="normal" style:font-name="Arial1"/>
    </style:style>
    <style:style style:display-name="Heading table - Summary - Title" style:family="paragraph" style:name="Heading_20_table_20_-_20_Summary_20_-_20_Title" style:next-style-name="Heading_20_table_20_-_20_Summary" style:parent-style-name="Heading_20_table_20_-_20_Summary">
      <style:paragraph-properties fo:text-align="start" style:justify-single-word="false"/>
      <style:text-properties fo:font-weight="bold"/>
    </style:style>
    <style:style style:display-name="Heading table - Date" style:family="paragraph" style:name="Heading_20_table_20_-_20_Date" style:parent-style-name="Table_20_Contents">
      <style:paragraph-properties fo:text-align="end" style:justify-single-word="false"/>
      <style:text-properties fo:font-size="11pt" fo:font-weight="normal" style:font-name="Arial1" style:font-size-asian="11pt" style:font-size-complex="11pt" style:font-weight-asian="normal" style:font-weight-complex="normal"/>
    </style:style>
    <style:style style:class="extra" style:family="paragraph" style:name="Header" style:parent-style-name="Standard">
      <style:paragraph-properties style:shadow="none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/>
    </style:style>
    <style:style style:class="extra" style:family="paragraph" style:master-page-name="" style:name="Footer" style:parent-style-name="Standard">
      <style:paragraph-properties fo:background-color="transparent" style:page-number="auto" style:shadow="none" text:line-number="0" text:number-lines="false">
        <style:tab-stops>
          <style:tab-stop style:position="16.999cm" style:type="right"/>
        </style:tab-stops>
        <style:background-image/>
      </style:paragraph-properties>
      <style:text-properties fo:color="#000080" fo:country="none" fo:font-size="8pt" fo:language="zxx" style:font-name="Arial1"/>
    </style:style>
    <style:style style:display-name="Table - Summation" style:family="paragraph" style:master-page-name="" style:name="Table_20_-_20_Summation" style:parent-style-name="Table_20_Contents">
      <style:paragraph-properties fo:keep-together="always" fo:keep-with-next="always" fo:orphans="0" fo:widows="0" style:page-number="auto"/>
      <style:text-properties fo:font-size="10pt"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class="extra" style:family="paragraph" style:name="Sender" style:parent-style-name="Standard">
      <style:paragraph-properties fo:margin-bottom="0.106cm" fo:margin-top="0cm" text:line-number="0" text:number-lines="false"/>
      <style:text-properties fo:color="#000080" fo:country="none" fo:font-size="6pt" fo:language="zxx" style:font-name="Arial1" style:font-size-asian="6pt" style:font-size-complex="6pt"/>
    </style:style>
    <style:style style:class="extra" style:family="paragraph" style:name="Addressee" style:parent-style-name="Standard">
      <style:paragraph-properties fo:margin-bottom="0.049cm" fo:margin-top="0cm" text:line-number="0" text:number-lines="false"/>
      <style:text-properties fo:country="none" fo:font-size="11pt" fo:language="zxx" style:font-name="Arial1"/>
    </style:style>
    <style:style style:family="paragraph" style:name="Date" style:parent-style-name="Sender">
      <style:paragraph-properties fo:text-align="end" style:justify-single-word="false"/>
      <style:text-properties fo:color="#000000" fo:font-size="11pt"/>
    </style:style>
    <style:style style:class="text" style:family="paragraph" style:name="Salutation" style:parent-style-name="Standard">
      <style:paragraph-properties text:line-number="0" text:number-lines="false"/>
    </style:style>
    <style:style style:display-name="Salutation (user)" style:family="paragraph" style:name="Salutation_20__28_user_29_" style:parent-style-name="Standard"/>
    <style:style style:family="paragraph" style:name="Subject" style:parent-style-name="Standard">
      <style:text-properties fo:font-size="14pt" fo:font-weight="bold"/>
    </style:style>
    <style:style style:family="paragraph" style:name="Bezugszeichen" style:parent-style-name="Standard">
      <style:paragraph-properties fo:margin-bottom="0.4cm" fo:margin-top="0cm"/>
    </style:style>
    <style:style style:class="extra" style:display-name="Frame contents" style:family="paragraph" style:name="Frame_20_contents" style:parent-style-name="Text_20_body"/>
    <style:style style:family="paragraph" style:name="Documentinfo" style:parent-style-name="Footer">
      <style:text-properties fo:color="#000000"/>
    </style:style>
    <style:style style:class="list" style:family="paragraph" style:name="List" style:parent-style-name="Text_20_body">
      <style:text-properties style:font-name="Arial3" style:font-name-complex="Tahoma1"/>
    </style:style>
    <style:style style:class="index" style:family="paragraph" style:name="Index" style:parent-style-name="Standard">
      <style:paragraph-properties text:line-number="0" text:number-lines="false"/>
      <style:text-properties style:font-name="Arial3" style:font-name-complex="Tahoma1"/>
    </style:style>
    <style:style style:display-name="Table - Contents small" style:family="paragraph" style:name="Table_20_-_20_Contents_20_small" style:parent-style-name="Table_20_Contents">
      <style:text-properties fo:font-size="7pt"/>
    </style:style>
    <style:style style:family="paragraph" style:name="Textblock" style:parent-style-name="Text_20_body">
      <style:paragraph-properties fo:margin-bottom="0.4cm" fo:margin-top="0cm"/>
    </style:style>
    <style:style style:display-name="Table - Contents even" style:family="paragraph" style:name="Table_20_-_20_Contents_20_even" style:parent-style-name="Table_20_Contents"/>
    <style:style style:display-name="Table - Summation 1" style:family="paragraph" style:name="Table_20_-_20_Summation_20_1" style:parent-style-name="Table_20_-_20_Summation"/>
    <style:style style:display-name="Table - Summation 2" style:family="paragraph" style:name="Table_20_-_20_Summation_20_2" style:parent-style-name="Table_20_-_20_Summation"/>
    <style:style style:display-name="Table - Summation end" style:family="paragraph" style:name="Table_20_-_20_Summation_20_end" style:parent-style-name="Table_20_-_20_Summation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family="text" style:name="Emphasis">
      <style:text-properties fo:font-style="italic" style:font-style-asian="italic" style:font-style-complex="italic"/>
    </style:style>
    <style:style style:family="graphic" style:name="Unbenannt1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Fuss">
      <style:table-properties fo:margin-bottom="0cm" fo:margin-top="0.101cm" style:width="16.99cm" table:align="left"/>
    </style:style>
    <style:style style:family="table-column" style:name="Fuss.A">
      <style:table-column-properties style:column-width="4.471cm"/>
    </style:style>
    <style:style style:family="table-column" style:name="Fuss.B">
      <style:table-column-properties style:column-width="4.842cm"/>
    </style:style>
    <style:style style:family="table-column" style:name="Fuss.C">
      <style:table-column-properties style:column-width="3.916cm"/>
    </style:style>
    <style:style style:family="table-column" style:name="Fuss.D">
      <style:table-column-properties style:column-width="3.761cm"/>
    </style:style>
    <style:style style:family="table-cell" style:name="Fuss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table" style:name="Tabelle1">
      <style:table-properties fo:margin-bottom="0cm" fo:margin-top="0.101cm" style:width="16.99cm" table:align="left"/>
    </style:style>
    <style:style style:family="table-column" style:name="Tabelle1.A">
      <style:table-column-properties style:column-width="4.471cm"/>
    </style:style>
    <style:style style:family="table-column" style:name="Tabelle1.B">
      <style:table-column-properties style:column-width="4.842cm"/>
    </style:style>
    <style:style style:family="table-column" style:name="Tabelle1.C">
      <style:table-column-properties style:column-width="3.916cm"/>
    </style:style>
    <style:style style:family="table-column" style:name="Tabelle1.D">
      <style:table-column-properties style:column-width="3.761cm"/>
    </style:style>
    <style:style style:family="table-cell" style:name="Tabelle1.A1">
      <style:table-cell-properties fo:border-bottom="none" fo:border-left="none" fo:border-right="none" fo:border-top="0.018cm solid #000000" fo:padding-bottom="0.101cm" fo:padding-left="0cm" fo:padding-right="0cm" fo:padding-top="0.101cm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background-color="transparent" fo:margin-bottom="0.499cm" fo:margin-left="2.409cm" fo:margin-right="1.6cm" fo:margin-top="2cm" fo:page-height="29.7cm" fo:page-width="21.001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order-bottom="none" fo:border-left="none" fo:border-right="none" fo:border-top="0.018cm solid #000000" fo:margin-left="0cm" fo:margin-right="0cm" fo:margin-top="0.101cm" fo:min-height="0.6cm" fo:padding-bottom="0cm" fo:padding-left="0cm" fo:padding-right="0cm" fo:padding-top="0.199cm" style:dynamic-spacing="false" style:shadow="none"/>
      </style:footer-style>
    </style:page-layout>
    <style:page-layout style:name="Mpm2">
      <style:page-layout-properties fo:margin-bottom="0.499cm" fo:margin-left="2.409cm" fo:margin-right="1.6cm" fo:margin-top="1.499cm" fo:page-height="29.7cm" fo:page-width="21.001cm" style:footnote-max-height="0cm" style:num-format="1" style:print-orientation="portrait" style:shadow="non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25cm" fo:margin-left="0cm" fo:margin-right="0cm" fo:min-height="1.051cm" style:dynamic-spacing="false"/>
      </style:header-style>
      <style:footer-style>
        <style:header-footer-properties fo:background-color="transparent" fo:border="none" fo:margin-left="0cm" fo:margin-right="0cm" fo:margin-top="0.4cm" fo:min-height="0.9cm" fo:padding="0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<text:placeholder text:placeholder-type="text">&lt;documenttemplate/formname/suffix(/documenttemplate/version/label('V.')/prefix(' '))&gt;</text:placeholder><text:tab/>Page <text:page-number text:select-page="current">3</text:page-number> / <text:page-count>3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><draw:frame draw:name="Logo" draw:style-name="Mfr1" draw:z-index="0" svg:height="0.744cm" svg:width="5.38cm" svg:x="12.123cm" svg:y="0cm" text:anchor-type="paragraph"><draw:image xlink:actuate="onLoad" xlink:href="Pictures/10000200000004F7000000B0F7E4BA3C.png" xlink:show="embed" xlink:type="simple"/></draw:frame></text:p>
      </style:header>
      <style:footer>
        <text:p text:style-name="Documentinfo">AMPAREX Healthcare Software <text:s/><text:placeholder text:placeholder-type="text">&lt;documenttemplate/formname/suffix(/documenttemplate/version/prefix(' V.'))&gt;</text:placeholder><text:tab/>Page <text:page-number text:select-page="current">3</text:page-number> / <text:page-count>3</text:page-count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>
            <table:table-cell office:value-type="string" table:style-name="Fuss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Fuss.A1">
              <text:p text:style-name="Footer"><text:placeholder text:placeholder-type="text">&lt;sender/address/phone1/prefix('Phone: ')&gt;</text:placeholder></text:p>
              <text:p text:style-name="Footer"><text:placeholder text:placeholder-type="text">&lt;sender/address/fax/prefix('Fax: 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Fuss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prefix('Account: ')&gt;</text:placeholder></text:p>
              <text:p text:style-name="Footer"><text:placeholder text:placeholder-type="text">&lt;sender/bankaccounts/bankcode/prefix('Bank code: ')&gt;</text:placeholder></text:p>
            </table:table-cell>
            <table:table-cell office:value-type="string" table:style-name="Fuss.A1">
              <text:p text:style-name="Footer"><text:placeholder text:placeholder-type="text">&lt;sender/executive/prefix('CEO: ')&gt;</text:placeholder></text:p>
              <text:p text:style-name="Footer"><text:placeholder text:placeholder-type="text">&lt;sender/traderegistercity/prefix('TR: ')&gt;</text:placeholder> <text:placeholder text:placeholder-type="text">&lt;sender/traderegisternumber/prefix('TRN: ')&gt;</text:placeholder></text:p>
              <text:p text:style-name="Footer"><text:placeholder text:placeholder-type="text">&lt;sender/vatnumber/prefix('VAT-ID: ')&gt;</text:placeholder></text:p>
            </table:table-cell>
          </table:table-row>
        </table:table>
        <text:p text:style-name="Footer"/>
      </style:footer>
    </style:master-page>
    <style:master-page style:display-name="Letter Head" style:name="Letter_20_Head" style:next-style-name="Standard" style:page-layout-name="Mpm2">
      <style:header>
        <text:p text:style-name="Header"/>
      </style:header>
      <style:footer>
        <text:p text:style-name="Documentinfo"><text:placeholder text:placeholder-type="text">&lt;documenttemplate/formname/suffix(/documenttemplate/version/label('V.')/prefix(' '))&gt;</text:placeholder><text:tab/>Page <text:page-number text:select-page="current">3</text:page-number> / <text:page-count>3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office:value-type="string" table:style-name="Tabelle1.A1">
              <text:p text:style-name="Footer"><text:placeholder text:placeholder-type="text">&lt;sender/name&gt;</text:placeholder></text:p>
              <text:p text:style-name="Footer"><text:placeholder text:placeholder-type="text">&lt;sender/address/street&gt;</text:placeholder></text:p>
              <text:p text:style-name="Footer"><text:placeholder text:placeholder-type="text">&lt;sender/address/zipcity&gt;</text:placeholder></text:p>
            </table:table-cell>
            <table:table-cell office:value-type="string" table:style-name="Tabelle1.A1">
              <text:p text:style-name="Footer"><text:placeholder text:placeholder-type="text">&lt;sender/address/phone1/label('Phone')&gt;</text:placeholder></text:p>
              <text:p text:style-name="Footer"><text:placeholder text:placeholder-type="text">&lt;sender/address/fax/label('Fax')&gt;</text:placeholder></text:p>
              <text:p text:style-name="Footer"><text:placeholder text:placeholder-type="text">&lt;sender/address/email&gt;</text:placeholder></text:p>
            </table:table-cell>
            <table:table-cell office:value-type="string" table:style-name="Tabelle1.A1">
              <text:p text:style-name="Footer"><text:placeholder text:placeholder-type="text">&lt;sender/bankaccounts/name&gt;</text:placeholder></text:p>
              <text:p text:style-name="Footer"><text:placeholder text:placeholder-type="text">&lt;sender/bankaccounts/accountnumber/label('Account')&gt;</text:placeholder></text:p>
              <text:p text:style-name="Footer"><text:placeholder text:placeholder-type="text">&lt;sender/bankaccounts/bankcode/label('Bank code')&gt;</text:placeholder></text:p>
            </table:table-cell>
            <table:table-cell office:value-type="string" table:style-name="Tabelle1.A1">
              <text:p text:style-name="Footer"><text:placeholder text:placeholder-type="text">&lt;sender/executive/label('CEO')&gt;</text:placeholder></text:p>
              <text:p text:style-name="Footer"><text:placeholder text:placeholder-type="text">&lt;sender/traderegistercity/label('TR')&gt;</text:placeholder> <text:placeholder text:placeholder-type="text">&lt;sender/traderegisternumber/label('TRN')&gt;</text:placeholder></text:p>
              <text:p text:style-name="Footer"><text:placeholder text:placeholder-type="text">&lt;sender/vatnumber/label('VAT-ID')&gt;</text:placehold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ate>2012-05-06T16:44:54.37</dc:date>
    <meta:print-date>2008-07-23T14:33:13</meta:print-date>
    <meta:editing-cycles>187</meta:editing-cycles>
    <meta:editing-duration>PT35H29M00S</meta:editing-duration>
    <dc:creator>Sylvester Meyknecht</dc:creator>
    <meta:document-statistic meta:table-count="8" meta:image-count="1" meta:object-count="0" meta:page-count="3" meta:paragraph-count="101" meta:word-count="150" meta:character-count="5411"/>
    <meta:user-defined meta:name="Info 1"/>
    <meta:user-defined meta:name="Info 2"/>
    <meta:user-defined meta:name="Info 3"/>
    <meta:user-defined meta:name="Info 4"/>
  </office:meta>
</office:document-meta>
</file>