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0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display-name="$+invoice/positions$2$3" style:family="table" style:name="_24__2b_invoice_2f_positions_24_2_24_3">
      <style:table-properties fo:margin-bottom="0.4cm" fo:margin-top="0cm" style:width="16.986cm" table:align="left"/>
    </style:style>
    <style:style style:display-name="$+invoice/positions$2$3.A" style:family="table-column" style:name="_24__2b_invoice_2f_positions_24_2_24_3.A">
      <style:table-column-properties style:column-width="2.3cm"/>
    </style:style>
    <style:style style:display-name="$+invoice/positions$2$3.B" style:family="table-column" style:name="_24__2b_invoice_2f_positions_24_2_24_3.B">
      <style:table-column-properties style:column-width="5.56cm"/>
    </style:style>
    <style:style style:display-name="$+invoice/positions$2$3.C" style:family="table-column" style:name="_24__2b_invoice_2f_positions_24_2_24_3.C">
      <style:table-column-properties style:column-width="3.039cm"/>
    </style:style>
    <style:style style:display-name="$+invoice/positions$2$3.D" style:family="table-column" style:name="_24__2b_invoice_2f_positions_24_2_24_3.D">
      <style:table-column-properties style:column-width="1.799cm"/>
    </style:style>
    <style:style style:display-name="$+invoice/positions$2$3.E" style:family="table-column" style:name="_24__2b_invoice_2f_positions_24_2_24_3.E">
      <style:table-column-properties style:column-width="2cm"/>
    </style:style>
    <style:style style:display-name="$+invoice/positions$2$3.F" style:family="table-column" style:name="_24__2b_invoice_2f_positions_24_2_24_3.F">
      <style:table-column-properties style:column-width="2.288cm"/>
    </style:style>
    <style:style style:display-name="$+invoice/positions$2$3.A1" style:family="table-cell" style:name="_24__2b_invoice_2f_positions_24_2_24_3.A1">
      <style:table-cell-properties fo:background-color="#cccccc" fo:border="none" fo:padding="0.101cm">
        <style:background-image/>
      </style:table-cell-properties>
    </style:style>
    <style:style style:display-name="$+invoice/positions$2$3.B1" style:family="table-cell" style:name="_24__2b_invoice_2f_positions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+invoice/positions$2$3.A2" style:family="table-cell" style:name="_24__2b_invoice_2f_positions_24_2_24_3.A2">
      <style:table-cell-properties fo:border="none" fo:padding="0.101cm"/>
    </style:style>
    <style:style style:display-name="$+invoice/positions$2$3.B2" style:family="table-cell" style:name="_24__2b_invoice_2f_positions_24_2_24_3.B2">
      <style:table-cell-properties fo:border-bottom="none" fo:border-left="0.018cm solid #ffffff" fo:border-right="none" fo:border-top="none" fo:padding="0.101cm"/>
    </style:style>
    <style:style style:display-name="$+invoice/positions$2$3.A3" style:family="table-cell" style:name="_24__2b_invoice_2f_positions_24_2_24_3.A3">
      <style:table-cell-properties fo:background-color="#e6e6e6" fo:border="none" fo:padding="0.101cm">
        <style:background-image/>
      </style:table-cell-properties>
    </style:style>
    <style:style style:display-name="$+invoice/positions$2$3.B3" style:family="table-cell" style:name="_24__2b_invoice_2f_positions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+invoice/positions$2$3.A4" style:family="table-cell" style:name="_24__2b_invoice_2f_positions_24_2_24_3.A4">
      <style:table-cell-properties fo:border-bottom="none" fo:border-left="none" fo:border-right="none" fo:border-top="0.018cm solid #000000" fo:padding="0.101cm"/>
    </style:style>
    <style:style style:display-name="$invoice/if(isvatexempt,,vatpositions/allthat(totalnetamount/isnotnull()))$2$3" style:family="table" style:name="_24_invoice_2f_if_28_isvatexempt_2c__2c_vatpositions_2f_allthat_28_totalnetamount_2f_isnotnull_28__29__29__29__24_2_24_3">
      <style:table-properties fo:break-before="column" fo:margin-bottom="0cm" fo:margin-top="0cm" style:may-break-between-rows="false" style:width="10.698cm" table:align="margins"/>
    </style:style>
    <style:style style:display-name="$invoice/if(isvatexempt,,vatpositions/allthat(totalnetamount/isnotnull()))$2$3.A" style:family="table-column" style:name="_24_invoice_2f_if_28_isvatexempt_2c__2c_vatpositions_2f_allthat_28_totalnetamount_2f_isnotnull_28__29__29__29__24_2_24_3.A">
      <style:table-column-properties style:column-width="4.228cm" style:rel-column-width="25900*"/>
    </style:style>
    <style:style style:display-name="$invoice/if(isvatexempt,,vatpositions/allthat(totalnetamount/isnotnull()))$2$3.B" style:family="table-column" style:name="_24_invoice_2f_if_28_isvatexempt_2c__2c_vatpositions_2f_allthat_28_totalnetamount_2f_isnotnull_28__29__29__29__24_2_24_3.B">
      <style:table-column-properties style:column-width="2.311cm" style:rel-column-width="14153*"/>
    </style:style>
    <style:style style:display-name="$invoice/if(isvatexempt,,vatpositions/allthat(totalnetamount/isnotnull()))$2$3.C" style:family="table-column" style:name="_24_invoice_2f_if_28_isvatexempt_2c__2c_vatpositions_2f_allthat_28_totalnetamount_2f_isnotnull_28__29__29__29__24_2_24_3.C">
      <style:table-column-properties style:column-width="1.849cm" style:rel-column-width="11327*"/>
    </style:style>
    <style:style style:display-name="$invoice/if(isvatexempt,,vatpositions/allthat(totalnetamount/isnotnull()))$2$3.D" style:family="table-column" style:name="_24_invoice_2f_if_28_isvatexempt_2c__2c_vatpositions_2f_allthat_28_totalnetamount_2f_isnotnull_28__29__29__29__24_2_24_3.D">
      <style:table-column-properties style:column-width="2.311cm" style:rel-column-width="14155*"/>
    </style:style>
    <style:style style:display-name="$invoice/if(isvatexempt,,vatpositions/allthat(totalnetamount/isnotnull()))$2$3.A1" style:family="table-cell" style:name="_24_invoice_2f_if_28_isvatexempt_2c__2c_vatpositions_2f_allthat_28_totalnetamount_2f_isnotnull_28__29__29__29__24_2_24_3.A1">
      <style:table-cell-properties fo:background-color="#cccccc" fo:border="none" fo:padding="0.101cm">
        <style:background-image/>
      </style:table-cell-properties>
    </style:style>
    <style:style style:display-name="$invoice/if(isvatexempt,,vatpositions/allthat(totalnetamount/isnotnull()))$2$3.B1" style:family="table-cell" style:name="_24_invoice_2f_if_28_isvatexempt_2c__2c_vatpositions_2f_allthat_28_totalnetamount_2f_isnotnull_28__29__29__29_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1" style:family="table-cell" style:name="_24_invoice_2f_if_28_isvatexempt_2c__2c_vatpositions_2f_allthat_28_totalnetamount_2f_isnotnull_28__29__29__29__24_2_24_3.D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A2" style:family="table-cell" style:name="_24_invoice_2f_if_28_isvatexempt_2c__2c_vatpositions_2f_allthat_28_totalnetamount_2f_isnotnull_28__29__29__29__24_2_24_3.A2">
      <style:table-cell-properties fo:border="none" fo:padding="0.101cm"/>
    </style:style>
    <style:style style:display-name="$invoice/if(isvatexempt,,vatpositions/allthat(totalnetamount/isnotnull()))$2$3.B2" style:family="table-cell" style:name="_24_invoice_2f_if_28_isvatexempt_2c__2c_vatpositions_2f_allthat_28_totalnetamount_2f_isnotnull_28__29__29__29__24_2_24_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.D2" style:family="table-cell" style:name="_24_invoice_2f_if_28_isvatexempt_2c__2c_vatpositions_2f_allthat_28_totalnetamount_2f_isnotnull_28__29__29__29__24_2_24_3.D2">
      <style:table-cell-properties fo:border-bottom="none" fo:border-left="0.018cm solid #ffffff" fo:border-right="0.018cm solid #ffffff" fo:border-top="none" fo:padding="0.101cm"/>
    </style:style>
    <style:style style:display-name="$invoice/if(isvatexempt,,vatpositions/allthat(totalnetamount/isnotnull()))$2$3.A3" style:family="table-cell" style:name="_24_invoice_2f_if_28_isvatexempt_2c__2c_vatpositions_2f_allthat_28_totalnetamount_2f_isnotnull_28__29__29__29__24_2_24_3.A3">
      <style:table-cell-properties fo:background-color="#e6e6e6" fo:border="none" fo:padding="0.101cm">
        <style:background-image/>
      </style:table-cell-properties>
    </style:style>
    <style:style style:display-name="$invoice/if(isvatexempt,,vatpositions/allthat(totalnetamount/isnotnull()))$2$3.B3" style:family="table-cell" style:name="_24_invoice_2f_if_28_isvatexempt_2c__2c_vatpositions_2f_allthat_28_totalnetamount_2f_isnotnull_28__29__29__29_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3" style:family="table-cell" style:name="_24_invoice_2f_if_28_isvatexempt_2c__2c_vatpositions_2f_allthat_28_totalnetamount_2f_isnotnull_28__29__29__29__24_2_24_3.D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4" style:family="table-row" style:name="_24_invoice_2f_if_28_isvatexempt_2c__2c_vatpositions_2f_allthat_28_totalnetamount_2f_isnotnull_28__29__29__29__24_2_24_3.4">
      <style:table-row-properties style:row-height="0.25cm"/>
    </style:style>
    <style:style style:display-name="$invoice/if(isvatexempt,,vatpositions/allthat(totalnetamount/isnotnull()))$2$3.A4" style:family="table-cell" style:name="_24_invoice_2f_if_28_isvatexempt_2c__2c_vatpositions_2f_allthat_28_totalnetamount_2f_isnotnull_28__29__29__29_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display-name="$+invoice/statuspositions$2$3" style:family="table" style:name="_24__2b_invoice_2f_statuspositions_24_2_24_3">
      <style:table-properties fo:margin-bottom="0.199cm" fo:margin-left="0.46cm" fo:margin-right="9.738cm" fo:margin-top="0cm" style:may-break-between-rows="false" style:width="6.793cm" table:align="margins"/>
    </style:style>
    <style:style style:display-name="$+invoice/statuspositions$2$3.A" style:family="table-column" style:name="_24__2b_invoice_2f_statuspositions_24_2_24_3.A">
      <style:table-column-properties style:column-width="3.709cm" style:rel-column-width="35794*"/>
    </style:style>
    <style:style style:display-name="$+invoice/statuspositions$2$3.B" style:family="table-column" style:name="_24__2b_invoice_2f_statuspositions_24_2_24_3.B">
      <style:table-column-properties style:column-width="3.083cm" style:rel-column-width="29741*"/>
    </style:style>
    <style:style style:display-name="$+invoice/statuspositions$2$3.A1" style:family="table-cell" style:name="_24__2b_invoice_2f_statuspositions_24_2_24_3.A1">
      <style:table-cell-properties fo:background-color="#cccccc" fo:border="none" fo:padding="0.097cm">
        <style:background-image/>
      </style:table-cell-properties>
    </style:style>
    <style:style style:display-name="$+invoice/statuspositions$2$3.B1" style:family="table-cell" style:name="_24__2b_invoice_2f_statuspositions_24_2_24_3.B1">
      <style:table-cell-properties fo:background-color="#cccccc" fo:border-bottom="none" fo:border-left="0.018cm solid #ffffff" fo:border-right="none" fo:border-top="none" fo:padding="0.097cm">
        <style:background-image/>
      </style:table-cell-properties>
    </style:style>
    <style:style style:display-name="$+invoice/statuspositions$2$3.A2" style:family="table-cell" style:name="_24__2b_invoice_2f_statuspositions_24_2_24_3.A2">
      <style:table-cell-properties fo:background-color="transparent" fo:border="none" fo:padding="0.097cm">
        <style:background-image/>
      </style:table-cell-properties>
    </style:style>
    <style:style style:display-name="$+invoice/statuspositions$2$3.B2" style:family="table-cell" style:name="_24__2b_invoice_2f_statuspositions_24_2_24_3.B2">
      <style:table-cell-properties fo:background-color="transparent" fo:border-bottom="none" fo:border-left="0.018cm solid #ffffff" fo:border-right="none" fo:border-top="none" fo:padding="0.097cm">
        <style:background-image/>
      </style:table-cell-properties>
    </style:style>
    <style:style style:display-name="$+invoice/statuspositions$2$3.A3" style:family="table-cell" style:name="_24__2b_invoice_2f_statuspositions_24_2_24_3.A3">
      <style:table-cell-properties fo:background-color="#e6e6e6" fo:border="none" fo:padding="0.097cm">
        <style:background-image/>
      </style:table-cell-properties>
    </style:style>
    <style:style style:display-name="$+invoice/statuspositions$2$3.B3" style:family="table-cell" style:name="_24__2b_invoice_2f_statuspositions_24_2_24_3.B3">
      <style:table-cell-properties fo:background-color="#e6e6e6" fo:border-bottom="none" fo:border-left="0.018cm solid #ffffff" fo:border-right="none" fo:border-top="none" fo:padding="0.097cm">
        <style:background-image/>
      </style:table-cell-properties>
    </style:style>
    <style:style style:display-name="$+invoice/statuspositions$2$3.A4" style:family="table-cell" style:name="_24__2b_invoice_2f_statuspositions_24_2_24_3.A4">
      <style:table-cell-properties fo:background-color="transparent" fo:border-bottom="none" fo:border-left="none" fo:border-right="none" fo:border-top="0.002cm solid #000000" fo:padding="0.097cm">
        <style:background-image/>
      </style:table-cell-properties>
    </style:style>
    <style:style style:display-name="$+invoice/statuspositions$2$3.B4" style:family="table-cell" style:name="_24__2b_invoice_2f_statuspositions_24_2_24_3.B4">
      <style:table-cell-properties fo:background-color="transparent" fo:border-bottom="none" fo:border-left="0.018cm solid #ffffff" fo:border-right="none" fo:border-top="0.002cm solid #000000" fo:padding="0.097cm">
        <style:background-image/>
      </style:table-cell-properties>
    </style:style>
    <style:style style:family="paragraph" style:name="P1" style:parent-style-name="Table_20_Contents">
      <style:paragraph-properties fo:text-align="start" style:justify-single-word="false"/>
    </style:style>
    <style:style style:family="paragraph" style:name="P2" style:parent-style-name="Table_20_Contents">
      <style:paragraph-properties fo:text-align="end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Table_20_-_20_Contents_20_even">
      <style:paragraph-properties fo:text-align="start" style:justify-single-word="false"/>
    </style:style>
    <style:style style:family="paragraph" style:name="P5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name="P6" style:parent-style-name="Bezugszeichen">
      <style:paragraph-properties fo:margin-bottom="0.199cm" fo:margin-top="0cm"/>
    </style:style>
    <style:style style:family="paragraph" style:name="P7" style:parent-style-name="Salutation_20__28_user_29_">
      <style:paragraph-properties fo:margin-bottom="0.199cm" fo:margin-top="0cm"/>
      <style:text-properties fo:font-size="11pt" style:font-size-asian="11pt" style:font-size-complex="11pt"/>
    </style:style>
    <style:style style:family="paragraph" style:name="P8" style:parent-style-name="Date">
      <style:paragraph-properties fo:margin-bottom="0.199cm" fo:margin-top="0cm"/>
    </style:style>
    <style:style style:family="paragraph" style:name="P9" style:parent-style-name="Salutation">
      <style:paragraph-properties fo:keep-together="always" fo:keep-with-next="always" fo:margin-bottom="0.199cm" fo:margin-top="0cm"/>
      <style:text-properties fo:font-size="11pt" style:font-size-asian="11pt" style:font-size-complex="11pt"/>
    </style:style>
    <style:style style:family="paragraph" style:name="P10" style:parent-style-name="Textblock">
      <style:paragraph-properties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11" style:parent-style-name="Textblock">
      <style:paragraph-properties fo:margin-bottom="0.199cm" fo:margin-top="0cm"/>
      <style:text-properties fo:font-size="11pt" style:font-size-asian="11pt" style:font-size-complex="11pt"/>
    </style:style>
    <style:style style:family="paragraph" style:name="P12" style:parent-style-name="Standard">
      <style:paragraph-properties fo:margin-bottom="0.199cm" fo:margin-top="0cm" fo:text-align="start" style:justify-single-word="false"/>
      <style:text-properties fo:color="#000000" fo:font-size="11pt" fo:font-style="normal" fo:font-weight="normal" style:font-name="Verdana" style:font-size-asian="11pt" style:font-size-complex="11pt" style:font-style-asian="normal" style:font-style-complex="normal" style:font-weight-asian="normal" style:font-weight-complex="normal"/>
    </style:style>
    <style:style style:family="paragraph" style:name="P13" style:parent-style-name="Table_20_Heading">
      <style:text-properties fo:font-size="9pt" style:font-size-asian="9pt" style:font-size-complex="9pt"/>
    </style:style>
    <style:style style:family="paragraph" style:name="P14" style:parent-style-name="Sender">
      <style:text-properties style:text-underline-color="font-color" style:text-underline-style="solid" style:text-underline-width="auto"/>
    </style:style>
    <style:style style:family="paragraph" style:name="P15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paragraph" style:name="P16" style:parent-style-name="Table_20_-_20_Summation">
      <style:text-properties fo:font-size="9pt" style:font-size-asian="9pt" style:font-size-complex="9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fo:font-size="11pt" style:font-size-asian="11pt" style:font-size-complex="11pt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14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Date"><text:placeholder text:placeholder-type="text">&lt;process/accountingexportsetting/accountingnumber/label('No.')&gt;</text:placeholder></text:p>
          </table:table-cell>
        </table:table-row>
      </table:table>
      <text:p text:style-name="P8"><text:placeholder text:placeholder-type="text">&lt;invoice/invoicedate&gt;</text:placeholder></text:p>
      <text:p text:style-name="P6"><text:hidden-paragraph text:condition="ooow:&quot;$differentinvoicereceiver$&quot;==&quot;&quot;"/><text:span text:style-name="T3">Target invoice receiver is <text:placeholder text:placeholder-type="text">&lt;differentdebitor/shortname&gt;</text:placeholder><text:placeholder text:placeholder-type="text">&lt;differentdebitor/iknumber/prefix(' (')/suffix(')')&gt;</text:placeholder></text:span></text:p>
      <text:p text:style-name="P5"><text:placeholder text:placeholder-type="text">&lt;if(invoice/totalamount/greaterequals(0),translation('invoice_collection'),translation('doc_collective_credit'))&gt;</text:placeholder> <text:placeholder text:placeholder-type="text">&lt;invoice/invoicenumber&gt;</text:placeholder></text:p>
      <text:p text:style-name="P7"><text:placeholder text:placeholder-type="text">&lt;receiver/lettersalutationname&gt;</text:placeholder></text:p>
      <text:p text:style-name="P11">We herewith bring our services and deliveries into account:</text:p>
      <table:table table:name="$+invoice/positions$2$3" table:style-name="_24__2b_invoice_2f_positions_24_2_24_3">
        <table:table-column table:style-name="_24__2b_invoice_2f_positions_24_2_24_3.A"/>
        <table:table-column table:style-name="_24__2b_invoice_2f_positions_24_2_24_3.B"/>
        <table:table-column table:style-name="_24__2b_invoice_2f_positions_24_2_24_3.C"/>
        <table:table-column table:style-name="_24__2b_invoice_2f_positions_24_2_24_3.D"/>
        <table:table-column table:style-name="_24__2b_invoice_2f_positions_24_2_24_3.E"/>
        <table:table-column table:style-name="_24__2b_invoice_2f_positions_24_2_24_3.F"/>
        <table:table-header-rows>
          <table:table-row>
            <table:table-cell office:value-type="string" table:style-name="_24__2b_invoice_2f_positions_24_2_24_3.A1">
              <text:p text:style-name="P13">Number</text:p>
            </table:table-cell>
            <table:table-cell office:value-type="string" table:style-name="_24__2b_invoice_2f_positions_24_2_24_3.B1">
              <text:p text:style-name="P13">Customer</text:p>
            </table:table-cell>
            <table:table-cell office:value-type="string" table:style-name="_24__2b_invoice_2f_positions_24_2_24_3.B1">
              <text:p text:style-name="P13">Member</text:p>
            </table:table-cell>
            <table:table-cell office:value-type="string" table:style-name="_24__2b_invoice_2f_positions_24_2_24_3.B1">
              <text:p text:style-name="P13">Presc. date</text:p>
            </table:table-cell>
            <table:table-cell office:value-type="string" table:style-name="_24__2b_invoice_2f_positions_24_2_24_3.B1">
              <text:p text:style-name="P13">Booking identifier</text:p>
            </table:table-cell>
            <table:table-cell office:value-type="string" table:style-name="_24__2b_invoice_2f_positions_24_2_24_3.B1">
              <text:p text:style-name="P13">Coverage</text:p>
            </table:table-cell>
          </table:table-row>
        </table:table-header-rows>
        <table:table-row>
          <table:table-cell office:value-type="string" table:style-name="_24__2b_invoice_2f_positions_24_2_24_3.A2">
            <text:p text:style-name="P1"><text:placeholder text:placeholder-type="text">&lt;number&gt;</text:placeholder></text:p>
          </table:table-cell>
          <table:table-cell office:value-type="string" table:style-name="_24__2b_invoice_2f_positions_24_2_24_3.B2">
            <text:p text:style-name="P1"><text:placeholder text:placeholder-type="text">&lt;customer/fullname&gt;</text:placeholder></text:p>
            <text:p text:style-name="P1"><text:placeholder text:placeholder-type="text">&lt;$-customer/ssn&gt;</text:placeholder></text:p>
          </table:table-cell>
          <table:table-cell office:value-type="string" table:style-name="_24__2b_invoice_2f_positions_24_2_24_3.B2">
            <text:p text:style-name="P1"><text:placeholder text:placeholder-type="text">&lt;firstof(membership/mainmembernumber,membership/membershipnumber)&gt;</text:placeholder> <text:placeholder text:placeholder-type="text">&lt;membership/status&gt;</text:placeholder></text:p>
          </table:table-cell>
          <table:table-cell office:value-type="string" table:style-name="_24__2b_invoice_2f_positions_24_2_24_3.B2">
            <text:p text:style-name="P1"><text:placeholder text:placeholder-type="text">&lt;process/prescriptiondate&gt;</text:placeholder></text:p>
          </table:table-cell>
          <table:table-cell office:value-type="string" table:style-name="_24__2b_invoice_2f_positions_24_2_24_3.B2">
            <text:p text:style-name="P1"><text:placeholder text:placeholder-type="text">&lt;process/number&gt;</text:placeholder></text:p>
          </table:table-cell>
          <table:table-cell office:value-type="string" table:style-name="_24__2b_invoice_2f_positions_24_2_24_3.B2">
            <text:p text:style-name="Table_20_Contents"><text:placeholder text:placeholder-type="text">&lt;totalmoneyamount&gt;</text:placeholder></text:p>
          </table:table-cell>
        </table:table-row>
        <table:table-row>
          <table:table-cell office:value-type="string" table:style-name="_24__2b_invoice_2f_positions_24_2_24_3.A3">
            <text:p text:style-name="P4"><text:placeholder text:placeholder-type="text">&lt;number&gt;</text:placeholder></text:p>
          </table:table-cell>
          <table:table-cell office:value-type="string" table:style-name="_24__2b_invoice_2f_positions_24_2_24_3.B3">
            <text:p text:style-name="P4"><text:placeholder text:placeholder-type="text">&lt;customer/fullname&gt;</text:placeholder></text:p>
            <text:p text:style-name="P4"><text:placeholder text:placeholder-type="text">&lt;$-customer/ssn&gt;</text:placeholder></text:p>
          </table:table-cell>
          <table:table-cell office:value-type="string" table:style-name="_24__2b_invoice_2f_positions_24_2_24_3.B3">
            <text:p text:style-name="P4"><text:placeholder text:placeholder-type="text">&lt;firstof(membership/mainmembernumber,membership/membershipnumber&gt;</text:placeholder> <text:placeholder text:placeholder-type="text">&lt;membership/status&gt;</text:placeholder></text:p>
          </table:table-cell>
          <table:table-cell office:value-type="string" table:style-name="_24__2b_invoice_2f_positions_24_2_24_3.B3">
            <text:p text:style-name="P1"><text:placeholder text:placeholder-type="text">&lt;process/prescriptiondate&gt;</text:placeholder></text:p>
          </table:table-cell>
          <table:table-cell office:value-type="string" table:style-name="_24__2b_invoice_2f_positions_24_2_24_3.B3">
            <text:p text:style-name="P4"><text:placeholder text:placeholder-type="text">&lt;process/number&gt;</text:placeholder></text:p>
          </table:table-cell>
          <table:table-cell office:value-type="string" table:style-name="_24__2b_invoice_2f_positions_24_2_24_3.B3">
            <text:p text:style-name="Table_20_-_20_Contents_20_even"><text:placeholder text:placeholder-type="text">&lt;totalmoneyamount&gt;</text:placeholder></text:p>
          </table:table-cell>
        </table:table-row>
        <table:table-row>
          <table:table-cell office:value-type="string" table:number-columns-spanned="3" table:style-name="_24__2b_invoice_2f_positions_24_2_24_3.A4">
            <table:table table:name="$invoice/if(isvatexempt,,vatpositions/allthat(totalnetamount/isnotnull()))$2$3" table:style-name="_24_invoice_2f_if_28_isvatexempt_2c__2c_vatpositions_2f_allthat_28_totalnetamount_2f_isnotnull_28__29__29__29__24_2_24_3">
              <table:table-column table:style-name="_24_invoice_2f_if_28_isvatexempt_2c__2c_vatpositions_2f_allthat_28_totalnetamount_2f_isnotnull_28__29__29__29__24_2_24_3.A"/>
              <table:table-column table:style-name="_24_invoice_2f_if_28_isvatexempt_2c__2c_vatpositions_2f_allthat_28_totalnetamount_2f_isnotnull_28__29__29__29__24_2_24_3.B"/>
              <table:table-column table:style-name="_24_invoice_2f_if_28_isvatexempt_2c__2c_vatpositions_2f_allthat_28_totalnetamount_2f_isnotnull_28__29__29__29__24_2_24_3.C"/>
              <table:table-column table:style-name="_24_invoice_2f_if_28_isvatexempt_2c__2c_vatpositions_2f_allthat_28_totalnetamount_2f_isnotnull_28__29__29__29__24_2_24_3.D"/>
              <table:table-header-rows>
                <table:table-row>
                  <table:table-cell office:value-type="string" table:style-name="_24_invoice_2f_if_28_isvatexempt_2c__2c_vatpositions_2f_allthat_28_totalnetamount_2f_isnotnull_28__29__29__29__24_2_24_3.A1">
                    <text:p text:style-name="P13">Invoice includes VAT a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3">Net amoun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13">VAT</text:p>
                  </table:table-cell>
                  <table:table-cell office:value-type="string" table:style-name="_24_invoice_2f_if_28_isvatexempt_2c__2c_vatpositions_2f_allthat_28_totalnetamount_2f_isnotnull_28__29__29__29__24_2_24_3.D1">
                    <text:p text:style-name="P13">Gross amount</text:p>
                  </table:table-cell>
                </table:table-row>
              </table:table-header-rows>
              <table:table-row>
                <table:table-cell office:value-type="string" table:style-name="_24_invoice_2f_if_28_isvatexempt_2c__2c_vatpositions_2f_allthat_28_totalnetamount_2f_isnotnull_28__29__29__29__24_2_24_3.A2">
                  <text:p text:style-name="P2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2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2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2">
                  <text:p text:style-name="P2"><text:placeholder text:placeholder-type="text">&lt;totalgrossamount&gt;</text:placeholder></text:p>
                </table:table-cell>
              </table:table-row>
              <table:table-row>
                <table:table-cell office:value-type="string" table:style-name="_24_invoice_2f_if_28_isvatexempt_2c__2c_vatpositions_2f_allthat_28_totalnetamount_2f_isnotnull_28__29__29__29__24_2_24_3.A3">
                  <text:p text:style-name="Table_20_-_20_Contents_20_even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3">
                  <text:p text:style-name="Table_20_-_20_Contents_20_even"><text:placeholder text:placeholder-type="text">&lt;totalgrossamount&gt;</text:placeholder></text:p>
                </table:table-cell>
              </table:table-row>
              <table:table-row table:style-name="_24_invoice_2f_if_28_isvatexempt_2c__2c_vatpositions_2f_allthat_28_totalnetamount_2f_isnotnull_28__29__29__29__24_2_24_3.4"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</table:table-row>
            </table:table>
            <text:p text:style-name="P10"><text:placeholder text:placeholder-type="text">&lt;$-invoice/if(isvatexempt,textmask('Exempt from VAT pursuant {2}',branch/vatexemptionreason))&gt;</text:placeholder></text:p>
          </table:table-cell>
          <table:covered-table-cell/>
          <table:covered-table-cell/>
          <table:table-cell office:value-type="string" table:number-columns-spanned="2" table:style-name="_24__2b_invoice_2f_positions_24_2_24_3.A4">
            <text:p text:style-name="P16">Payable amount</text:p>
          </table:table-cell>
          <table:covered-table-cell/>
          <table:table-cell office:value-type="string" table:style-name="_24__2b_invoice_2f_positions_24_2_24_3.A4">
            <text:p text:style-name="P16"><text:placeholder text:placeholder-type="text">&lt;invoice/totalmoneyamount&gt;</text:placeholder></text:p>
          </table:table-cell>
        </table:table-row>
      </table:table>
      <text:p text:style-name="P12">Summation per membership status:</text:p>
      <table:table table:name="$+invoice/statuspositions$2$3" table:style-name="_24__2b_invoice_2f_statuspositions_24_2_24_3">
        <table:table-column table:style-name="_24__2b_invoice_2f_statuspositions_24_2_24_3.A"/>
        <table:table-column table:style-name="_24__2b_invoice_2f_statuspositions_24_2_24_3.B"/>
        <table:table-header-rows>
          <text:soft-page-break/>
          <table:table-row>
            <table:table-cell office:value-type="string" table:style-name="_24__2b_invoice_2f_statuspositions_24_2_24_3.A1">
              <text:p text:style-name="P13">Membership status</text:p>
            </table:table-cell>
            <table:table-cell office:value-type="string" table:style-name="_24__2b_invoice_2f_statuspositions_24_2_24_3.B1">
              <text:p text:style-name="P13">Sum <text:s text:c="2"/></text:p>
            </table:table-cell>
          </table:table-row>
        </table:table-header-rows>
        <table:table-row>
          <table:table-cell office:value-type="string" table:style-name="_24__2b_invoice_2f_statuspositions_24_2_24_3.A2">
            <text:p text:style-name="P1"><text:placeholder text:placeholder-type="text">&lt;statusname&gt;</text:placeholder></text:p>
          </table:table-cell>
          <table:table-cell office:value-type="string" table:style-name="_24__2b_invoice_2f_statuspositions_24_2_24_3.B2">
            <text:p text:style-name="Table_20_Contents"><text:placeholder text:placeholder-type="text">&lt;totalamount/ascurrency&gt;</text:placeholder></text:p>
          </table:table-cell>
        </table:table-row>
        <table:table-row>
          <table:table-cell office:value-type="string" table:style-name="_24__2b_invoice_2f_statuspositions_24_2_24_3.A3">
            <text:p text:style-name="P4"><text:placeholder text:placeholder-type="text">&lt;statusname&gt;</text:placeholder></text:p>
          </table:table-cell>
          <table:table-cell office:value-type="string" table:style-name="_24__2b_invoice_2f_statuspositions_24_2_24_3.B3">
            <text:p text:style-name="Table_20_-_20_Contents_20_even"><text:placeholder text:placeholder-type="text">&lt;totalamount/ascurrency&gt;</text:placeholder></text:p>
          </table:table-cell>
        </table:table-row>
        <table:table-row>
          <table:table-cell office:value-type="string" table:style-name="_24__2b_invoice_2f_statuspositions_24_2_24_3.A4">
            <text:p text:style-name="P16">Total sum</text:p>
          </table:table-cell>
          <table:table-cell office:value-type="string" table:style-name="_24__2b_invoice_2f_statuspositions_24_2_24_3.B4">
            <text:p text:style-name="P16"><text:placeholder text:placeholder-type="text">&lt;invoice/totalamount/ascurrency&gt;</text:placeholder></text:p>
          </table:table-cell>
        </table:table-row>
      </table:table>
      <text:p text:style-name="P11"><text:placeholder text:placeholder-type="text">&lt;$-invoice/remark1&gt;</text:placeholder></text:p>
      <text:p text:style-name="P9">Best regards</text:p>
      <text:p text:style-name="P15"><text:placeholder text:placeholder-type="text">&lt;invoice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2</text:page-number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7-05T13:18:53.17</dc:date>
    <meta:print-date>2008-07-23T14:33:13</meta:print-date>
    <meta:editing-cycles>198</meta:editing-cycles>
    <meta:editing-duration>PT36H24M00S</meta:editing-duration>
    <meta:document-statistic meta:table-count="6" meta:image-count="1" meta:object-count="0" meta:page-count="2" meta:paragraph-count="82" meta:word-count="118" meta:character-count="3683"/>
    <meta:user-defined meta:name="Info 1"/>
    <meta:user-defined meta:name="Info 2"/>
    <meta:user-defined meta:name="Info 3"/>
    <meta:user-defined meta:name="Info 4"/>
  </office:meta>
</office:document-meta>
</file>