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Tabelle2">
      <style:table-properties fo:margin-left="0.025cm" fo:margin-right="0.007cm" style:width="16.96cm" table:align="margins"/>
    </style:style>
    <style:style style:family="table-column" style:name="Tabelle2.A">
      <style:table-column-properties style:column-width="8.678cm" style:rel-column-width="33533*"/>
    </style:style>
    <style:style style:family="table-column" style:name="Tabelle2.B">
      <style:table-column-properties style:column-width="0.45cm" style:rel-column-width="1738*"/>
    </style:style>
    <style:style style:family="table-column" style:name="Tabelle2.C">
      <style:table-column-properties style:column-width="7.832cm" style:rel-column-width="30264*"/>
    </style:style>
    <style:style style:family="table-cell" style:name="Tabelle2.A1">
      <style:table-cell-properties fo:border="none" fo:padding="0cm"/>
    </style:style>
    <style:style style:family="table-cell" style:name="Tabelle2.C1">
      <style:table-cell-properties fo:border-bottom="none" fo:border-left="0.05pt solid #000000" fo:border-right="0.05pt solid #000000" fo:border-top="0.05pt solid #000000" fo:padding="0.049cm"/>
    </style:style>
    <style:style style:family="table-cell" style:name="Tabelle2.C2">
      <style:table-cell-properties fo:border-bottom="none" fo:border-left="0.05pt solid #000000" fo:border-right="0.05pt solid #000000" fo:border-top="none" fo:padding="0.049cm"/>
    </style:style>
    <style:style style:family="table-row" style:name="Tabelle2.6">
      <style:table-row-properties style:row-height="0.101cm"/>
    </style:style>
    <style:style style:family="table-cell" style:name="Tabelle2.C7">
      <style:table-cell-properties fo:border-bottom="0.05pt solid #000000" fo:border-left="0.05pt solid #000000" fo:border-right="0.05pt solid #000000" fo:border-top="none" fo:padding="0.049cm"/>
    </style:style>
    <style:style style:family="table" style:name="Tabelle1">
      <style:table-properties style:width="16.992cm" table:align="margins"/>
    </style:style>
    <style:style style:family="table-column" style:name="Tabelle1.A">
      <style:table-column-properties style:column-width="16.992cm" style:rel-column-width="65535*"/>
    </style:style>
    <style:style style:family="table-cell" style:name="Tabelle1.A1">
      <style:table-cell-properties fo:border="none" fo:padding="0.097cm"/>
    </style:style>
    <style:style style:family="table-cell" style:name="Tabelle1.A2">
      <style:table-cell-properties fo:border="none" fo:padding="0.097cm" style:vertical-align=""/>
    </style:style>
    <style:style style:family="table" style:name="Tabelle3">
      <style:table-properties style:width="16.992cm" table:align="margins"/>
    </style:style>
    <style:style style:family="table-column" style:name="Tabelle3.A">
      <style:table-column-properties style:column-width="16.992cm" style:rel-column-width="65535*"/>
    </style:style>
    <style:style style:family="table-cell" style:name="Tabelle3.A1">
      <style:table-cell-properties fo:border="0.05pt solid #000000" fo:padding="0.097cm"/>
    </style:style>
    <style:style style:family="table" style:name="Tabelle4">
      <style:table-properties style:width="16.798cm" table:align="margins"/>
    </style:style>
    <style:style style:family="table-column" style:name="Tabelle4.A">
      <style:table-column-properties style:column-width="1cm" style:rel-column-width="3901*"/>
    </style:style>
    <style:style style:family="table-column" style:name="Tabelle4.B">
      <style:table-column-properties style:column-width="7.398cm" style:rel-column-width="28862*"/>
    </style:style>
    <style:style style:family="table-column" style:name="Tabelle4.C">
      <style:table-column-properties style:column-width="4.905cm" style:rel-column-width="19138*"/>
    </style:style>
    <style:style style:family="table-column" style:name="Tabelle4.D">
      <style:table-column-properties style:column-width="3.494cm" style:rel-column-width="13634*"/>
    </style:style>
    <style:style style:family="table-cell" style:name="Tabelle4.A1">
      <style:table-cell-properties fo:border="none" fo:padding="0.097cm"/>
    </style:style>
    <style:style style:family="table-cell" style:name="Tabelle4.B1">
      <style:table-cell-properties fo:border="none" fo:padding="0.097cm" style:vertical-align="middle"/>
    </style:style>
    <style:style style:family="table-cell" style:name="Tabelle4.A4">
      <style:table-cell-properties fo:border-bottom="0.05pt solid #000000" fo:border-left="none" fo:border-right="none" fo:border-top="none" fo:padding="0.097cm"/>
    </style:style>
    <style:style style:family="table" style:name="Tabelle5">
      <style:table-properties style:width="16.798cm" table:align="margins"/>
    </style:style>
    <style:style style:family="table-column" style:name="Tabelle5.A">
      <style:table-column-properties style:column-width="1cm" style:rel-column-width="3901*"/>
    </style:style>
    <style:style style:family="table-column" style:name="Tabelle5.B">
      <style:table-column-properties style:column-width="4.598cm" style:rel-column-width="17940*"/>
    </style:style>
    <style:style style:family="table-column" style:name="Tabelle5.C">
      <style:table-column-properties style:column-width="2.799cm" style:rel-column-width="10921*"/>
    </style:style>
    <style:style style:family="table-column" style:name="Tabelle5.F">
      <style:table-column-properties style:column-width="2.803cm" style:rel-column-width="10932*"/>
    </style:style>
    <style:style style:family="table-cell" style:name="Tabelle5.A1">
      <style:table-cell-properties fo:border="none" fo:padding="0.097cm"/>
    </style:style>
    <style:style style:family="table" style:name="Tabelle6">
      <style:table-properties style:width="16.798cm" table:align="margins"/>
    </style:style>
    <style:style style:family="table-column" style:name="Tabelle6.A">
      <style:table-column-properties style:column-width="2.103cm" style:rel-column-width="8203*"/>
    </style:style>
    <style:style style:family="table-column" style:name="Tabelle6.B">
      <style:table-column-properties style:column-width="6.295cm" style:rel-column-width="24561*"/>
    </style:style>
    <style:style style:family="table-column" style:name="Tabelle6.C">
      <style:table-column-properties style:column-width="2.101cm" style:rel-column-width="8196*"/>
    </style:style>
    <style:style style:family="table-column" style:name="Tabelle6.D">
      <style:table-column-properties style:column-width="6.299cm" style:rel-column-width="24575*"/>
    </style:style>
    <style:style style:family="table-cell" style:name="Tabelle6.A1">
      <style:table-cell-properties fo:border="none" fo:padding="0.097cm"/>
    </style:style>
    <style:style style:family="table" style:name="Tabelle4">
      <style:table-properties style:width="16.798cm" table:align="margins"/>
    </style:style>
    <style:style style:family="table-column" style:name="Tabelle4.A">
      <style:table-column-properties style:column-width="1cm" style:rel-column-width="3901*"/>
    </style:style>
    <style:style style:family="table-column" style:name="Tabelle4.B">
      <style:table-column-properties style:column-width="7.398cm" style:rel-column-width="28862*"/>
    </style:style>
    <style:style style:family="table-column" style:name="Tabelle4.C">
      <style:table-column-properties style:column-width="4.905cm" style:rel-column-width="19138*"/>
    </style:style>
    <style:style style:family="table-column" style:name="Tabelle4.D">
      <style:table-column-properties style:column-width="3.494cm" style:rel-column-width="13634*"/>
    </style:style>
    <style:style style:family="table-cell" style:name="Tabelle4.A1">
      <style:table-cell-properties fo:border="none" fo:padding="0.097cm"/>
    </style:style>
    <style:style style:family="table-cell" style:name="Tabelle4.B1">
      <style:table-cell-properties fo:border="none" fo:padding="0.097cm" style:vertical-align="middle"/>
    </style:style>
    <style:style style:family="table-cell" style:name="Tabelle4.A4">
      <style:table-cell-properties fo:border-bottom="0.05pt solid #000000" fo:border-left="none" fo:border-right="none" fo:border-top="none" fo:padding="0.097cm"/>
    </style:style>
    <style:style style:family="table" style:name="Tabelle5">
      <style:table-properties style:width="16.798cm" table:align="margins"/>
    </style:style>
    <style:style style:family="table-column" style:name="Tabelle5.A">
      <style:table-column-properties style:column-width="1cm" style:rel-column-width="3901*"/>
    </style:style>
    <style:style style:family="table-column" style:name="Tabelle5.B">
      <style:table-column-properties style:column-width="4.598cm" style:rel-column-width="17940*"/>
    </style:style>
    <style:style style:family="table-column" style:name="Tabelle5.C">
      <style:table-column-properties style:column-width="2.799cm" style:rel-column-width="10921*"/>
    </style:style>
    <style:style style:family="table-column" style:name="Tabelle5.F">
      <style:table-column-properties style:column-width="2.803cm" style:rel-column-width="10932*"/>
    </style:style>
    <style:style style:family="table-cell" style:name="Tabelle5.A1">
      <style:table-cell-properties fo:border="none" fo:padding="0.097cm"/>
    </style:style>
    <style:style style:family="table" style:name="Tabelle6">
      <style:table-properties style:width="16.798cm" table:align="margins"/>
    </style:style>
    <style:style style:family="table-column" style:name="Tabelle6.A">
      <style:table-column-properties style:column-width="2.103cm" style:rel-column-width="8203*"/>
    </style:style>
    <style:style style:family="table-column" style:name="Tabelle6.B">
      <style:table-column-properties style:column-width="6.295cm" style:rel-column-width="24561*"/>
    </style:style>
    <style:style style:family="table-column" style:name="Tabelle6.C">
      <style:table-column-properties style:column-width="2.101cm" style:rel-column-width="8196*"/>
    </style:style>
    <style:style style:family="table-column" style:name="Tabelle6.D">
      <style:table-column-properties style:column-width="6.299cm" style:rel-column-width="24575*"/>
    </style:style>
    <style:style style:family="table-cell" style:name="Tabelle6.A1">
      <style:table-cell-properties fo:border="none" fo:padding="0.097cm"/>
    </style:style>
    <style:style style:family="table" style:name="Tabelle7">
      <style:table-properties style:width="16.992cm" table:align="margins"/>
    </style:style>
    <style:style style:family="table-column" style:name="Tabelle7.A">
      <style:table-column-properties style:column-width="6.703cm" style:rel-column-width="25852*"/>
    </style:style>
    <style:style style:family="table-column" style:name="Tabelle7.B">
      <style:table-column-properties style:column-width="10.289cm" style:rel-column-width="39683*"/>
    </style:style>
    <style:style style:family="table-cell" style:name="Tabelle7.A1">
      <style:table-cell-properties fo:border-bottom="0.05pt solid #000000" fo:border-left="none" fo:border-right="none" fo:border-top="none" fo:padding="0.097cm"/>
    </style:style>
    <style:style style:family="table-cell" style:name="Tabelle7.A2">
      <style:table-cell-properties fo:border="none" fo:padding="0.097cm"/>
    </style:style>
    <style:style style:family="paragraph" style:name="P1" style:parent-style-name="Table_20_Contents">
      <style:paragraph-properties fo:text-align="start" style:justify-single-word="false"/>
      <style:text-properties fo:font-size="6pt" style:font-name="Arial1" style:font-size-asian="5.25pt" style:font-size-complex="6pt"/>
    </style:style>
    <style:style style:family="paragraph" style:name="P2" style:parent-style-name="Table_20_Contents">
      <style:paragraph-properties fo:text-align="start" style:justify-single-word="false"/>
      <style:text-properties fo:font-size="6pt" officeooo:paragraph-rsid="001ae74d" officeooo:rsid="001ae74d" style:font-name="Arial1" style:font-size-asian="6pt" style:font-size-complex="6pt"/>
    </style:style>
    <style:style style:family="paragraph" style:name="P3" style:parent-style-name="Table_20_Contents">
      <style:paragraph-properties fo:text-align="start" style:justify-single-word="false"/>
      <style:text-properties fo:font-size="6pt" style:font-name="Arial1" style:font-size-asian="6pt" style:font-size-complex="6pt"/>
    </style:style>
    <style:style style:family="paragraph" style:name="P4" style:parent-style-name="Table_20_Contents">
      <style:paragraph-properties fo:text-align="start" style:justify-single-word="false"/>
      <style:text-properties fo:font-size="10pt" style:font-name="Arial1" style:font-size-asian="10pt" style:font-size-complex="10pt"/>
    </style:style>
    <style:style style:family="paragraph" style:name="P5" style:parent-style-name="Table_20_Contents">
      <style:paragraph-properties fo:text-align="start" style:justify-single-word="false"/>
      <style:text-properties fo:font-size="10pt" fo:font-weight="bold" officeooo:paragraph-rsid="001ae74d" officeooo:rsid="001ae74d" style:font-name="Arial1" style:font-size-asian="10pt" style:font-size-complex="10pt"/>
    </style:style>
    <style:style style:family="paragraph" style:name="P6" style:parent-style-name="Table_20_Contents">
      <style:paragraph-properties fo:text-align="start" style:justify-single-word="false"/>
      <style:text-properties fo:font-size="15pt" officeooo:paragraph-rsid="001ae74d" officeooo:rsid="001ae74d" style:font-name="Arial1" style:font-size-asian="15pt" style:font-size-complex="15pt"/>
    </style:style>
    <style:style style:family="paragraph" style:name="P7" style:parent-style-name="Table_20_Contents">
      <style:paragraph-properties fo:text-align="start" style:justify-single-word="false"/>
      <style:text-properties fo:font-size="8pt" fo:font-weight="bold" officeooo:paragraph-rsid="002c832d" style:font-name="Arial1" style:font-size-asian="8pt" style:font-size-complex="8pt" style:font-weight-asian="bold" style:font-weight-complex="bold"/>
    </style:style>
    <style:style style:family="paragraph" style:name="P8" style:parent-style-name="Table_20_Contents">
      <style:paragraph-properties fo:text-align="start" style:justify-single-word="false"/>
      <style:text-properties fo:font-size="8pt" officeooo:paragraph-rsid="001ae74d" officeooo:rsid="001ae74d" style:font-name="Arial1" style:font-size-asian="8pt" style:font-size-complex="8pt"/>
    </style:style>
    <style:style style:family="paragraph" style:name="P9" style:parent-style-name="Table_20_Contents">
      <style:paragraph-properties fo:text-align="start" style:justify-single-word="false"/>
      <style:text-properties fo:font-size="8pt" officeooo:paragraph-rsid="001cb991" officeooo:rsid="001cb991" style:font-name="Arial1" style:font-size-asian="8pt" style:font-size-complex="8pt"/>
    </style:style>
    <style:style style:family="paragraph" style:name="P10" style:parent-style-name="Table_20_Contents">
      <style:text-properties style:font-name="Arial1" style:font-weight-asian="bold" style:font-weight-complex="bold"/>
    </style:style>
    <style:style style:family="paragraph" style:name="P11" style:parent-style-name="Table_20_Contents">
      <style:text-properties style:font-name="Arial1" style:font-size-asian="3.5pt" style:font-size-complex="4pt"/>
    </style:style>
    <style:style style:family="paragraph" style:name="P12" style:parent-style-name="Table_20_Contents">
      <style:paragraph-properties fo:text-align="start" style:justify-single-word="false"/>
      <style:text-properties officeooo:paragraph-rsid="001b15fe" officeooo:rsid="001b15fe" style:font-name="Arial1" style:font-size-asian="3.5pt" style:font-size-complex="4pt"/>
    </style:style>
    <style:style style:family="paragraph" style:name="P13" style:parent-style-name="Table_20_Contents">
      <style:paragraph-properties fo:text-align="start" style:justify-single-word="false"/>
      <style:text-properties style:font-name="Arial1" style:font-size-asian="3.5pt" style:font-size-complex="4pt"/>
    </style:style>
    <style:style style:family="paragraph" style:name="P14" style:parent-style-name="Table_20_Contents">
      <style:paragraph-properties fo:text-align="start" style:justify-single-word="false"/>
      <style:text-properties officeooo:paragraph-rsid="002bfe3c" style:font-name="Arial1" style:font-size-asian="3.5pt" style:font-size-complex="4pt"/>
    </style:style>
    <style:style style:family="paragraph" style:name="P15" style:parent-style-name="Table_20_Contents">
      <style:paragraph-properties fo:text-align="start" style:justify-single-word="false"/>
      <style:text-properties officeooo:paragraph-rsid="003c3536" style:font-name="Arial1" style:font-size-asian="3.5pt" style:font-size-complex="4pt"/>
    </style:style>
    <style:style style:family="paragraph" style:name="P16" style:parent-style-name="Table_20_Contents">
      <style:paragraph-properties fo:text-align="start" style:justify-single-word="false"/>
      <style:text-properties officeooo:paragraph-rsid="001ca3d5" officeooo:rsid="001ca3d5" style:font-name="Arial1" style:font-size-asian="3.5pt" style:font-size-complex="4pt"/>
    </style:style>
    <style:style style:family="paragraph" style:name="P17" style:parent-style-name="Table_20_Contents">
      <style:paragraph-properties fo:text-align="start" style:justify-single-word="false"/>
      <style:text-properties fo:font-weight="bold" style:font-name="Arial1" style:font-size-asian="11pt" style:font-size-complex="11pt" style:font-weight-asian="bold" style:font-weight-complex="bold"/>
    </style:style>
    <style:style style:family="paragraph" style:name="P18" style:parent-style-name="Table_20_Contents">
      <style:paragraph-properties fo:text-align="start" style:justify-single-word="false"/>
      <style:text-properties style:font-name="Arial1" style:font-size-asian="11pt" style:font-size-complex="11pt"/>
    </style:style>
    <style:style style:family="paragraph" style:name="P19" style:parent-style-name="Table_20_Contents">
      <style:paragraph-properties fo:text-align="start" style:justify-single-word="false"/>
      <style:text-properties officeooo:paragraph-rsid="001ca3d5"/>
    </style:style>
    <style:style style:family="paragraph" style:name="P20" style:parent-style-name="Text_20_body">
      <style:text-properties style:font-name="Arial1"/>
    </style:style>
    <style:style style:family="paragraph" style:name="P21" style:parent-style-name="Text_20_body">
      <style:text-properties officeooo:paragraph-rsid="001b15fe" style:font-name="Arial1"/>
    </style:style>
    <style:style style:family="paragraph" style:name="P22" style:parent-style-name="Text_20_body">
      <style:text-properties officeooo:paragraph-rsid="001b15fe" officeooo:rsid="001b15fe" style:font-name="Arial1"/>
    </style:style>
    <style:style style:family="paragraph" style:name="P23" style:parent-style-name="Text_20_body">
      <style:paragraph-properties fo:text-align="start" style:justify-single-word="false"/>
      <style:text-properties officeooo:paragraph-rsid="001b15fe" officeooo:rsid="001b15fe" style:font-name="Arial1" style:font-size-asian="3.5pt" style:font-size-complex="4pt"/>
    </style:style>
    <style:style style:family="paragraph" style:name="P24" style:parent-style-name="Text_20_body">
      <style:paragraph-properties fo:text-align="start" style:justify-single-word="false"/>
      <style:text-properties fo:font-size="6pt" officeooo:paragraph-rsid="001b15fe" officeooo:rsid="001b15fe" style:font-name="Arial1" style:font-size-asian="5.25pt" style:font-size-complex="6pt"/>
    </style:style>
    <style:style style:family="paragraph" style:name="P25" style:parent-style-name="Standard">
      <style:text-properties style:font-name="Arial1"/>
    </style:style>
    <style:style style:family="paragraph" style:name="P26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fo:font-size="10pt" fo:font-weight="normal" style:font-name="Arial1" style:font-size-asian="10pt" style:font-size-complex="10pt" style:font-weight-asian="bold" style:font-weight-complex="bold"/>
    </style:style>
    <style:style style:family="paragraph" style:name="P27" style:parent-style-name="Standard">
      <style:text-properties fo:font-size="4pt" style:font-name="Arial1" style:font-size-asian="4pt" style:font-size-complex="4pt"/>
    </style:style>
    <style:style style:family="paragraph" style:name="P28" style:parent-style-name="Standard">
      <style:text-properties fo:font-size="4pt" style:font-name="Arial1" style:font-size-asian="3.5pt" style:font-size-complex="4pt"/>
    </style:style>
    <style:style style:family="paragraph" style:name="P29" style:parent-style-name="Standard">
      <style:paragraph-properties fo:text-align="start" style:justify-single-word="false"/>
      <style:text-properties officeooo:paragraph-rsid="001b15fe" style:font-name="Arial1" style:font-size-asian="3.5pt" style:font-size-complex="4pt"/>
    </style:style>
    <style:style style:family="paragraph" style:name="P30" style:parent-style-name="Standard">
      <style:text-properties officeooo:paragraph-rsid="001ca3d5" style:font-name="Arial1" style:font-size-asian="3.5pt" style:font-size-complex="4pt"/>
    </style:style>
    <style:style style:family="paragraph" style:name="P31" style:parent-style-name="Standard">
      <style:text-properties fo:font-size="6pt" style:font-name="Arial1" style:font-size-asian="5.25pt" style:font-size-complex="6pt"/>
    </style:style>
    <style:style style:family="paragraph" style:name="P32" style:parent-style-name="Standard">
      <style:paragraph-properties fo:margin-bottom="0.101cm" fo:margin-top="0cm" fo:text-align="start" loext:contextual-spacing="false" style:justify-single-word="false"/>
      <style:text-properties fo:font-size="2pt" fo:font-style="normal" fo:font-weight="bold" officeooo:rsid="00071926" style:font-name="Arial1" style:font-size-asian="1.75pt" style:font-size-complex="2pt" style:font-style-asian="normal" style:font-style-complex="normal" style:font-weight-asian="bold" style:font-weight-complex="bold"/>
    </style:style>
    <style:style style:family="paragraph" style:name="P33" style:parent-style-name="Standard">
      <style:paragraph-properties fo:margin-bottom="0.101cm" fo:margin-top="0cm" fo:text-align="start" loext:contextual-spacing="false" style:justify-single-word="false"/>
      <style:text-properties fo:font-size="4pt" fo:font-style="normal" fo:font-weight="bold" officeooo:rsid="00071926" style:font-name="Arial1" style:font-size-asian="3.5pt" style:font-size-complex="4pt" style:font-style-asian="normal" style:font-style-complex="normal" style:font-weight-asian="bold" style:font-weight-complex="bold"/>
    </style:style>
    <style:style style:family="paragraph" style:name="P34" style:parent-style-name="Standard">
      <style:paragraph-properties fo:margin-bottom="0.101cm" fo:margin-top="0cm" fo:text-align="start" loext:contextual-spacing="false" style:justify-single-word="false"/>
      <style:text-properties fo:font-size="14pt" fo:font-style="normal" fo:font-weight="bold" officeooo:paragraph-rsid="001cb991" officeooo:rsid="001cb991" style:font-name="Arial1" style:font-size-asian="14pt" style:font-size-complex="14pt" style:font-style-asian="normal" style:font-style-complex="normal" style:font-weight-asian="bold" style:font-weight-complex="bold"/>
    </style:style>
    <style:style style:family="paragraph" style:name="P35" style:parent-style-name="Standard">
      <style:paragraph-properties fo:margin-bottom="0.101cm" fo:margin-top="0cm" fo:text-align="start" loext:contextual-spacing="false" style:justify-single-word="false"/>
      <style:text-properties fo:font-size="10pt" fo:font-style="normal" fo:font-weight="normal" officeooo:paragraph-rsid="001cb991" officeooo:rsid="001cb991" style:font-name="Arial1" style:font-size-asian="10pt" style:font-size-complex="10pt" style:font-style-asian="normal" style:font-style-complex="normal" style:font-weight-asian="normal" style:font-weight-complex="normal"/>
    </style:style>
    <style:style style:family="paragraph" style:name="P36" style:parent-style-name="Standard">
      <style:paragraph-properties fo:margin-bottom="0.101cm" fo:margin-top="0cm" fo:text-align="start" loext:contextual-spacing="false" style:justify-single-word="false"/>
      <style:text-properties fo:font-size="10pt" fo:font-style="normal" fo:font-weight="normal" officeooo:paragraph-rsid="001cb991" officeooo:rsid="001cb991" style:font-name="Arial1" style:font-size-asian="8.75pt" style:font-size-complex="10pt" style:font-style-asian="normal" style:font-style-complex="normal" style:font-weight-asian="normal" style:font-weight-complex="normal"/>
    </style:style>
    <style:style style:family="paragraph" style:name="P37" style:parent-style-name="Standard">
      <style:paragraph-properties fo:margin-bottom="0.101cm" fo:margin-top="0cm" fo:text-align="start" loext:contextual-spacing="false" style:justify-single-word="false"/>
      <style:text-properties fo:font-size="6pt" officeooo:paragraph-rsid="001cdf06" style:font-name="Arial1" style:font-size-asian="6pt" style:font-size-complex="6pt"/>
    </style:style>
    <style:style style:family="paragraph" style:master-page-name="Letter_20_Head" style:name="P38" style:parent-style-name="Date">
      <style:paragraph-properties fo:break-before="page" style:page-number="auto"/>
      <style:text-properties fo:font-size="6pt" style:font-name="Arial1" style:font-size-asian="5.25pt" style:font-size-complex="6pt"/>
    </style:style>
    <style:style style:family="paragraph" style:name="P39" style:parent-style-name="Table_20_Contents">
      <style:paragraph-properties fo:text-align="start" style:justify-single-word="false"/>
      <style:text-properties officeooo:paragraph-rsid="00527a16" style:font-name="Arial1" style:font-size-asian="3.5pt" style:font-size-complex="4pt"/>
    </style:style>
    <style:style style:family="paragraph" style:list-style-name="L1" style:name="P40" style:parent-style-name="Standard">
      <style:paragraph-properties fo:margin-bottom="0.101cm" fo:margin-top="0cm" fo:text-align="start" loext:contextual-spacing="false" style:justify-single-word="false"/>
      <style:text-properties fo:font-size="10pt" fo:font-style="normal" fo:font-weight="normal" officeooo:paragraph-rsid="001cb991" officeooo:rsid="001cb991" style:font-name="Arial1" style:font-size-asian="10pt" style:font-size-complex="10pt" style:font-style-asian="normal" style:font-style-complex="normal" style:font-weight-asian="normal" style:font-weight-complex="normal"/>
    </style:style>
    <style:style style:family="paragraph" style:name="P41">
      <style:paragraph-properties fo:text-align="start"/>
    </style:style>
    <style:style style:family="text" style:name="T1">
      <style:text-properties officeooo:rsid="001ae74d"/>
    </style:style>
    <style:style style:family="text" style:name="T2">
      <style:text-properties fo:font-size="8pt" fo:font-weight="bold" style:font-size-asian="8pt" style:font-size-complex="8pt" style:font-weight-asian="bold" style:font-weight-complex="bold"/>
    </style:style>
    <style:style style:family="text" style:name="T3">
      <style:text-properties officeooo:rsid="001b15fe"/>
    </style:style>
    <style:style style:family="text" style:name="T4">
      <style:text-properties style:text-position="super 58%"/>
    </style:style>
    <style:style style:family="text" style:name="T5">
      <style:text-properties fo:font-size="9pt" style:font-size-asian="9pt" style:font-size-complex="9pt" style:text-position="super 58%"/>
    </style:style>
    <style:style style:family="text" style:name="T6">
      <style:text-properties fo:font-style="normal" fo:font-weight="normal" officeooo:rsid="001cdf06" style:font-style-asian="normal" style:font-style-complex="normal" style:font-weight-asian="normal" style:font-weight-complex="normal" style:text-position="super 58%"/>
    </style:style>
    <style:style style:family="text" style:name="T7">
      <style:text-properties fo:font-weight="bold" style:font-weight-asian="bold" style:font-weight-complex="bold" style:text-position="0% 100%"/>
    </style:style>
    <style:style style:family="text" style:name="T8">
      <style:text-properties officeooo:rsid="001cb991"/>
    </style:style>
    <style:style style:family="text" style:name="T9">
      <style:text-properties fo:font-size="9pt" style:font-size-asian="9pt" style:font-size-complex="9pt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bold" officeooo:rsid="001b15fe" style:font-weight-asian="bold" style:font-weight-complex="bold"/>
    </style:style>
    <style:style style:family="text" style:name="T12">
      <style:text-properties fo:color="#ffffff" fo:font-size="2pt" officeooo:rsid="002fa034" style:font-size-asian="2pt" style:font-size-complex="2pt"/>
    </style:style>
    <style:style style:family="text" style:name="T13">
      <style:text-properties fo:font-style="normal" fo:font-weight="normal" officeooo:rsid="001cdf06" style:font-style-asian="normal" style:font-style-complex="normal" style:font-weight-asian="normal" style:font-weight-complex="normal"/>
    </style:style>
    <style:style style:family="text" style:name="T14">
      <style:text-properties officeooo:rsid="003337c5"/>
    </style:style>
    <style:style style:family="text" style:name="T15">
      <style:text-properties officeooo:rsid="001ca3d5" style:font-name="Arial1" style:font-size-asian="3.5pt" style:font-size-complex="4pt"/>
    </style:style>
    <style:style style:family="text" style:name="T16">
      <style:text-properties fo:country="DE" fo:font-size="9pt" fo:language="de" officeooo:rsid="00394152" style:font-name="Arial1" style:font-size-asian="3.5pt" style:font-size-complex="4pt"/>
    </style:style>
    <style:style style:family="text" style:name="T17">
      <style:text-properties fo:country="DE" fo:font-size="9pt" fo:language="de" officeooo:rsid="003a0812" style:font-name="Arial1" style:font-size-asian="3.5pt" style:font-size-complex="4pt"/>
    </style:style>
    <style:style style:family="graphic" style:name="fr1" style:parent-style-name="Frame">
      <style:graphic-properties draw:fill="none" draw:fill-color="#ffffff" draw:shadow-opacity="100%" fo:background-color="transparent" fo:border-bottom="none" fo:border-left="none" fo:border-right="none" fo:border-top="0.51pt solid #000080" fo:margin-bottom="0cm" fo:margin-top="0.079cm" fo:padding="0cm" style:horizontal-pos="left" style:horizontal-rel="page" style:number-wrapped-paragraphs="no-limit" style:shadow="none" style:vertical-pos="from-top" style:vertical-rel="page" style:wrap="right">
        <style:columns fo:column-count="1" fo:column-gap="0cm"/>
      </style:graphic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graphic" style:name="gr1">
      <style:graphic-properties draw:textarea-vertical-align="middle" draw:wrap-influence-on-position="once-concurrent" loext:allow-overlap="true" style:flow-with-text="false" style:horizontal-pos="from-left" style:horizontal-rel="paragraph" style:number-wrapped-paragraphs="no-limit" style:vertical-pos="from-top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Erstversorgung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current-state="checked" form:id="control1" form:image-position="center" form:input-required="false" form:label="Markierfeld" form:name="Markierfeld 1" form:state="checked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2" form:image-position="center" form:input-required="false" form:label="Markierfeld" form:name="Markierfeld 1" form:state="checked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3" form:image-position="center" form:input-required="false" form:label="Markierfeld" form:name="Markierfeld 1" form:state="checked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Markierfeld" form:name="$logischesoder(vorgang/seite/gleich('rechts'),vorgang/seite/gleich('beidseitig'))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Markierfeld" form:name="$logischesoder(vorgang/seite/gleich('links'),vorgang/seite/gleich('beidseitig'))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ext:p text:style-name="P38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2128363367744">
          <table:table-cell office:value-type="string" table:style-name="Tabelle2.A1">
            <text:p text:style-name="P1"/>
          </table:table-cell>
          <table:table-cell office:value-type="string" table:style-name="Tabelle2.A1">
            <text:p text:style-name="P4"/>
          </table:table-cell>
          <table:table-cell office:value-type="string" table:style-name="Tabelle2.C1">
            <text:p text:style-name="P2">Hörakustik Firma (Hersteller): </text:p>
          </table:table-cell>
        </table:table-row>
        <table:table-row table:style-name="TableLine2128363372096">
          <table:table-cell office:value-type="string" table:style-name="Tabelle2.A1">
            <text:p text:style-name="P6">Erklärung gem. Anhang XIII</text:p>
          </table:table-cell>
          <table:table-cell office:value-type="string" table:style-name="Tabelle2.A1">
            <text:p text:style-name="P4"/>
          </table:table-cell>
          <table:table-cell office:value-type="string" table:style-name="Tabelle2.C2">
            <text:p text:style-name="P7"><text:placeholder text:placeholder-type="text">&lt;anmeldung/filiale/name&gt;</text:placeholder></text:p>
          </table:table-cell>
        </table:table-row>
        <table:table-row table:style-name="TableLine2128363368768">
          <table:table-cell office:value-type="string" table:style-name="Tabelle2.A1">
            <text:p text:style-name="P6">Absatz 1 VO (EU) 2017/745</text:p>
          </table:table-cell>
          <table:table-cell office:value-type="string" table:style-name="Tabelle2.A1">
            <text:p text:style-name="P4"/>
          </table:table-cell>
          <table:table-cell office:value-type="string" table:style-name="Tabelle2.C2">
            <text:p text:style-name="P3"><text:span text:style-name="T1">Straße: </text:span><text:span text:style-name="T2"><text:placeholder text:placeholder-type="text">&lt;anmeldung/filiale/adresse/straße&gt;</text:placeholder></text:span></text:p>
          </table:table-cell>
        </table:table-row>
        <table:table-row table:style-name="TableLine2128363377472">
          <table:table-cell office:value-type="string" table:style-name="Tabelle2.A1">
            <text:p text:style-name="P6">(MDR)</text:p>
          </table:table-cell>
          <table:table-cell office:value-type="string" table:style-name="Tabelle2.A1">
            <text:p text:style-name="P4"/>
          </table:table-cell>
          <table:table-cell office:value-type="string" table:style-name="Tabelle2.C2">
            <text:p text:style-name="P3"><text:span text:style-name="T1">P</text:span><text:span text:style-name="T3">LZ</text:span><text:span text:style-name="T1">, Ort: </text:span><text:span text:style-name="T2"><text:placeholder text:placeholder-type="text">&lt;anmeldung/filiale/adresse/landplzort&gt;</text:placeholder></text:span></text:p>
          </table:table-cell>
        </table:table-row>
        <table:table-row table:style-name="TableLine2128363379520">
          <table:table-cell office:value-type="string" table:style-name="Tabelle2.A1">
            <text:p text:style-name="P26"/>
          </table:table-cell>
          <table:table-cell office:value-type="string" table:style-name="Tabelle2.A1">
            <text:p text:style-name="P4"/>
          </table:table-cell>
          <table:table-cell office:value-type="string" table:style-name="Tabelle2.C2">
            <text:p text:style-name="P2">Telefon: <text:span text:style-name="T2"><text:placeholder text:placeholder-type="text">&lt;anmeldung/filiale/adresse/telefon&gt;</text:placeholder></text:span></text:p>
          </table:table-cell>
        </table:table-row>
        <table:table-row table:style-name="Tabelle2.6">
          <table:table-cell office:value-type="string" table:style-name="Tabelle2.A1">
            <text:p text:style-name="P10"/>
          </table:table-cell>
          <table:table-cell office:value-type="string" table:style-name="Tabelle2.A1">
            <text:p text:style-name="P4"/>
          </table:table-cell>
          <table:table-cell office:value-type="string" table:style-name="Tabelle2.C2">
            <text:p text:style-name="P3"/>
          </table:table-cell>
        </table:table-row>
        <table:table-row table:style-name="TableLine2128363366208">
          <table:table-cell office:value-type="string" table:style-name="Tabelle2.A1">
            <text:p text:style-name="P8">Diese Sonderanfertigung dient der ausschließlichen Verwendung durch die unter 1. bezeichnete<text:span text:style-name="T14">n</text:span> Person.</text:p>
          </table:table-cell>
          <table:table-cell office:value-type="string" table:style-name="Tabelle2.A1">
            <text:p text:style-name="P5"/>
          </table:table-cell>
          <table:table-cell office:value-type="string" table:style-name="Tabelle2.C7">
            <text:p text:style-name="P3"><text:span text:style-name="T1">Fax: </text:span><text:span text:style-name="T2"><text:placeholder text:placeholder-type="text">&lt;anmeldung/filiale/adresse/fax&gt;</text:placeholder></text:span></text:p>
          </table:table-cell>
        </table:table-row>
      </table:table>
      <text:p text:style-name="P27"/>
      <text:p text:style-name="P27"/>
      <table:table table:name="Tabelle1" table:style-name="Tabelle1">
        <table:table-column table:style-name="Tabelle1.A"/>
        <table:table-row table:style-name="TableLine2128363370816">
          <table:table-cell office:value-type="string" table:style-name="Tabelle1.A1">
            <text:p text:style-name="P20">1. <text:span text:style-name="T9">Name des Verwenders (Kunde):</text:span> <text:span text:style-name="T10"><text:placeholder text:placeholder-type="text">&lt;kunde/name&gt;</text:placeholder></text:span></text:p>
            <text:p text:style-name="P21"><text:s text:c="4"/><text:span text:style-name="T9">Straße: </text:span><text:span text:style-name="T10"><text:placeholder text:placeholder-type="text">&lt;kunde/adresse/straße&gt;</text:placeholder></text:span></text:p>
            <text:p text:style-name="P21"><text:s text:c="4"/><text:span text:style-name="T9">PLZ, Wohnort:</text:span><text:span text:style-name="T3"> </text:span><text:span text:style-name="T11"><text:placeholder text:placeholder-type="text">&lt;kunde/adresse/plzort&gt;</text:placeholder></text:span></text:p>
          </table:table-cell>
        </table:table-row>
        <table:table-row table:style-name="TableLine2128363369280">
          <table:table-cell office:value-type="string" table:style-name="Tabelle1.A2">
            <text:p text:style-name="P22">2. <text:span text:style-name="T9">Name des Verordners (Hörakustiker)</text:span><text:span text:style-name="T5">1:</text:span><text:span text:style-name="T4"> </text:span><text:span text:style-name="T7"><text:placeholder text:placeholder-type="text">&lt;vorgang/mitarbeiter/name&gt;</text:placeholder></text:span></text:p>
          </table:table-cell>
        </table:table-row>
      </table:table>
      <text:p text:style-name="P32"/>
      <table:table table:name="Tabelle3" table:style-name="Tabelle3">
        <table:table-column table:style-name="Tabelle3.A"/>
        <table:table-row table:style-name="TableLine2128363378752">
          <table:table-cell office:value-type="string" table:style-name="Tabelle3.A1">
            <text:p text:style-name="P12">3. Dokumentation der Sonderanfertigung einer individuellen Otoplastik</text:p>
            <text:p text:style-name="P28"/>
            <table:table table:name="Tabelle4" table:style-name="Tabelle4">
              <table:table-column table:style-name="Tabelle4.A"/>
              <table:table-column table:style-name="Tabelle4.B"/>
              <table:table-column table:style-name="Tabelle4.C"/>
              <table:table-column table:style-name="Tabelle4.D"/>
              <table:table-row table:style-name="TableLine2128363366464">
                <table:table-cell office:value-type="string" table:style-name="Tabelle4.A1">
                  <text:p text:style-name="P13"><draw:control draw:control="control1" draw:name="Form1" draw:style-name="gr1" draw:text-style-name="P41" draw:z-index="1" svg:height="0.451cm" svg:width="0.451cm" svg:y="-0.099cm" text:anchor-type="as-char"/></text:p>
                </table:table-cell>
                <table:table-cell office:value-type="string" table:style-name="Tabelle4.B1">
                  <text:p text:style-name="P12">Anamnese</text:p>
                </table:table-cell>
                <table:table-cell office:value-type="string" table:number-columns-spanned="2" table:style-name="Tabelle4.A1">
                  <text:p text:style-name="P11"/>
                </table:table-cell>
                <table:covered-table-cell/>
              </table:table-row>
              <table:table-row table:style-name="TableLine2128363370048">
                <table:table-cell office:value-type="string" table:style-name="Tabelle4.A1">
                  <text:p text:style-name="P29"><draw:control draw:control="control2" draw:name="Form1_0" draw:style-name="gr1" draw:text-style-name="P41" draw:z-index="2" svg:height="0.451cm" svg:width="0.451cm" svg:y="-0.099cm" text:anchor-type="as-char"/></text:p>
                </table:table-cell>
                <table:table-cell office:value-type="string" table:style-name="Tabelle4.B1">
                  <text:p text:style-name="P12">Otoskopie</text:p>
                </table:table-cell>
                <table:table-cell office:value-type="string" table:number-columns-spanned="2" table:style-name="Tabelle4.A1">
                  <text:p text:style-name="P11"/>
                </table:table-cell>
                <table:covered-table-cell/>
              </table:table-row>
              <table:table-row table:style-name="TableLine2128363370304">
                <table:table-cell office:value-type="string" table:style-name="Tabelle4.A1">
                  <text:p text:style-name="P29"><draw:control draw:control="control3" draw:name="Form1_1" draw:style-name="gr1" draw:text-style-name="P41" draw:z-index="3" svg:height="0.451cm" svg:width="0.451cm" svg:y="-0.099cm" text:anchor-type="as-char"/></text:p>
                </table:table-cell>
                <table:table-cell office:value-type="string" table:style-name="Tabelle4.B1">
                  <text:p text:style-name="P12">Ton - Sprachaudiometrie</text:p>
                </table:table-cell>
                <table:table-cell office:value-type="string" table:number-columns-spanned="2" table:style-name="Tabelle4.A1">
                  <text:p text:style-name="P11"/>
                </table:table-cell>
                <table:covered-table-cell/>
              </table:table-row>
              <table:table-row table:style-name="TableLine2128363372864">
                <table:table-cell office:value-type="string" table:number-columns-spanned="3" table:style-name="Tabelle4.A4">
                  <text:p text:style-name="P23">Empfohlene Versorgungsart: </text:p>
                  <text:p text:style-name="P25"><text:placeholder text:placeholder-type="text">&lt;anpassbericht/bauart&gt;</text:placeholder><text:placeholder text:placeholder-type="text">&lt;$-wenn(anpassbericht/crossbicross/name/gleich('Nein'),' ',anpassbericht/crossbicross/name)&gt;</text:placeholder></text:p>
                </table:table-cell>
                <table:covered-table-cell/>
                <table:covered-table-cell/>
                <table:table-cell office:value-type="string" table:style-name="Tabelle4.A1">
                  <text:p text:style-name="P23"/>
                </table:table-cell>
              </table:table-row>
              <table:table-row table:style-name="TableLine2128363379776">
                <table:table-cell office:value-type="string" table:number-columns-spanned="3" table:style-name="Tabelle4.A1">
                  <text:p text:style-name="P23">Versorgungsdokumentation:</text:p>
                </table:table-cell>
                <table:covered-table-cell/>
                <table:covered-table-cell/>
                <table:table-cell office:value-type="string" table:style-name="Tabelle4.A1">
                  <text:p text:style-name="P23"/>
                </table:table-cell>
              </table:table-row>
            </table:table>
            <text:p text:style-name="P24"/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column table:style-name="Tabelle5.A"/>
              <table:table-column table:style-name="Tabelle5.B"/>
              <table:table-column table:style-name="Tabelle5.F"/>
              <table:table-row table:style-name="TableLine2128363371072">
                <table:table-cell office:value-type="string" table:style-name="Tabelle5.A1">
                  <text:p text:style-name="P30"><draw:control draw:control="control4" draw:name="Form1_2" draw:style-name="gr1" draw:text-style-name="P41" draw:z-index="4" svg:height="0.451cm" svg:width="0.451cm" svg:y="-0.099cm" text:anchor-type="as-char"/></text:p>
                </table:table-cell>
                <table:table-cell office:value-type="string" table:style-name="Tabelle5.A1">
                  <text:p text:style-name="P16">Rechts</text:p>
                </table:table-cell>
                <table:table-cell office:value-type="string" table:style-name="Tabelle5.A1">
                  <text:p text:style-name="P11"/>
                </table:table-cell>
                <table:table-cell office:value-type="string" table:style-name="Tabelle5.A1">
                  <text:p text:style-name="P30"><draw:control draw:control="control5" draw:name="Form1_3" draw:style-name="gr1" draw:text-style-name="P41" draw:z-index="5" svg:height="0.451cm" svg:width="0.451cm" svg:y="-0.099cm" text:anchor-type="as-char"/></text:p>
                </table:table-cell>
                <table:table-cell office:value-type="string" table:style-name="Tabelle5.A1">
                  <text:p text:style-name="P16">Links</text:p>
                </table:table-cell>
                <table:table-cell office:value-type="string" table:style-name="Tabelle5.A1">
                  <text:p text:style-name="P11"/>
                </table:table-cell>
              </table:table-row>
            </table:table>
            <table:table table:name="Tabelle6" table:style-name="Tabelle6">
              <table:table-column table:style-name="Tabelle6.A"/>
              <table:table-column table:style-name="Tabelle6.B"/>
              <table:table-column table:style-name="Tabelle6.C"/>
              <table:table-column table:style-name="Tabelle6.D"/>
              <table:table-row table:style-name="TableLine2128363375424">
                <table:table-cell office:value-type="string" table:style-name="Tabelle6.A1">
                  <text:p text:style-name="P19"><text:span text:style-name="T17">Ausführung</text:span><text:span text:style-name="T15">:</text:span></text:p>
                </table:table-cell>
                <table:table-cell office:value-type="string" table:style-name="Tabelle6.A1">
                  <text:p text:style-name="P13"><text:placeholder text:placeholder-type="text">&lt;ersterwert(vorgang/rechnungen/allemit(status/gleich('Erstellt'))/positionen/allemit(seite/gleich('Rechts'))/artikelposition/eigenschaften/allemit(name/gleich('Ausführung'))/wert,vorgang/bestellungen/positionen/allemit(seite/gleich('Rechts'))/eigenschaften/allemit(name/gleich('Ausführung'))/wert)&gt;</text:placeholder></text:p>
                </table:table-cell>
                <table:table-cell office:value-type="string" table:style-name="Tabelle6.A1">
                  <text:p text:style-name="P19"><text:span text:style-name="T16">Ausführung</text:span><text:span text:style-name="T15">:</text:span></text:p>
                </table:table-cell>
                <table:table-cell office:value-type="string" table:style-name="Tabelle6.A1">
                  <text:p text:style-name="P14"><text:placeholder text:placeholder-type="text">&lt;ersterwert(vorgang/rechnungen/allemit(status/gleich('Erstellt'))/positionen/allemit(seite/gleich('Links'))/artikelposition/eigenschaften/allemit(name/gleich('Ausführung'))/wert,vorgang/bestellungen/positionen/allemit(seite/gleich('Links'))/eigenschaften/allemit(name/gleich('Ausführung'))/wert)&gt;</text:placeholder></text:p>
                </table:table-cell>
              </table:table-row>
              <table:table-row table:style-name="TableLine2128363254336">
                <table:table-cell office:value-type="string" table:style-name="Tabelle6.A1">
                  <text:p text:style-name="P16">Bohrung:</text:p>
                </table:table-cell>
                <table:table-cell office:value-type="string" table:style-name="Tabelle6.A1">
                  <text:p text:style-name="P13"><text:placeholder text:placeholder-type="text">&lt;ersterwert(vorgang/rechnungen/allemit(status/gleich('Erstellt'))/positionen/allemit(seite/gleich('Rechts'))/artikelposition/eigenschaften/allemit(name/gleich('Bohrung'))/wert,vorgang/bestellungen/positionen/allemit(seite/gleich('Rechts'))/eigenschaften/allemit(name/gleich('Bohrung'))/wert)&gt;</text:placeholder></text:p>
                </table:table-cell>
                <table:table-cell office:value-type="string" table:style-name="Tabelle6.A1">
                  <text:p text:style-name="P16">Bohrung:</text:p>
                </table:table-cell>
                <table:table-cell office:value-type="string" table:style-name="Tabelle6.A1">
                  <text:p text:style-name="P14"><text:placeholder text:placeholder-type="text">&lt;ersterwert(vorgang/rechnungen/allemit(status/gleich('Erstellt'))/positionen/allemit(seite/gleich('Links'))/artikelposition/eigenschaften/allemit(name/gleich('Bohrung'))/wert,vorgang/bestellungen/positionen/allemit(seite/gleich('Links'))/eigenschaften/allemit(name/gleich('Bohrung'))/wert)&gt;</text:placeholder></text:p>
                </table:table-cell>
              </table:table-row>
              <table:table-row table:style-name="TableLine2128363263040">
                <table:table-cell office:value-type="string" table:style-name="Tabelle6.A1">
                  <text:p text:style-name="P16">Material:</text:p>
                </table:table-cell>
                <table:table-cell office:value-type="string" table:style-name="Tabelle6.A1">
                  <text:p text:style-name="P13"><text:placeholder text:placeholder-type="text">&lt;ersterwert(vorgang/rechnungen/allemit(status/gleich('Erstellt'))/positionen/allemit(seite/gleich('Rechts'))/artikelposition/eigenschaften/allemit(name/gleich('Material'))/wert,vorgang/bestellungen/positionen/allemit(seite/gleich('Rechts'))/eigenschaften/allemit(name/gleich('Material'))/wert)&gt;</text:placeholder></text:p>
                </table:table-cell>
                <table:table-cell office:value-type="string" table:style-name="Tabelle6.A1">
                  <text:p text:style-name="P16">Material:</text:p>
                </table:table-cell>
                <table:table-cell office:value-type="string" table:style-name="Tabelle6.A1">
                  <text:p text:style-name="P14"><text:placeholder text:placeholder-type="text">&lt;ersterwert(vorgang/rechnungen/allemit(status/gleich('Erstellt'))/positionen/allemit(seite/gleich('Links'))/artikelposition/eigenschaften/allemit(name/gleich('Material'))/wert,vorgang/bestellungen/positionen/allemit(seite/gleich('Links'))/eigenschaften/allemit(name/gleich('Material'))/wert)&gt;</text:placeholder></text:p>
                </table:table-cell>
              </table:table-row>
              <table:table-row table:style-name="TableLine2128363263552">
                <table:table-cell office:value-type="string" table:style-name="Tabelle6.A1">
                  <text:p text:style-name="P16">ChargenNr.:</text:p>
                </table:table-cell>
                <table:table-cell office:value-type="string" table:style-name="Tabelle6.A1">
                  <text:p text:style-name="P15"><text:placeholder text:placeholder-type="text">&lt;ersterwert(vorgang/rechnungen/allemit(status/gleich('Erstellt'))/positionen/allemit(seite/gleich('Rechts'))/artikelposition/allemit(artikel/typ/gleich('Otoplastik'))/seriennummer,vorgang/bestellungen/positionen/allemit(seite/gleich('Rechts'))/artikelposition/allemit(artikel/typ/gleich('Otoplastik'))/seriennummer)&gt;</text:placeholder></text:p>
                </table:table-cell>
                <table:table-cell office:value-type="string" table:style-name="Tabelle6.A1">
                  <text:p text:style-name="P16">ChargenNr.:</text:p>
                </table:table-cell>
                <table:table-cell office:value-type="string" table:style-name="Tabelle6.A1">
                  <text:p text:style-name="P39"><text:placeholder text:placeholder-type="text">&lt;ersterwert(vorgang/rechnungen/allemit(status/gleich('Erstellt'))/positionen/allemit(seite/gleich('Links'))/artikelposition/allemit(artikel/typ/gleich('Otoplastik'))/seriennummer,vorgang/bestellungen/positionen/allemit(seite/gleich('Links'))/artikelposition/allemit(artikel/typ/gleich('Otoplastik'))/seriennummer)&gt;</text:placeholder></text:p>
                </table:table-cell>
              </table:table-row>
            </table:table>
            <text:p text:style-name="P31"/>
          </table:table-cell>
        </table:table-row>
      </table:table>
      <text:p text:style-name="P33"/>
      <text:p text:style-name="P34">Erklärung gem. Anhang XIII Absatz 1 VO (EU) 2017/745 (MDR)</text:p>
      <text:p text:style-name="P35">Hiermit wird bestätigt, dass die oben beschriebene Sonderanfertigung</text:p>
      <text:list text:style-name="L1" xml:id="list2156818902">
        <text:list-item>
          <text:p text:style-name="P40">zur ausschließlichen Verwendung durch die oben unter 1. genannte Person angefertigt wurde</text:p>
        </text:list-item>
        <text:list-item>
          <text:p text:style-name="P40"><text:soft-page-break/>den oben genannten Identifikationsmerkmalen entspricht</text:p>
        </text:list-item>
        <text:list-item>
          <text:p text:style-name="P40">den grundlegenden Sicherheits- und Leistungsanforderungen gemäß Anhang I der VO (EU) 2017/745 entspricht</text:p>
        </text:list-item>
      </text:list>
      <text:p text:style-name="P35"/>
      <table:table table:name="Tabelle7" table:style-name="Tabelle7">
        <table:table-column table:style-name="Tabelle7.A"/>
        <table:table-column table:style-name="Tabelle7.B"/>
        <table:table-row table:style-name="TableLine2128363261504">
          <table:table-cell office:value-type="string" table:style-name="Tabelle7.A1">
            <text:p text:style-name="P17"><text:placeholder text:placeholder-type="text">&lt;anmeldung/filiale/adresse/ort&gt;</text:placeholder><text:span text:style-name="T8">, </text:span><text:span text:style-name="T8"><text:placeholder text:placeholder-type="text">&lt;ausgabe/datum&gt;</text:placeholder></text:span></text:p>
          </table:table-cell>
          <table:table-cell office:value-type="string" table:style-name="Tabelle7.A1">
            <text:p text:style-name="P18"/>
          </table:table-cell>
        </table:table-row>
        <table:table-row table:style-name="TableLine2128363265088">
          <table:table-cell office:value-type="string" table:style-name="Tabelle7.A2">
            <text:p text:style-name="P9">Ort, Datum</text:p>
          </table:table-cell>
          <table:table-cell office:value-type="string" table:style-name="Tabelle7.A2">
            <text:p text:style-name="P9"><text:span text:style-name="T12">#as_# <text:s/></text:span>Unterschrift des Verantwortlichen (Hörakustiker)</text:p>
          </table:table-cell>
        </table:table-row>
      </table:table>
      <text:p text:style-name="P35"/>
      <text:p text:style-name="P36"/>
      <text:p text:style-name="P37"><text:span text:style-name="T6">1 </text:span><text:span text:style-name="T13">Verordner ist, wer die zur Herstellung der Otoplastik erforderlichen Daten (einschließlich der Ohrabdrücke) erhebt</text:span></text:p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draw:stroke-dash draw:display-name="Fine Dashed" draw:distance="197%" draw:dots1="1" draw:dots1-length="197%" draw:name="Fine_20_Dashed" draw:style="rect"/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vg:stroke-color="#000000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loext:hyphenation-no-caps="fals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DE" fo:font-family="Arial" fo:font-size="10pt" fo:language="de" style:font-family-generic="swiss" style:font-name="Arial2" style:font-pitch="variable" style:font-style-name="Standard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1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  <style:text-properties fo:font-family="Arial" fo:font-size="10pt" style:font-family-generic="swiss" style:font-name="Arial2" style:font-pitch="variable" style:font-style-name="Standard"/>
    </style:style>
    <style:style style:class="chapter" style:family="paragraph" style:master-page-name="" style:name="Title" style:next-style-name="Subtitle" style:parent-style-name="Heading">
      <loext:graphic-properties draw:fill="solid" draw:fill-color="#000080" draw:opacity="100%"/>
      <style:paragraph-properties fo:background-color="#000080" fo:border="0.06pt solid #000080" fo:margin-bottom="0.101cm" fo:margin-top="0.101cm" fo:padding-bottom="0.101cm" fo:padding-left="0.049cm" fo:padding-right="0.049cm" fo:padding-top="0.101cm" fo:text-align="center" loext:contextual-spacing="false" style:justify-single-word="false" style:page-number="auto" style:shadow="none"/>
      <style:text-properties fo:country="DE" fo:font-size="22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family="Arial" fo:font-size="9pt" style:font-family-generic="swiss" style:font-name="Arial2" style:font-pitch="variable" style:font-style-name="Standard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family="Arial" fo:font-size="10pt" fo:font-weight="bold" style:font-family-generic="swiss" style:font-name="Arial3" style:font-pitch="variable" style:font-style-name="Fett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family="Arial" fo:font-size="12pt" fo:font-weight="normal" style:font-family-generic="swiss" style:font-name="Arial2" style:font-pitch="variable" style:font-style-name="Standard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family="Arial" fo:font-size="11pt" fo:font-weight="normal" style:font-family-generic="swiss" style:font-name="Arial2" style:font-pitch="variable" style:font-size-asian="11pt" style:font-size-complex="11pt" style:font-style-name="Standard" style:font-weight-asian="normal" style:font-weight-complex="normal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family="Arial" style:font-family-generic="swiss" style:font-name="Arial2" style:font-pitch="variable" style:font-style-name="Standard"/>
    </style:style>
    <style:style style:class="extra" style:family="paragraph" style:master-page-name="" style:name="Footer" style:parent-style-name="Standard">
      <loext:graphic-properties draw:fill="none" draw:fill-color="#99ccff"/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</style:paragraph-properties>
      <style:text-properties fo:color="#000080" fo:country="DE" fo:font-family="Arial" fo:font-size="8pt" fo:language="de" style:font-family-generic="swiss" style:font-name="Arial2" style:font-pitch="variable" style:font-style-name="Standard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loext:contextual-spacing="false" text:line-number="0" text:number-lines="false"/>
      <style:text-properties fo:color="#000080" fo:country="DE" fo:font-family="Arial" fo:font-size="6pt" fo:language="de" style:font-family-generic="swiss" style:font-name="Arial2" style:font-pitch="variable" style:font-size-asian="6pt" style:font-size-complex="6pt" style:font-style-name="Standard"/>
    </style:style>
    <style:style style:class="extra" style:family="paragraph" style:name="Addressee" style:parent-style-name="Standard">
      <style:paragraph-properties fo:margin-bottom="0.049cm" fo:margin-top="0cm" loext:contextual-spacing="false" text:line-number="0" text:number-lines="false"/>
      <style:text-properties fo:country="DE" fo:font-family="Arial" fo:font-size="11pt" fo:language="de" style:font-family-generic="swiss" style:font-name="Arial2" style:font-pitch="variable" style:font-style-name="Standard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 loext:contextual-spacing="false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fo:font-family="Arial" style:font-family-complex="Tahoma"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fo:font-family="Arial" style:font-family-complex="Tahoma"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 loext:contextual-spacing="false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loext:contextual-spacing="true" style:auto-text-indent="false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name="WWNum1">
      <text:list-level-style-number style:num-format="I" text:level="1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a" style:num-letter-sync="true" text:display-levels="2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text:display-levels="2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text:display-levels="2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text:display-levels="2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text:display-levels="2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draw:fill="none" draw:fill-color="#99ccff" fo:background-color="transparent" fo:margin-bottom="0.499cm" fo:margin-left="2.409cm" fo:margin-right="1.6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3">
      <style:page-layout-properties fo:margin-bottom="0.499cm" fo:margin-left="2.409cm" fo:margin-right="1.6cm" fo:margin-top="0.4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4">
      <style:page-layout-properties fo:margin-bottom="2cm" fo:margin-left="2cm" fo:margin-right="2cm" fo:margin-top="2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2"/>
    <style:master-page style:display-name="Letter Head" style:name="Letter_20_Head" style:next-style-name="Standard" style:page-layout-name="Mpm3"/>
    <style:master-page style:name="Form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8-11T09:01:59.124000000</dc:date>
    <meta:print-date>2008-07-23T14:33:13</meta:print-date>
    <meta:editing-cycles>252</meta:editing-cycles>
    <meta:editing-duration>P2DT13H41M10S</meta:editing-duration>
    <meta:document-statistic meta:table-count="7" meta:image-count="0" meta:object-count="0" meta:page-count="2" meta:paragraph-count="53" meta:word-count="162" meta:character-count="3929" meta:non-whitespace-character-count="3807"/>
    <meta:user-defined meta:name="Info 1"/>
    <meta:user-defined meta:name="Info 2"/>
    <meta:user-defined meta:name="Info 3"/>
    <meta:user-defined meta:name="Info 4"/>
  </office:meta>
</office:document-meta>
</file>