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3" svg:font-family="Arial"/>
    <style:font-face style:font-adornments="Fett" style:font-family-generic="swiss" style:font-pitch="variable" style:name="Arial2" svg:font-family="Arial"/>
    <style:font-face style:font-adornments="Standard" style:font-family-generic="swiss" style:font-pitch="variable" style:name="Arial1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Segoe UI" svg:font-family="'Segoe UI'"/>
    <style:font-face style:font-family-generic="system" style:font-pitch="variable" style:name="Tahoma" svg:font-family="Tahoma"/>
  </office:font-face-decls>
  <office:automatic-styles>
    <style:style style:family="table" style:name="Tabelle2">
      <style:table-properties fo:margin-left="0.025cm" fo:margin-right="0.007cm" style:width="16.96cm" table:align="margins"/>
    </style:style>
    <style:style style:family="table-column" style:name="Tabelle2.A">
      <style:table-column-properties style:column-width="6.033cm" style:rel-column-width="23310*"/>
    </style:style>
    <style:style style:family="table-column" style:name="Tabelle2.B">
      <style:table-column-properties style:column-width="2.646cm" style:rel-column-width="10223*"/>
    </style:style>
    <style:style style:family="table-column" style:name="Tabelle2.C">
      <style:table-column-properties style:column-width="0.45cm" style:rel-column-width="1738*"/>
    </style:style>
    <style:style style:family="table-column" style:name="Tabelle2.D">
      <style:table-column-properties style:column-width="7.832cm" style:rel-column-width="30264*"/>
    </style:style>
    <style:style style:family="table-cell" style:name="Tabelle2.A1">
      <style:table-cell-properties fo:border-bottom="none" fo:border-left="0.05pt solid #000000" fo:border-right="none" fo:border-top="0.05pt solid #000000" fo:padding="0.097cm"/>
    </style:style>
    <style:style style:family="table-cell" style:name="Tabelle2.B1">
      <style:table-cell-properties fo:border-bottom="none" fo:border-left="none" fo:border-right="0.05pt solid #000000" fo:border-top="0.05pt solid #000000" fo:padding="0.097cm"/>
    </style:style>
    <style:style style:family="table-cell" style:name="Tabelle2.C1">
      <style:table-cell-properties fo:border="none" fo:padding="0cm"/>
    </style:style>
    <style:style style:family="table-cell" style:name="Tabelle2.D1">
      <style:table-cell-properties fo:border-bottom="none" fo:border-left="0.05pt solid #000000" fo:border-right="0.05pt solid #000000" fo:border-top="0.05pt solid #000000" fo:padding="0.097cm"/>
    </style:style>
    <style:style style:family="table-cell" style:name="Tabelle2.A2">
      <style:table-cell-properties fo:border-bottom="none" fo:border-left="0.05pt solid #000000" fo:border-right="none" fo:border-top="none" fo:padding="0.097cm"/>
    </style:style>
    <style:style style:family="table-cell" style:name="Tabelle2.B2">
      <style:table-cell-properties fo:border-bottom="none" fo:border-left="none" fo:border-right="0.05pt solid #000000" fo:border-top="none" fo:padding="0.097cm"/>
    </style:style>
    <style:style style:family="table-cell" style:name="Tabelle2.D2">
      <style:table-cell-properties fo:border-bottom="none" fo:border-left="0.05pt solid #000000" fo:border-right="0.05pt solid #000000" fo:border-top="none" fo:padding="0.097cm"/>
    </style:style>
    <style:style style:family="table-row" style:name="Tabelle2.6">
      <style:table-row-properties style:row-height="0.101cm"/>
    </style:style>
    <style:style style:family="table-cell" style:name="Tabelle2.A7">
      <style:table-cell-properties fo:border-bottom="0.05pt solid #000000" fo:border-left="0.05pt solid #000000" fo:border-right="0.05pt solid #000000" fo:border-top="none" fo:padding="0.097cm"/>
    </style:style>
    <style:style style:family="table" style:name="Tabelle4">
      <style:table-properties fo:break-after="auto" fo:break-before="auto" style:width="16.992cm" table:align="margins"/>
    </style:style>
    <style:style style:family="table-column" style:name="Tabelle4.A">
      <style:table-column-properties style:column-width="0.377cm" style:rel-column-width="1455*"/>
    </style:style>
    <style:style style:family="table-column" style:name="Tabelle4.B">
      <style:table-column-properties style:column-width="5.823cm" style:rel-column-width="22457*"/>
    </style:style>
    <style:style style:family="table-column" style:name="Tabelle4.C">
      <style:table-column-properties style:column-width="5.779cm" style:rel-column-width="22287*"/>
    </style:style>
    <style:style style:family="table-column" style:name="Tabelle4.D">
      <style:table-column-properties style:column-width="0.536cm" style:rel-column-width="2068*"/>
    </style:style>
    <style:style style:family="table-column" style:name="Tabelle4.E">
      <style:table-column-properties style:column-width="1.951cm" style:rel-column-width="7524*"/>
    </style:style>
    <style:style style:family="table-column" style:name="Tabelle4.F">
      <style:table-column-properties style:column-width="0.127cm" style:rel-column-width="489*"/>
    </style:style>
    <style:style style:family="table-column" style:name="Tabelle4.G">
      <style:table-column-properties style:column-width="0.129cm" style:rel-column-width="496*"/>
    </style:style>
    <style:style style:family="table-column" style:name="Tabelle4.H">
      <style:table-column-properties style:column-width="0.074cm" style:rel-column-width="285*"/>
    </style:style>
    <style:style style:family="table-column" style:name="Tabelle4.I">
      <style:table-column-properties style:column-width="0.053cm" style:rel-column-width="204*"/>
    </style:style>
    <style:style style:family="table-column" style:name="Tabelle4.J">
      <style:table-column-properties style:column-width="0.446cm" style:rel-column-width="1721*"/>
    </style:style>
    <style:style style:family="table-column" style:name="Tabelle4.K">
      <style:table-column-properties style:column-width="0.497cm" style:rel-column-width="1918*"/>
    </style:style>
    <style:style style:family="table-column" style:name="Tabelle4.L">
      <style:table-column-properties style:column-width="0.665cm" style:rel-column-width="2564*"/>
    </style:style>
    <style:style style:family="table-column" style:name="Tabelle4.M">
      <style:table-column-properties style:column-width="0.536cm" style:rel-column-width="2067*"/>
    </style:style>
    <style:style style:family="table-row" style:name="Tabelle4.1">
      <style:table-row-properties style:row-height="0.55cm"/>
    </style:style>
    <style:style style:family="table-cell" style:name="Tabelle4.A1">
      <style:table-cell-properties fo:border="none" fo:padding="0.097cm"/>
    </style:style>
    <style:style style:family="table-cell" style:name="Tabelle4.D1">
      <style:table-cell-properties fo:border-bottom="none" fo:border-left="none" fo:border-right="none" fo:border-top="0.05pt solid #000000" fo:padding="0.097cm"/>
    </style:style>
    <style:style style:family="table-row" style:name="Tabelle4.2">
      <style:table-row-properties style:row-height="0.275cm"/>
    </style:style>
    <style:style style:family="table-cell" style:name="Tabelle4.J2">
      <style:table-cell-properties fo:border-bottom="0.05pt solid #000000" fo:border-left="none" fo:border-right="none" fo:border-top="none" fo:padding="0.097cm"/>
    </style:style>
    <style:style style:family="table-row" style:name="Tabelle4.6">
      <style:table-row-properties style:row-height="0.45cm"/>
    </style:style>
    <style:style style:family="table-cell" style:name="Tabelle4.F6">
      <style:table-cell-properties fo:border-bottom="none" fo:border-left="0.05pt solid #000000" fo:border-right="none" fo:border-top="0.05pt solid #000000" fo:padding="0.097cm"/>
    </style:style>
    <style:style style:family="table-cell" style:name="Tabelle4.I6">
      <style:table-cell-properties fo:border-bottom="none" fo:border-left="none" fo:border-right="0.05pt solid #000000" fo:border-top="0.05pt solid #000000" fo:padding="0.097cm"/>
    </style:style>
    <style:style style:family="table-row" style:name="Tabelle4.7">
      <style:table-row-properties style:row-height="0.28cm"/>
    </style:style>
    <style:style style:family="table-row" style:name="Tabelle4.16">
      <style:table-row-properties style:min-row-height="0.4cm"/>
    </style:style>
    <style:style style:family="table" style:name="Tabelle6">
      <style:table-properties fo:background-color="transparent" fo:break-after="auto" fo:break-before="auto" style:width="16.986cm" table:align="left">
        <style:background-image/>
      </style:table-properties>
    </style:style>
    <style:style style:family="table-column" style:name="Tabelle6.A">
      <style:table-column-properties style:column-width="0.377cm"/>
    </style:style>
    <style:style style:family="table-column" style:name="Tabelle6.B">
      <style:table-column-properties style:column-width="0.418cm"/>
    </style:style>
    <style:style style:family="table-column" style:name="Tabelle6.C">
      <style:table-column-properties style:column-width="9.999cm"/>
    </style:style>
    <style:style style:family="table-column" style:name="Tabelle6.D">
      <style:table-column-properties style:column-width="2.408cm"/>
    </style:style>
    <style:style style:family="table-column" style:name="Tabelle6.E">
      <style:table-column-properties style:column-width="1.799cm"/>
    </style:style>
    <style:style style:family="table-column" style:name="Tabelle6.F">
      <style:table-column-properties style:column-width="0.185cm"/>
    </style:style>
    <style:style style:family="table-row" style:name="Tabelle6.1">
      <style:table-row-properties fo:background-color="transparent" style:row-height="0.706cm">
        <style:background-image/>
      </style:table-row-properties>
    </style:style>
    <style:style style:family="table-cell" style:name="Tabelle6.A1">
      <style:table-cell-properties fo:border="none" fo:padding="0.097cm" style:vertical-align="middle"/>
    </style:style>
    <style:style style:family="table-row" style:name="Tabelle6.2">
      <style:table-row-properties fo:background-color="transparent" style:min-row-height="0.651cm">
        <style:background-image/>
      </style:table-row-properties>
    </style:style>
    <style:style style:family="table-cell" style:name="Tabelle6.D2">
      <style:table-cell-properties fo:border="none" fo:padding="0.097cm" style:vertical-align=""/>
    </style:style>
    <style:style style:family="table-row" style:name="Tabelle6.3">
      <style:table-row-properties fo:background-color="transparent" style:min-row-height="0.7cm">
        <style:background-image/>
      </style:table-row-properties>
    </style:style>
    <style:style style:family="table-cell" style:name="Tabelle6.E3">
      <style:table-cell-properties fo:border-bottom="0.25pt solid #000000" fo:border-left="none" fo:border-right="none" fo:border-top="none" fo:padding="0.097cm" style:vertical-align="middle"/>
    </style:style>
    <style:style style:family="table-cell" style:name="Tabelle6.E7">
      <style:table-cell-properties fo:border-bottom="0.05pt solid #000000" fo:border-left="none" fo:border-right="none" fo:border-top="none" fo:padding="0.097cm" style:vertical-align="middle"/>
    </style:style>
    <style:style style:family="table" style:name="Tabelle3">
      <style:table-properties style:width="16.992cm" table:align="margins"/>
    </style:style>
    <style:style style:family="table-column" style:name="Tabelle3.A">
      <style:table-column-properties style:column-width="0.794cm" style:rel-column-width="3061*"/>
    </style:style>
    <style:style style:family="table-column" style:name="Tabelle3.B">
      <style:table-column-properties style:column-width="8.41cm" style:rel-column-width="32437*"/>
    </style:style>
    <style:style style:family="table-column" style:name="Tabelle3.C">
      <style:table-column-properties style:column-width="7.788cm" style:rel-column-width="30037*"/>
    </style:style>
    <style:style style:family="table-row" style:name="Tabelle3.1">
      <style:table-row-properties style:min-row-height="0.011cm"/>
    </style:style>
    <style:style style:family="table-cell" style:name="Tabelle3.A1">
      <style:table-cell-properties fo:border="none" fo:padding="0.097cm" style:vertical-align="bottom"/>
    </style:style>
    <style:style style:family="table-cell" style:name="Tabelle3.B1">
      <style:table-cell-properties fo:border-bottom="0.05pt solid #000000" fo:border-left="none" fo:border-right="none" fo:border-top="none" fo:padding="0.097cm" style:vertical-align="bottom"/>
    </style:style>
    <style:style style:family="table-cell" style:name="Tabelle3.A2">
      <style:table-cell-properties fo:border="none" fo:padding="0.097cm"/>
    </style:style>
    <style:style style:family="table-cell" style:name="Tabelle3.B2">
      <style:table-cell-properties fo:border="none" fo:padding="0.097cm"/>
    </style:style>
    <style:style style:family="table-cell" style:name="Tabelle3.C2">
      <style:table-cell-properties fo:border="none" fo:padding="0.097cm"/>
    </style:style>
    <style:style style:family="table-row" style:name="Tabelle3.4">
      <style:table-row-properties style:min-row-height="0.4cm"/>
    </style:style>
    <style:style style:family="table-cell" style:name="Tabelle3.A4">
      <style:table-cell-properties fo:border="none" fo:padding="0.097cm"/>
    </style:style>
    <style:style style:family="table-cell" style:name="Tabelle3.B4">
      <style:table-cell-properties fo:border="none" fo:padding="0.097cm"/>
    </style:style>
    <style:style style:family="table-cell" style:name="Tabelle3.C4">
      <style:table-cell-properties fo:border="none" fo:padding="0.097cm"/>
    </style:style>
    <style:style style:family="table-cell" style:name="Tabelle3.A5">
      <style:table-cell-properties fo:border="none" fo:padding="0.097cm"/>
    </style:style>
    <style:style style:family="table-cell" style:name="Tabelle3.B5">
      <style:table-cell-properties fo:border="none" fo:padding="0.097cm"/>
    </style:style>
    <style:style style:family="table-cell" style:name="Tabelle3.C5">
      <style:table-cell-properties fo:border="none" fo:padding="0.097cm"/>
    </style:style>
    <style:style style:family="table" style:name="Tabelle1">
      <style:table-properties style:width="16.992cm" table:align="margins"/>
    </style:style>
    <style:style style:family="table-column" style:name="Tabelle1.A">
      <style:table-column-properties style:column-width="0.799cm" style:rel-column-width="3081*"/>
    </style:style>
    <style:style style:family="table-column" style:name="Tabelle1.B">
      <style:table-column-properties style:column-width="7.467cm" style:rel-column-width="28797*"/>
    </style:style>
    <style:style style:family="table-column" style:name="Tabelle1.C">
      <style:table-column-properties style:column-width="0.831cm" style:rel-column-width="3204*"/>
    </style:style>
    <style:style style:family="table-column" style:name="Tabelle1.D">
      <style:table-column-properties style:column-width="4.001cm" style:rel-column-width="15429*"/>
    </style:style>
    <style:style style:family="table-column" style:name="Tabelle1.E">
      <style:table-column-properties style:column-width="1.21cm" style:rel-column-width="4666*"/>
    </style:style>
    <style:style style:family="table-column" style:name="Tabelle1.F">
      <style:table-column-properties style:column-width="0.893cm" style:rel-column-width="3442*"/>
    </style:style>
    <style:style style:family="table-column" style:name="Tabelle1.G">
      <style:table-column-properties style:column-width="0.997cm" style:rel-column-width="3843*"/>
    </style:style>
    <style:style style:family="table-column" style:name="Tabelle1.H">
      <style:table-column-properties style:column-width="0.797cm" style:rel-column-width="3073*"/>
    </style:style>
    <style:style style:family="table-row" style:name="Tabelle1.1">
      <style:table-row-properties style:min-row-height="0.55cm"/>
    </style:style>
    <style:style style:family="table-cell" style:name="Tabelle1.A1">
      <style:table-cell-properties fo:border="none" fo:padding="0.097cm" style:vertical-align="middle"/>
    </style:style>
    <style:style style:family="table" style:name="Tabelle5">
      <style:table-properties style:width="16.992cm" table:align="margins"/>
    </style:style>
    <style:style style:family="table-column" style:name="Tabelle5.A">
      <style:table-column-properties style:column-width="0.801cm" style:rel-column-width="3087*"/>
    </style:style>
    <style:style style:family="table-column" style:name="Tabelle5.B">
      <style:table-column-properties style:column-width="2.879cm" style:rel-column-width="11104*"/>
    </style:style>
    <style:style style:family="table-column" style:name="Tabelle5.C">
      <style:table-column-properties style:column-width="1.998cm" style:rel-column-width="7711*"/>
    </style:style>
    <style:style style:family="table-column" style:name="Tabelle5.D">
      <style:table-column-properties style:column-width="0.25cm" style:rel-column-width="965*"/>
    </style:style>
    <style:style style:family="table-column" style:name="Tabelle5.F">
      <style:table-column-properties style:column-width="1.827cm" style:rel-column-width="7051*"/>
    </style:style>
    <style:style style:family="table-column" style:name="Tabelle5.G">
      <style:table-column-properties style:column-width="2.798cm" style:rel-column-width="10792*"/>
    </style:style>
    <style:style style:family="table-column" style:name="Tabelle5.J">
      <style:table-column-properties style:column-width="2.187cm" style:rel-column-width="8438*"/>
    </style:style>
    <style:style style:family="table-row" style:name="Tabelle5.1">
      <style:table-row-properties style:min-row-height="0.52cm"/>
    </style:style>
    <style:style style:family="table-cell" style:name="Tabelle5.A1">
      <style:table-cell-properties fo:border="none" fo:padding="0.097cm"/>
    </style:style>
    <style:style style:family="table-cell" style:name="Tabelle5.C3">
      <style:table-cell-properties fo:border-bottom="0.05pt solid #000000" fo:border-left="none" fo:border-right="none" fo:border-top="none" fo:padding="0.097cm"/>
    </style:style>
    <style:style style:family="table" style:name="Tabelle7">
      <style:table-properties style:width="16.992cm" table:align="margins"/>
    </style:style>
    <style:style style:family="table-column" style:name="Tabelle7.A">
      <style:table-column-properties style:column-width="7.701cm" style:rel-column-width="29702*"/>
    </style:style>
    <style:style style:family="table-column" style:name="Tabelle7.B">
      <style:table-column-properties style:column-width="1.499cm" style:rel-column-width="5782*"/>
    </style:style>
    <style:style style:family="table-column" style:name="Tabelle7.C">
      <style:table-column-properties style:column-width="7.791cm" style:rel-column-width="30051*"/>
    </style:style>
    <style:style style:family="table-cell" style:name="Tabelle7.A1">
      <style:table-cell-properties fo:border-bottom="0.05pt solid #000000" fo:border-left="none" fo:border-right="none" fo:border-top="none" fo:padding="0.097cm"/>
    </style:style>
    <style:style style:family="table-cell" style:name="Tabelle7.B1">
      <style:table-cell-properties fo:border="none" fo:padding="0.097cm"/>
    </style:style>
    <style:style style:family="paragraph" style:name="P1" style:parent-style-name="Table_20_Contents">
      <style:text-properties style:font-name="Arial3"/>
    </style:style>
    <style:style style:family="paragraph" style:name="P2" style:parent-style-name="Table_20_Contents">
      <style:paragraph-properties fo:text-align="start" style:justify-single-word="false"/>
      <style:text-properties fo:font-size="9pt" style:font-name="Arial3" style:font-size-asian="9pt" style:font-size-complex="9pt"/>
    </style:style>
    <style:style style:family="paragraph" style:name="P3" style:parent-style-name="Table_20_Contents">
      <style:paragraph-properties fo:text-align="start" style:justify-single-word="false"/>
      <style:text-properties fo:font-size="9pt" officeooo:paragraph-rsid="0008c620" style:font-name="Arial3" style:font-size-asian="9pt" style:font-size-complex="9pt"/>
    </style:style>
    <style:style style:family="paragraph" style:name="P4" style:parent-style-name="Table_20_Contents">
      <style:paragraph-properties fo:text-align="start" style:justify-single-word="false"/>
      <style:text-properties fo:font-size="9pt" officeooo:paragraph-rsid="00094ffa" style:font-name="Arial3" style:font-size-asian="9pt" style:font-size-complex="9pt"/>
    </style:style>
    <style:style style:family="paragraph" style:name="P5" style:parent-style-name="Table_20_Contents">
      <style:text-properties fo:font-size="9pt" officeooo:paragraph-rsid="0008c620" style:font-name="Arial3" style:font-size-asian="9pt" style:font-size-complex="9pt"/>
    </style:style>
    <style:style style:family="paragraph" style:name="P6" style:parent-style-name="Table_20_Contents">
      <style:paragraph-properties fo:text-align="center" style:justify-single-word="false"/>
      <style:text-properties fo:font-size="9pt" officeooo:paragraph-rsid="0008c620" style:font-name="Arial3" style:font-size-asian="9pt" style:font-size-complex="9pt"/>
    </style:style>
    <style:style style:family="paragraph" style:name="P7" style:parent-style-name="Table_20_Contents">
      <style:paragraph-properties fo:text-align="center" style:justify-single-word="false"/>
      <style:text-properties fo:font-size="9pt" officeooo:paragraph-rsid="00094ffa" style:font-name="Arial3" style:font-size-asian="9pt" style:font-size-complex="9pt"/>
    </style:style>
    <style:style style:family="paragraph" style:name="P8" style:parent-style-name="Table_20_Contents">
      <style:paragraph-properties fo:text-align="start" style:justify-single-word="false"/>
      <style:text-properties fo:font-size="9pt" officeooo:paragraph-rsid="0008c620" officeooo:rsid="0008c620" style:font-name="Arial3" style:font-size-asian="9pt" style:font-size-complex="9pt"/>
    </style:style>
    <style:style style:family="paragraph" style:name="P9" style:parent-style-name="Table_20_Contents">
      <style:paragraph-properties fo:text-align="end" style:justify-single-word="false"/>
      <style:text-properties fo:font-size="9pt" officeooo:paragraph-rsid="00094ffa" officeooo:rsid="003bfba6" style:font-name="Arial3" style:font-size-asian="9pt" style:font-size-complex="9pt"/>
    </style:style>
    <style:style style:family="paragraph" style:name="P10" style:parent-style-name="Table_20_Contents">
      <style:paragraph-properties fo:text-align="end" style:justify-single-word="false"/>
      <style:text-properties fo:font-size="9pt" officeooo:paragraph-rsid="00094ffa" style:font-name="Arial3" style:font-size-asian="9pt" style:font-size-complex="9pt"/>
    </style:style>
    <style:style style:family="paragraph" style:name="P11" style:parent-style-name="Table_20_Contents">
      <style:paragraph-properties fo:text-align="start" style:justify-single-word="false"/>
      <style:text-properties fo:font-size="9pt" officeooo:paragraph-rsid="00094ffa" officeooo:rsid="003d587d" style:font-name="Arial3" style:font-size-asian="9pt" style:font-size-complex="9pt"/>
    </style:style>
    <style:style style:family="paragraph" style:name="P12" style:parent-style-name="Table_20_Contents">
      <style:paragraph-properties fo:text-align="center" style:justify-single-word="false"/>
      <style:text-properties fo:font-size="9pt" officeooo:paragraph-rsid="00094ffa" officeooo:rsid="003d587d" style:font-name="Arial3" style:font-size-asian="9pt" style:font-size-complex="9pt"/>
    </style:style>
    <style:style style:family="paragraph" style:name="P13" style:parent-style-name="Table_20_Contents">
      <style:paragraph-properties fo:text-align="start" style:justify-single-word="false"/>
      <style:text-properties fo:font-size="9pt" fo:font-style="normal" fo:font-weight="normal" officeooo:paragraph-rsid="00094ffa" style:font-name="Arial3" style:font-size-asian="9pt" style:font-size-complex="9pt" style:font-style-asian="normal" style:font-style-complex="normal" style:font-weight-asian="normal" style:font-weight-complex="normal"/>
    </style:style>
    <style:style style:family="paragraph" style:name="P14" style:parent-style-name="Table_20_Contents">
      <style:paragraph-properties fo:text-align="start" style:justify-single-word="false"/>
      <style:text-properties fo:font-size="10pt" style:font-name="Arial3" style:font-size-asian="10pt" style:font-size-complex="10pt"/>
    </style:style>
    <style:style style:family="paragraph" style:name="P15" style:parent-style-name="Table_20_Contents">
      <style:paragraph-properties fo:text-align="start" style:justify-single-word="false"/>
      <style:text-properties fo:font-size="10pt" officeooo:paragraph-rsid="0008c620" officeooo:rsid="0008c620" style:font-name="Arial3" style:font-size-asian="10pt" style:font-size-complex="10pt"/>
    </style:style>
    <style:style style:family="paragraph" style:name="P16" style:parent-style-name="Table_20_Contents">
      <style:paragraph-properties fo:text-align="start" style:justify-single-word="false"/>
      <style:text-properties fo:font-size="10pt" fo:font-weight="bold" style:font-name="Arial3" style:font-size-asian="10pt" style:font-size-complex="10pt"/>
    </style:style>
    <style:style style:family="paragraph" style:name="P17" style:parent-style-name="Table_20_Contents">
      <style:paragraph-properties fo:text-align="start" style:justify-single-word="false"/>
      <style:text-properties style:font-name="Arial3"/>
    </style:style>
    <style:style style:family="paragraph" style:name="P18" style:parent-style-name="Table_20_Contents">
      <style:text-properties fo:font-size="7pt" style:font-name="Arial3" style:font-size-asian="7pt" style:font-size-complex="7pt"/>
    </style:style>
    <style:style style:family="paragraph" style:name="P19" style:parent-style-name="Table_20_Contents">
      <style:paragraph-properties fo:text-align="start" style:justify-single-word="false"/>
      <style:text-properties fo:font-size="7pt" style:font-name="Arial3" style:font-size-asian="7pt" style:font-size-complex="7pt"/>
    </style:style>
    <style:style style:family="paragraph" style:name="P20" style:parent-style-name="Table_20_Contents">
      <style:paragraph-properties fo:text-align="start" style:justify-single-word="false"/>
      <style:text-properties fo:font-size="7pt" officeooo:paragraph-rsid="0008c620" officeooo:rsid="0008c620" style:font-name="Arial3" style:font-size-asian="7pt" style:font-size-complex="7pt"/>
    </style:style>
    <style:style style:family="paragraph" style:name="P21" style:parent-style-name="Table_20_Contents">
      <style:paragraph-properties fo:text-align="start" style:justify-single-word="false"/>
      <style:text-properties fo:font-size="7pt" officeooo:paragraph-rsid="00094ffa" officeooo:rsid="00094ffa" style:font-name="Arial3" style:font-size-asian="7pt" style:font-size-complex="7pt"/>
    </style:style>
    <style:style style:family="paragraph" style:name="P22" style:parent-style-name="Table_20_Contents">
      <style:paragraph-properties fo:text-align="start" style:justify-single-word="false"/>
      <style:text-properties fo:font-size="7pt" officeooo:paragraph-rsid="0008c620" style:font-name="Arial3" style:font-size-asian="7pt" style:font-size-complex="7pt" style:text-underline-color="font-color" style:text-underline-style="solid" style:text-underline-width="auto"/>
    </style:style>
    <style:style style:family="paragraph" style:name="P23" style:parent-style-name="Table_20_Contents">
      <style:text-properties fo:font-size="6pt" officeooo:paragraph-rsid="0008c620" style:font-name="Arial3" style:font-size-asian="6pt" style:font-size-complex="6pt"/>
    </style:style>
    <style:style style:family="paragraph" style:name="P24" style:parent-style-name="Table_20_Contents">
      <style:paragraph-properties fo:text-align="center" style:justify-single-word="false"/>
      <style:text-properties fo:font-size="6pt" officeooo:paragraph-rsid="0008c620" style:font-name="Arial3" style:font-size-asian="6pt" style:font-size-complex="6pt"/>
    </style:style>
    <style:style style:family="paragraph" style:name="P25" style:parent-style-name="Table_20_Contents">
      <style:paragraph-properties fo:text-align="start" style:justify-single-word="false"/>
      <style:text-properties fo:font-size="6pt" officeooo:paragraph-rsid="0008c620" style:font-name="Arial3" style:font-size-asian="6pt" style:font-size-complex="6pt"/>
    </style:style>
    <style:style style:family="paragraph" style:name="P26" style:parent-style-name="Table_20_Contents">
      <style:text-properties fo:font-size="8pt" officeooo:paragraph-rsid="0008c620" style:font-name="Arial3" style:font-size-asian="8pt" style:font-size-complex="8pt"/>
    </style:style>
    <style:style style:family="paragraph" style:name="P27" style:parent-style-name="Table_20_Contents">
      <style:paragraph-properties fo:text-align="start" style:justify-single-word="false"/>
      <style:text-properties fo:font-size="8pt" style:font-name="Arial3" style:font-size-asian="8pt" style:font-size-complex="8pt"/>
    </style:style>
    <style:style style:family="paragraph" style:name="P28" style:parent-style-name="Table_20_Contents">
      <style:paragraph-properties fo:text-align="start" style:justify-single-word="false"/>
      <style:text-properties fo:font-size="8pt" officeooo:paragraph-rsid="0022b47a" officeooo:rsid="0022b47a" style:font-name="Arial3" style:font-size-asian="8pt" style:font-size-complex="8pt"/>
    </style:style>
    <style:style style:family="paragraph" style:name="P29" style:parent-style-name="Table_20_Contents">
      <style:paragraph-properties fo:text-align="center" style:justify-single-word="false"/>
      <style:text-properties fo:font-size="8pt" officeooo:paragraph-rsid="0022b47a" officeooo:rsid="0022b47a" style:font-name="Arial3" style:font-size-asian="8pt" style:font-size-complex="8pt" style:text-underline-style="none"/>
    </style:style>
    <style:style style:family="paragraph" style:name="P30" style:parent-style-name="Table_20_Contents">
      <style:paragraph-properties fo:text-align="center" style:justify-single-word="false"/>
      <style:text-properties fo:font-size="8pt" officeooo:paragraph-rsid="0008c620" style:font-name="Arial3" style:font-size-asian="8pt" style:font-size-complex="8pt" style:text-underline-style="none"/>
    </style:style>
    <style:style style:family="paragraph" style:name="P31" style:parent-style-name="Table_20_Contents">
      <style:paragraph-properties fo:text-align="center" style:justify-single-word="false"/>
      <style:text-properties fo:font-size="8pt" officeooo:paragraph-rsid="00244fe3" style:font-name="Arial3" style:font-size-asian="8pt" style:font-size-complex="8pt" style:text-underline-style="none"/>
    </style:style>
    <style:style style:family="paragraph" style:name="P32" style:parent-style-name="Table_20_Contents">
      <style:paragraph-properties fo:text-align="center" style:justify-single-word="false"/>
      <style:text-properties fo:font-size="8pt" officeooo:paragraph-rsid="002b72af" style:font-name="Arial3" style:font-size-asian="8pt" style:font-size-complex="8pt" style:text-underline-style="none"/>
    </style:style>
    <style:style style:family="paragraph" style:name="P33" style:parent-style-name="Table_20_Contents">
      <style:paragraph-properties fo:text-align="start" style:justify-single-word="false"/>
      <style:text-properties fo:font-size="8pt" officeooo:paragraph-rsid="0008c620" style:font-name="Arial3" style:font-size-asian="8pt" style:font-size-complex="8pt" style:text-underline-style="none"/>
    </style:style>
    <style:style style:family="paragraph" style:name="P34" style:parent-style-name="Table_20_Contents">
      <style:paragraph-properties fo:text-align="start" style:justify-single-word="false"/>
      <style:text-properties fo:font-size="8pt" fo:font-style="normal" fo:font-weight="normal" officeooo:paragraph-rsid="0022b47a" officeooo:rsid="0022b47a" style:font-name="Arial3" style:font-size-asian="8pt" style:font-size-complex="8pt"/>
    </style:style>
    <style:style style:family="paragraph" style:name="P35" style:parent-style-name="Table_20_Contents">
      <style:paragraph-properties fo:text-align="center" style:justify-single-word="false"/>
      <style:text-properties fo:font-size="8pt" fo:font-style="normal" fo:font-weight="normal" officeooo:paragraph-rsid="00244fe3" officeooo:rsid="002307fc" style:font-name="Arial3" style:font-size-asian="8pt" style:font-size-complex="8pt" style:text-underline-style="none"/>
    </style:style>
    <style:style style:family="paragraph" style:name="P36" style:parent-style-name="Table_20_Contents">
      <style:paragraph-properties fo:text-align="start" style:justify-single-word="false"/>
      <style:text-properties fo:font-size="8pt" fo:font-style="normal" fo:font-weight="normal" officeooo:paragraph-rsid="0008c620" style:font-name="Arial3" style:font-size-asian="8pt" style:font-size-complex="8pt" style:text-underline-style="none"/>
    </style:style>
    <style:style style:family="paragraph" style:name="P37" style:parent-style-name="Table_20_Contents">
      <style:paragraph-properties fo:text-align="center" style:justify-single-word="false"/>
      <style:text-properties fo:font-size="8pt" fo:font-style="normal" fo:font-weight="normal" officeooo:paragraph-rsid="00244fe3" style:font-name="Arial3" style:font-size-asian="8pt" style:font-size-complex="8pt" style:text-underline-style="none"/>
    </style:style>
    <style:style style:family="paragraph" style:name="P38" style:parent-style-name="Table_20_Contents">
      <style:paragraph-properties fo:text-align="start" style:justify-single-word="false"/>
      <style:text-properties officeooo:paragraph-rsid="0008c620" officeooo:rsid="0008c620" style:font-name="Arial3"/>
    </style:style>
    <style:style style:family="paragraph" style:name="P39" style:parent-style-name="Standard">
      <style:paragraph-properties fo:margin-bottom="0.101cm" fo:margin-left="0.751cm" fo:margin-right="0cm" fo:margin-top="0cm" fo:text-align="start" fo:text-indent="-0.751cm" loext:contextual-spacing="false" style:auto-text-indent="false" style:justify-single-word="false">
        <style:tab-stops>
          <style:tab-stop style:position="3.501cm"/>
        </style:tab-stops>
      </style:paragraph-properties>
      <style:text-properties fo:font-size="8pt" fo:font-style="normal" fo:font-weight="normal" officeooo:paragraph-rsid="000af818" officeooo:rsid="00071926" style:font-name="Arial3" style:font-name-complex="Segoe UI" style:font-size-asian="8pt" style:font-size-complex="8pt" style:font-style-asian="normal" style:font-style-complex="normal" style:font-weight-asian="normal" style:font-weight-complex="normal"/>
    </style:style>
    <style:style style:family="paragraph" style:name="P40" style:parent-style-name="Standard">
      <style:paragraph-properties fo:margin-left="0.751cm" fo:margin-right="0cm" fo:text-indent="-0.751cm" style:auto-text-indent="false">
        <style:tab-stops>
          <style:tab-stop style:position="13.002cm"/>
          <style:tab-stop style:position="13.503cm"/>
          <style:tab-stop style:position="14.503cm"/>
          <style:tab-stop style:position="15.002cm"/>
        </style:tab-stops>
      </style:paragraph-properties>
      <style:text-properties fo:font-size="4pt" officeooo:paragraph-rsid="00094ffa" style:font-name="Arial3" style:font-name-complex="Segoe UI" style:font-size-asian="3.5pt" style:font-size-complex="4pt"/>
    </style:style>
    <style:style style:family="paragraph" style:name="P41" style:parent-style-name="Standard">
      <style:paragraph-properties fo:margin-left="0.751cm" fo:margin-right="0cm" fo:text-indent="-0.751cm" style:auto-text-indent="false">
        <style:tab-stops>
          <style:tab-stop style:position="13.002cm"/>
          <style:tab-stop style:position="13.503cm"/>
          <style:tab-stop style:position="14.503cm"/>
          <style:tab-stop style:position="15.002cm"/>
        </style:tab-stops>
      </style:paragraph-properties>
      <style:text-properties fo:font-size="9pt" officeooo:paragraph-rsid="00094ffa" style:font-name="Arial3" style:font-name-complex="Segoe UI" style:font-size-asian="9pt" style:font-size-complex="9pt"/>
    </style:style>
    <style:style style:family="paragraph" style:name="P42" style:parent-style-name="Standard">
      <style:paragraph-properties fo:margin-left="0.751cm" fo:margin-right="0cm" fo:text-indent="-0.751cm" style:auto-text-indent="false">
        <style:tab-stops>
          <style:tab-stop style:position="13.002cm"/>
          <style:tab-stop style:position="13.503cm"/>
          <style:tab-stop style:position="14.503cm"/>
          <style:tab-stop style:position="15.002cm"/>
        </style:tab-stops>
      </style:paragraph-properties>
      <style:text-properties officeooo:paragraph-rsid="00094ffa" style:font-name="Arial3" style:font-name-complex="Segoe UI"/>
    </style:style>
    <style:style style:family="paragraph" style:name="P43" style:parent-style-name="Standard">
      <style:paragraph-properties fo:text-align="start" style:justify-single-word="false"/>
      <style:text-properties fo:font-size="9pt" fo:font-weight="normal" style:font-name="Arial3" style:font-size-asian="9pt" style:font-size-complex="9pt" style:font-weight-asian="bold" style:font-weight-complex="bold"/>
    </style:style>
    <style:style style:family="paragraph" style:name="P44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9pt" fo:font-weight="normal" style:font-name="Arial3" style:font-size-asian="9pt" style:font-size-complex="9pt" style:font-weight-asian="bold" style:font-weight-complex="bold"/>
    </style:style>
    <style:style style:family="paragraph" style:name="P45" style:parent-style-name="Standard">
      <style:text-properties fo:font-size="9pt" officeooo:paragraph-rsid="0008c620" style:font-name="Arial3" style:font-size-asian="9pt" style:font-size-complex="9pt"/>
    </style:style>
    <style:style style:family="paragraph" style:name="P46" style:parent-style-name="Standard">
      <style:paragraph-properties fo:text-align="start" style:justify-single-word="false"/>
      <style:text-properties fo:font-size="9pt" officeooo:paragraph-rsid="00094ffa" style:font-name="Arial3" style:font-size-asian="9pt" style:font-size-complex="9pt"/>
    </style:style>
    <style:style style:family="paragraph" style:name="P47" style:parent-style-name="Standard">
      <style:paragraph-properties fo:text-align="start" style:justify-single-word="false"/>
      <style:text-properties fo:font-size="9pt" officeooo:paragraph-rsid="000af818" style:font-name="Arial3" style:font-size-asian="9pt" style:font-size-complex="9pt"/>
    </style:style>
    <style:style style:family="paragraph" style:name="P48" style:parent-style-name="Standard">
      <style:paragraph-properties>
        <style:tab-stops>
          <style:tab-stop style:position="0.794cm"/>
        </style:tab-stops>
      </style:paragraph-properties>
      <style:text-properties fo:font-size="9pt" style:font-name="Arial3" style:font-size-asian="9pt" style:font-size-complex="9pt"/>
    </style:style>
    <style:style style:family="paragraph" style:name="P49" style:parent-style-name="Standard">
      <style:paragraph-properties fo:text-align="center" style:justify-single-word="false"/>
      <style:text-properties fo:font-size="9pt" fo:font-weight="normal" officeooo:paragraph-rsid="00094ffa" style:font-name="Arial3" style:font-size-asian="9pt" style:font-size-complex="9pt" style:font-weight-asian="normal" style:font-weight-complex="normal" style:text-underline-style="none"/>
    </style:style>
    <style:style style:family="paragraph" style:name="P50" style:parent-style-name="Standard">
      <style:paragraph-properties fo:text-align="center" style:justify-single-word="false"/>
      <style:text-properties fo:font-size="9pt" fo:font-weight="normal" officeooo:paragraph-rsid="00094ffa" officeooo:rsid="00236bd7" style:font-name="Arial3" style:font-size-asian="9pt" style:font-size-complex="9pt" style:font-weight-asian="normal" style:font-weight-complex="normal" style:text-underline-style="none"/>
    </style:style>
    <style:style style:family="paragraph" style:name="P51" style:parent-style-name="Standard">
      <style:paragraph-properties fo:text-align="center" style:justify-single-word="false"/>
      <style:text-properties fo:font-size="9pt" fo:font-weight="normal" officeooo:paragraph-rsid="00094ffa" officeooo:rsid="001e1627" style:font-name="Arial3" style:font-size-asian="9pt" style:font-size-complex="9pt" style:font-weight-asian="normal" style:font-weight-complex="normal" style:text-underline-style="none"/>
    </style:style>
    <style:style style:family="paragraph" style:name="P52" style:parent-style-name="Standard">
      <style:paragraph-properties fo:text-align="center" style:justify-single-word="false"/>
      <style:text-properties fo:font-size="9pt" fo:font-weight="normal" officeooo:paragraph-rsid="00094ffa" officeooo:rsid="001fd3e8" style:font-name="Arial3" style:font-size-asian="9pt" style:font-size-complex="9pt" style:font-weight-asian="normal" style:font-weight-complex="normal" style:text-underline-style="none"/>
    </style:style>
    <style:style style:family="paragraph" style:name="P53" style:parent-style-name="Standard">
      <style:paragraph-properties fo:text-align="center" style:justify-single-word="false"/>
      <style:text-properties fo:font-size="9pt" fo:font-style="normal" fo:font-weight="normal" officeooo:paragraph-rsid="00094ffa" officeooo:rsid="00236bd7" style:font-name="Arial3" style:font-size-asian="9pt" style:font-size-complex="9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text-properties fo:font-size="7pt" officeooo:paragraph-rsid="0008c620" style:font-name="Arial3" style:font-size-asian="7pt" style:font-size-complex="7pt"/>
    </style:style>
    <style:style style:family="paragraph" style:name="P55" style:parent-style-name="Standard">
      <style:text-properties fo:font-size="7pt" officeooo:paragraph-rsid="0008c620" style:font-name="Arial3" style:font-size-asian="7pt" style:font-size-complex="7pt" style:text-underline-color="font-color" style:text-underline-style="solid" style:text-underline-width="auto"/>
    </style:style>
    <style:style style:family="paragraph" style:name="P56" style:parent-style-name="Standard">
      <style:paragraph-properties fo:text-align="center" style:justify-single-word="false"/>
      <style:text-properties fo:font-size="7pt" officeooo:paragraph-rsid="0008c620" style:font-name="Arial3" style:font-size-asian="6.09999990463257pt" style:font-size-complex="7pt"/>
    </style:style>
    <style:style style:family="paragraph" style:name="P57" style:parent-style-name="Standard">
      <style:text-properties fo:font-size="4pt" officeooo:paragraph-rsid="0008c620" style:font-name="Arial3" style:font-size-asian="3.5pt" style:font-size-complex="4pt"/>
    </style:style>
    <style:style style:family="paragraph" style:name="P58" style:parent-style-name="Standard">
      <style:text-properties fo:font-size="4pt" officeooo:paragraph-rsid="00094ffa" style:font-name="Arial3" style:font-size-asian="3.5pt" style:font-size-complex="4pt"/>
    </style:style>
    <style:style style:family="paragraph" style:name="P59" style:parent-style-name="Standard">
      <style:paragraph-properties fo:margin-bottom="0.101cm" fo:margin-top="0cm" fo:text-align="start" loext:contextual-spacing="false" style:justify-single-word="false"/>
      <style:text-properties fo:font-size="4pt" fo:font-style="normal" fo:font-weight="bold" officeooo:rsid="00071926" style:font-name="Arial3" style:font-size-asian="3.5pt" style:font-size-complex="4pt" style:font-style-asian="normal" style:font-style-complex="normal" style:font-weight-asian="bold" style:font-weight-complex="bold"/>
    </style:style>
    <style:style style:family="paragraph" style:name="P60" style:parent-style-name="Standard">
      <style:paragraph-properties fo:margin-bottom="0.101cm" fo:margin-top="0cm" fo:text-align="start" loext:contextual-spacing="false" style:justify-single-word="false"/>
      <style:text-properties fo:font-size="4pt" fo:font-style="normal" fo:font-weight="bold" officeooo:paragraph-rsid="0008c620" officeooo:rsid="0008c620" style:font-name="Arial3" style:font-size-asian="3.5pt" style:font-size-complex="4pt" style:font-style-asian="normal" style:font-style-complex="normal" style:font-weight-asian="bold" style:font-weight-complex="bold"/>
    </style:style>
    <style:style style:family="paragraph" style:name="P61" style:parent-style-name="Standard">
      <style:paragraph-properties fo:line-height="80%" fo:margin-bottom="0.101cm" fo:margin-left="0.75cm" fo:margin-right="0cm" fo:margin-top="0cm" fo:text-align="start" fo:text-indent="-0.75cm" loext:contextual-spacing="false" style:auto-text-indent="false" style:justify-single-word="false">
        <style:tab-stops>
          <style:tab-stop style:position="13.002cm"/>
          <style:tab-stop style:position="13.503cm"/>
          <style:tab-stop style:position="14.503cm"/>
          <style:tab-stop style:position="15.002cm"/>
        </style:tab-stops>
      </style:paragraph-properties>
      <style:text-properties fo:font-size="9pt" fo:font-style="normal" fo:font-weight="normal" officeooo:paragraph-rsid="000af818" officeooo:rsid="0008c620" style:font-name="Arial3" style:font-name-complex="Segoe UI" style:font-size-asian="9pt" style:font-size-complex="9pt" style:font-style-asian="normal" style:font-style-complex="normal" style:font-weight-asian="normal" style:font-weight-complex="normal"/>
    </style:style>
    <style:style style:family="paragraph" style:name="P62" style:parent-style-name="Standard">
      <style:paragraph-properties fo:margin-left="0cm" fo:margin-right="0cm" fo:text-indent="0cm" style:auto-text-indent="false">
        <style:tab-stops>
          <style:tab-stop style:position="13.002cm"/>
          <style:tab-stop style:position="13.503cm"/>
          <style:tab-stop style:position="14.503cm"/>
          <style:tab-stop style:position="15.002cm"/>
        </style:tab-stops>
      </style:paragraph-properties>
      <style:text-properties fo:font-size="2pt" officeooo:paragraph-rsid="00094ffa" style:font-name="Arial3" style:font-name-complex="Segoe UI" style:font-size-asian="1.75pt" style:font-size-complex="2pt"/>
    </style:style>
    <style:style style:family="paragraph" style:name="P63" style:parent-style-name="Date">
      <style:paragraph-properties fo:margin-bottom="0.005cm" fo:margin-top="0cm" fo:text-align="start" loext:contextual-spacing="false" style:justify-single-word="false"/>
      <style:text-properties fo:font-size="9pt" officeooo:paragraph-rsid="001959bc" style:font-name="Arial3" style:font-size-asian="9pt" style:font-size-complex="9pt"/>
    </style:style>
    <style:style style:family="paragraph" style:name="P64" style:parent-style-name="Text_20_body">
      <style:paragraph-properties fo:text-align="start" style:justify-single-word="false"/>
      <style:text-properties fo:font-size="8pt" officeooo:paragraph-rsid="002307fc" officeooo:rsid="002307fc" style:font-name="Arial3" style:font-size-asian="8pt" style:font-size-complex="8pt"/>
    </style:style>
    <style:style style:family="paragraph" style:master-page-name="Letter_20_Head" style:name="P65" style:parent-style-name="Date">
      <style:paragraph-properties fo:break-before="page" style:page-number="auto"/>
      <style:text-properties fo:font-size="6pt" style:font-name="Arial3" style:font-size-asian="5.25pt" style:font-size-complex="6pt"/>
    </style:style>
    <style:style style:family="paragraph" style:list-style-name="WWNum1" style:name="P66" style:parent-style-name="List_20_Paragraph">
      <style:paragraph-properties fo:margin-bottom="0.101cm" fo:margin-left="0.751cm" fo:margin-right="0cm" fo:margin-top="0cm" fo:text-align="start" fo:text-indent="-0.751cm" loext:contextual-spacing="false" style:auto-text-indent="false" style:justify-single-word="false"/>
      <style:text-properties fo:font-size="11pt" fo:font-style="normal" fo:font-weight="bold" officeooo:paragraph-rsid="000af818" officeooo:rsid="00071926" style:font-name="Arial3" style:font-name-complex="Segoe UI" style:font-size-asian="11pt" style:font-size-complex="11pt" style:font-style-asian="normal" style:font-style-complex="normal" style:font-weight-asian="bold" style:font-weight-complex="bold"/>
    </style:style>
    <style:style style:family="paragraph" style:list-style-name="WWNum1" style:name="P67" style:parent-style-name="List_20_Paragraph">
      <style:paragraph-properties fo:margin-bottom="0.101cm" fo:margin-left="0.751cm" fo:margin-right="0cm" fo:margin-top="0cm" fo:text-align="start" fo:text-indent="-0.751cm" loext:contextual-spacing="false" style:auto-text-indent="false" style:justify-single-word="false">
        <style:tab-stops>
          <style:tab-stop style:position="3.501cm"/>
        </style:tab-stops>
      </style:paragraph-properties>
      <style:text-properties fo:font-size="11pt" fo:font-style="normal" fo:font-weight="bold" officeooo:paragraph-rsid="000af818" officeooo:rsid="00071926" style:font-name="Arial3" style:font-name-complex="Segoe UI" style:font-size-asian="11pt" style:font-size-complex="11pt" style:font-style-asian="normal" style:font-style-complex="normal" style:font-weight-asian="bold" style:font-weight-complex="bold"/>
    </style:style>
    <style:style style:family="paragraph" style:name="P68">
      <style:paragraph-properties fo:text-align="start"/>
    </style:style>
    <style:style style:family="paragraph" style:name="P69">
      <style:paragraph-properties fo:text-align="center"/>
    </style:style>
    <style:style style:family="paragraph" style:name="P70">
      <style:paragraph-properties fo:text-align="center" style:writing-mode="lr-tb"/>
    </style:style>
    <style:style style:family="text" style:name="T1">
      <style:text-properties style:font-weight-asian="bold" style:font-weight-complex="bold"/>
    </style:style>
    <style:style style:family="text" style:name="T2">
      <style:text-properties fo:color="#ffffff" fo:font-size="2pt" fo:font-style="normal" fo:font-variant="normal" fo:font-weight="normal" fo:letter-spacing="normal" fo:text-transform="none" style:font-size-asian="2pt" style:font-size-complex="2pt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officeooo:rsid="00348eb4"/>
    </style:style>
    <style:style style:family="graphic" style:name="fr1" style:parent-style-name="Frame">
      <style:graphic-properties draw:fill="none" draw:fill-color="#ffffff" draw:shadow-opacity="100%" fo:background-color="transparent" fo:border-bottom="none" fo:border-left="none" fo:border-right="none" fo:border-top="0.51pt solid #000080" fo:margin-bottom="0cm" fo:margin-top="0.079cm" fo:padding="0cm" style:horizontal-pos="left" style:horizontal-rel="page" style:number-wrapped-paragraphs="no-limit" style:shadow="none" style:vertical-pos="from-top" style:vertical-rel="page" style:wrap="right">
        <style:columns fo:column-count="1" fo:column-gap="0cm"/>
      </style:graphic-properties>
    </style:style>
    <style:style style:family="graphic" style:name="gr1">
      <style:graphic-properties draw:wrap-influence-on-position="once-concurrent" loext:allow-overlap="true" style:flow-with-text="false" style:horizontal-pos="from-left" style:horizontal-rel="paragraph" style:number-wrapped-paragraphs="no-limit" style:vertical-pos="middle" style:vertical-rel="baseline" style:wrap="run-through"/>
    </style:style>
    <style:style style:family="graphic" style:name="gr2">
      <style:graphic-properties draw:wrap-influence-on-position="once-concurrent" loext:allow-overlap="true" style:flow-with-text="false" style:horizontal-pos="from-left" style:horizontal-rel="paragraph" style:run-through="foreground" style:vertical-pos="from-top" style:vertical-rel="paragraph"/>
    </style:style>
    <style:style style:family="graphic" style:name="gr3">
      <style:graphic-properties draw:textarea-horizontal-align="center" draw:textarea-vertical-align="middle" style:run-through="foreground"/>
      <style:paragraph-properties style:writing-mode="lr-tb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Erstversorgung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name="$vorgang/istrechts" xml:id="control1">
            <form:properties>
              <form:property form:property-name="ControlTypeinMSO" office:value="0" office:value-type="float"/>
              <form:property form:property-name="DefaultControl" office:string-value="stardiv.one.form.control.CheckBox" office:value-type="string"/>
              <form:property form:property-name="ObjIDinMSO" office:value="0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name="$vorgang/istlinks" xml:id="control2">
            <form:properties>
              <form:property form:property-name="ControlTypeinMSO" office:value="0" office:value-type="float"/>
              <form:property form:property-name="DefaultControl" office:string-value="stardiv.one.form.control.CheckBox" office:value-type="string"/>
              <form:property form:property-name="ObjIDinMSO" office:value="0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ext:p text:style-name="P6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1784706044000">
          <table:table-cell office:value-type="string" table:style-name="Tabelle2.A1">
            <text:p text:style-name="P2"><text:placeholder text:placeholder-type="text">&lt;kunde/mitgliedschaft/ersterwert(kundenkarte/herausgebername,kostenträger/name)&gt;</text:placeholder></text:p>
          </table:table-cell>
          <table:table-cell office:value-type="string" table:style-name="Tabelle2.B1">
            <text:p text:style-name="P43"/>
          </table:table-cell>
          <table:table-cell office:value-type="string" table:style-name="Tabelle2.C1">
            <text:p text:style-name="P14"/>
          </table:table-cell>
          <table:table-cell office:value-type="string" table:style-name="Tabelle2.D1">
            <text:p text:style-name="P2"><text:placeholder text:placeholder-type="text">&lt;anmeldung/filiale/name&gt;</text:placeholder></text:p>
          </table:table-cell>
        </table:table-row>
        <table:table-row table:style-name="TableLine1784706047840">
          <table:table-cell office:value-type="string" table:style-name="Tabelle2.A2">
            <text:p text:style-name="P2"><text:placeholder text:placeholder-type="text">&lt;kunde/vorname&gt;</text:placeholder><text:s/><text:placeholder text:placeholder-type="text">&lt;kunde/nachname&gt;</text:placeholder></text:p>
          </table:table-cell>
          <table:table-cell office:value-type="string" table:style-name="Tabelle2.B2">
            <text:p text:style-name="P43"/>
          </table:table-cell>
          <table:table-cell office:value-type="string" table:style-name="Tabelle2.C1">
            <text:p text:style-name="P14"/>
          </table:table-cell>
          <table:table-cell office:value-type="string" table:style-name="Tabelle2.D2">
            <text:p text:style-name="P2"/>
          </table:table-cell>
        </table:table-row>
        <table:table-row table:style-name="TableLine1784706051168">
          <table:table-cell office:value-type="string" table:style-name="Tabelle2.A2">
            <text:p text:style-name="P2"><text:placeholder text:placeholder-type="text">&lt;kunde/adresse/straße&gt;</text:placeholder></text:p>
          </table:table-cell>
          <table:table-cell office:value-type="string" table:style-name="Tabelle2.B2">
            <text:p text:style-name="P2"><text:placeholder text:placeholder-type="text">&lt;kunde/geborenam&gt;</text:placeholder></text:p>
          </table:table-cell>
          <table:table-cell office:value-type="string" table:style-name="Tabelle2.C1">
            <text:p text:style-name="P14"/>
          </table:table-cell>
          <table:table-cell office:value-type="string" table:style-name="Tabelle2.D2">
            <text:p text:style-name="P2"><text:placeholder text:placeholder-type="text">&lt;anmeldung/filiale/adresse/straße&gt;</text:placeholder></text:p>
          </table:table-cell>
        </table:table-row>
        <table:table-row table:style-name="TableLine1784706042208">
          <table:table-cell office:value-type="string" table:style-name="Tabelle2.A2">
            <text:p text:style-name="P2"><text:placeholder text:placeholder-type="text">&lt;kunde/adresse/landplzort&gt;</text:placeholder></text:p>
          </table:table-cell>
          <table:table-cell office:value-type="string" table:style-name="Tabelle2.B2">
            <text:p text:style-name="P44"/>
          </table:table-cell>
          <table:table-cell office:value-type="string" table:style-name="Tabelle2.C1">
            <text:p text:style-name="P14"/>
          </table:table-cell>
          <table:table-cell office:value-type="string" table:style-name="Tabelle2.D2">
            <text:p text:style-name="P2"><text:placeholder text:placeholder-type="text">&lt;anmeldung/filiale/adresse/landplzort&gt;</text:placeholder></text:p>
          </table:table-cell>
        </table:table-row>
        <table:table-row table:style-name="TableLine1784706042464">
          <table:table-cell office:value-type="string" table:style-name="Tabelle2.A2">
            <text:p text:style-name="P44"/>
          </table:table-cell>
          <table:table-cell office:value-type="string" table:style-name="Tabelle2.B2">
            <text:p text:style-name="P44"/>
          </table:table-cell>
          <table:table-cell office:value-type="string" table:style-name="Tabelle2.C1">
            <text:p text:style-name="P14"/>
          </table:table-cell>
          <table:table-cell office:value-type="string" table:style-name="Tabelle2.D2">
            <text:p text:style-name="P2">IK: <text:placeholder text:placeholder-type="text">&lt;anmeldung/filiale/iknummer&gt;</text:placeholder></text:p>
          </table:table-cell>
        </table:table-row>
        <table:table-row table:style-name="Tabelle2.6">
          <table:table-cell office:value-type="string" table:number-columns-spanned="2" table:style-name="Tabelle2.D2">
            <text:p text:style-name="P1"><text:span text:style-name="T1"><text:placeholder text:placeholder-type="text">&lt;kunde/mitgliedschaft/ersterwert(kundenkarte/herausgebernummer,kostenträger/iknummer)&gt;</text:placeholder></text:span><text:span text:style-name="T1"><text:s/></text:span><text:span text:style-name="T1"><text:placeholder text:placeholder-type="text">&lt;kunde/mitgliedschaft/kundenkarte/nummer&gt;</text:placeholder></text:span><text:span text:style-name="T1"><text:s/></text:span><text:span text:style-name="T1"><text:placeholder text:placeholder-type="text">&lt;kunde/mitgliedschaft/ersterwert(kundenkarte/mitgliedsnummer,mitgliedsnummer)&gt;</text:placeholder></text:span><text:span text:style-name="T1"><text:s/></text:span><text:span text:style-name="T1"><text:placeholder text:placeholder-type="text">&lt;kunde/mitgliedschaft/ersterwert(kundenkarte/status,status)&gt;</text:placeholder></text:span><text:span text:style-name="T1"><text:s/></text:span><text:span text:style-name="T1"><text:placeholder text:placeholder-type="text">&lt;kunde/mitgliedschaft/kundenkarte/gültigbis/format('MMyy')&gt;</text:placeholder></text:span></text:p>
          </table:table-cell>
          <table:covered-table-cell/>
          <table:table-cell office:value-type="string" table:style-name="Tabelle2.C1">
            <text:p text:style-name="P14"/>
          </table:table-cell>
          <table:table-cell office:value-type="string" table:style-name="Tabelle2.D2">
            <text:p text:style-name="P17"/>
          </table:table-cell>
        </table:table-row>
        <table:table-row table:style-name="TableLine1784706053216">
          <table:table-cell office:value-type="string" table:number-columns-spanned="2" table:style-name="Tabelle2.A7">
            <text:p text:style-name="P19">Datenfeld Versicherter / Angaben Krankenversichertenkarte</text:p>
          </table:table-cell>
          <table:covered-table-cell/>
          <table:table-cell office:value-type="string" table:style-name="Tabelle2.C1">
            <text:p text:style-name="P16"/>
          </table:table-cell>
          <table:table-cell office:value-type="string" table:style-name="Tabelle2.A7">
            <text:p text:style-name="P19">Datenfeld Leistungserbringer (Absender) / Name – Adresse - IK</text:p>
          </table:table-cell>
        </table:table-row>
      </table:table>
      <text:p text:style-name="P59"/>
      <text:list text:style-name="WWNum1" xml:id="list2730488305">
        <text:list-item>
          <text:p text:style-name="P66">Schriftliche Verordnung des Hörakustikers gem. § 3 Nr. 3 MPDG</text:p>
        </text:list-item>
      </text:list>
      <text:p text:style-name="P39">1.<text:tab/><text:span text:style-name="T3">Ton-Audiogramm, Relativ-Darstellung der Messwerte: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row table:style-name="Tabelle4.1">
          <table:table-cell office:value-type="string" table:number-rows-spanned="15" table:style-name="Tabelle4.A1">
            <text:p text:style-name="P5"/>
          </table:table-cell>
          <table:table-cell office:value-type="string" table:number-rows-spanned="15" table:style-name="Tabelle4.A1">
            <text:p text:style-name="P5"><draw:g draw:name="$anpassbericht/audiogramm/grafik/rechts" draw:style-name="gr2" draw:z-index="1" text:anchor-type="char"><draw:rect draw:style-name="gr3" draw:text-style-name="P70" svg:height="4.723cm" svg:width="5.673cm" svg:x="0.041cm" svg:y="0.041cm"><text:p text:style-name="P69">Ton-Audiogram rechts</text:p></draw:rect></draw:g></text:p>
          </table:table-cell>
          <table:table-cell office:value-type="string" table:number-rows-spanned="15" table:style-name="Tabelle4.A1">
            <text:p text:style-name="P45"><draw:g draw:name="$anpassbericht/audiogramm/grafik/links" draw:style-name="gr2" draw:z-index="2" text:anchor-type="char"><draw:rect draw:style-name="gr3" draw:text-style-name="P70" svg:height="4.723cm" svg:width="5.673cm" svg:x="0.041cm" svg:y="0.041cm"><text:p text:style-name="P69">Ton-Audiogram links</text:p></draw:rect></draw:g></text:p>
          </table:table-cell>
          <table:table-cell office:value-type="string" table:number-rows-spanned="15" table:style-name="Tabelle4.D1">
            <text:p text:style-name="P23"/>
          </table:table-cell>
          <table:table-cell office:value-type="string" table:number-columns-spanned="9" table:style-name="Tabelle4.D1">
            <text:p text:style-name="P22">Luftlei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table-cell office:value-type="string" table:number-rows-spanned="2" table:style-name="Tabelle4.A1">
            <text:p text:style-name="P54">rechts:</text:p>
          </table:table-cell>
          <table:table-cell office:value-type="string" table:number-columns-spanned="4" table:number-rows-spanned="2" table:style-name="Tabelle4.A1">
            <text:p text:style-name="P54">O</text:p>
          </table:table-cell>
          <table:covered-table-cell/>
          <table:covered-table-cell/>
          <table:covered-table-cell/>
          <table:table-cell office:value-type="string" table:style-name="Tabelle4.J2">
            <text:p text:style-name="P54"/>
          </table:table-cell>
          <table:table-cell office:value-type="string" table:style-name="Tabelle4.J2">
            <text:p text:style-name="P54"/>
          </table:table-cell>
          <table:table-cell office:value-type="string" table:number-rows-spanned="2" table:style-name="Tabelle4.A1">
            <text:p text:style-name="P54">O</text:p>
          </table:table-cell>
          <table:table-cell office:value-type="string" table:number-rows-spanned="5" table:style-name="Tabelle4.A1">
            <text:p text:style-name="P54"/>
          </table:table-cell>
        </table:table-row>
        <table:table-row table:style-name="Tabel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/>
          </table:table-cell>
          <table:table-cell office:value-type="string" table:style-name="Tabelle4.A1">
            <text:p text:style-name="P54"/>
          </table:table-cell>
          <table:covered-table-cell/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table-cell office:value-type="string" table:number-rows-spanned="2" table:style-name="Tabelle4.A1">
            <text:p text:style-name="P54">links:</text:p>
          </table:table-cell>
          <table:table-cell office:value-type="string" table:number-columns-spanned="4" table:number-rows-spanned="2" table:style-name="Tabelle4.A1">
            <text:p text:style-name="P54">X</text:p>
          </table:table-cell>
          <table:covered-table-cell/>
          <table:covered-table-cell/>
          <table:covered-table-cell/>
          <table:table-cell office:value-type="string" table:style-name="Tabelle4.J2">
            <text:p text:style-name="P54"/>
          </table:table-cell>
          <table:table-cell office:value-type="string" table:style-name="Tabelle4.J2">
            <text:p text:style-name="P54"/>
          </table:table-cell>
          <table:table-cell office:value-type="string" table:number-rows-spanned="2" table:style-name="Tabelle4.A1">
            <text:p text:style-name="P54">X</text:p>
          </table:table-cell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/>
          </table:table-cell>
          <table:table-cell office:value-type="string" table:style-name="Tabelle4.A1">
            <text:p text:style-name="P54"/>
          </table:table-cell>
          <table:covered-table-cell/>
          <table:covered-table-cell/>
        </table:table-row>
        <table:table-row table:style-name="Tabelle4.6"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>U-Grenze:</text:p>
          </table:table-cell>
          <table:table-cell office:value-type="string" table:style-name="Tabelle4.F6">
            <text:p text:style-name="P54"/>
          </table:table-cell>
          <table:table-cell office:value-type="string" table:style-name="Tabelle4.F6">
            <text:p text:style-name="P54"/>
          </table:table-cell>
          <table:table-cell office:value-type="string" table:style-name="Tabelle4.F6">
            <text:p text:style-name="P54"/>
          </table:table-cell>
          <table:table-cell office:value-type="string" table:style-name="Tabelle4.I6">
            <text:p text:style-name="P54"/>
          </table:table-cell>
          <table:table-cell office:value-type="string" table:number-columns-spanned="3" table:style-name="Tabelle4.A1">
            <text:p text:style-name="P54"/>
          </table:table-cell>
          <table:covered-table-cell/>
          <table:covered-table-cell/>
          <table:covered-table-cell/>
        </table:table-row>
        <table:table-row table:style-name="Tabelle4.7">
          <table:covered-table-cell/>
          <table:covered-table-cell/>
          <table:covered-table-cell/>
          <table:covered-table-cell/>
          <table:table-cell office:value-type="string" table:number-rows-spanned="2" table:style-name="Tabelle4.A1">
            <text:p text:style-name="P54">Vertäubung:</text:p>
          </table:table-cell>
          <table:table-cell office:value-type="string" table:number-columns-spanned="4" table:style-name="Tabelle4.A1">
            <text:p text:style-name="P54"/>
          </table:table-cell>
          <table:covered-table-cell/>
          <table:covered-table-cell/>
          <table:covered-table-cell/>
          <table:table-cell office:value-type="string" table:number-columns-spanned="4" table:number-rows-spanned="2" table:style-name="Tabelle4.A1">
            <text:p text:style-name="P54"/>
          </table:table-cell>
          <table:covered-table-cell/>
          <table:covered-table-cell/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style-name="Tabelle4.D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7">
          <table:covered-table-cell/>
          <table:covered-table-cell/>
          <table:covered-table-cell/>
          <table:covered-table-cell/>
          <table:table-cell office:value-type="string" table:number-columns-spanned="9" table:style-name="Tabelle4.A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covered-table-cell/>
          <table:covered-table-cell/>
          <table:covered-table-cell/>
          <table:covered-table-cell/>
          <table:table-cell office:value-type="string" table:number-columns-spanned="9" table:style-name="Tabelle4.A1">
            <text:p text:style-name="P55">Knochenleitu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table-cell office:value-type="string" table:number-rows-spanned="2" table:style-name="Tabelle4.A1">
            <text:p text:style-name="P54">rechts:</text:p>
          </table:table-cell>
          <table:table-cell office:value-type="string" table:number-columns-spanned="4" table:number-rows-spanned="2" table:style-name="Tabelle4.A1">
            <text:p text:style-name="P54">&gt;</text:p>
          </table:table-cell>
          <table:covered-table-cell/>
          <table:covered-table-cell/>
          <table:covered-table-cell/>
          <table:table-cell office:value-type="string" table:style-name="Tabelle4.J2">
            <text:p text:style-name="P54"/>
          </table:table-cell>
          <table:table-cell office:value-type="string" table:style-name="Tabelle4.J2">
            <text:p text:style-name="P54"/>
          </table:table-cell>
          <table:table-cell office:value-type="string" table:number-rows-spanned="2" table:style-name="Tabelle4.A1">
            <text:p text:style-name="P54">&gt;</text:p>
          </table:table-cell>
          <table:table-cell office:value-type="string" table:number-rows-spanned="5" table:style-name="Tabelle4.A1">
            <text:p text:style-name="P54"/>
          </table:table-cell>
        </table:table-row>
        <table:table-row table:style-name="Tabel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/>
          </table:table-cell>
          <table:table-cell office:value-type="string" table:style-name="Tabelle4.A1">
            <text:p text:style-name="P54"/>
          </table:table-cell>
          <table:covered-table-cell/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table-cell office:value-type="string" table:number-rows-spanned="2" table:style-name="Tabelle4.A1">
            <text:p text:style-name="P54">links:</text:p>
          </table:table-cell>
          <table:table-cell office:value-type="string" table:number-columns-spanned="4" table:number-rows-spanned="2" table:style-name="Tabelle4.A1">
            <text:p text:style-name="P54">&lt;</text:p>
          </table:table-cell>
          <table:covered-table-cell/>
          <table:covered-table-cell/>
          <table:covered-table-cell/>
          <table:table-cell office:value-type="string" table:style-name="Tabelle4.J2">
            <text:p text:style-name="P54"/>
          </table:table-cell>
          <table:table-cell office:value-type="string" table:style-name="Tabelle4.J2">
            <text:p text:style-name="P54"/>
          </table:table-cell>
          <table:table-cell office:value-type="string" table:number-rows-spanned="2" table:style-name="Tabelle4.A1">
            <text:p text:style-name="P54">&lt;</text:p>
          </table:table-cell>
          <table:covered-table-cell/>
        </table:table-row>
        <table:table-row table:style-name="Tabelle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/>
          </table:table-cell>
          <table:table-cell office:value-type="string" table:style-name="Tabelle4.A1">
            <text:p text:style-name="P54"/>
          </table:table-cell>
          <table:covered-table-cell/>
          <table:covered-table-cell/>
        </table:table-row>
        <table:table-row table:style-name="TableLine1784706072672">
          <table:covered-table-cell/>
          <table:covered-table-cell/>
          <table:covered-table-cell/>
          <table:covered-table-cell/>
          <table:table-cell office:value-type="string" table:style-name="Tabelle4.A1">
            <text:p text:style-name="P54">Vertäubung:</text:p>
          </table:table-cell>
          <table:table-cell office:value-type="string" table:number-columns-spanned="7" table:style-name="Tabelle4.A1">
            <text:p text:style-name="P54">w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6">
          <table:table-cell office:value-type="string" table:style-name="Tabelle4.A1">
            <text:p text:style-name="P6"/>
          </table:table-cell>
          <table:table-cell office:value-type="string" table:style-name="Tabelle4.A1">
            <text:p text:style-name="P24">rechts</text:p>
          </table:table-cell>
          <table:table-cell office:value-type="string" table:style-name="Tabelle4.A1">
            <text:p text:style-name="P56">links</text:p>
          </table:table-cell>
          <table:table-cell office:value-type="string" table:number-columns-spanned="10" table:style-name="Tabelle4.A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E"/>
        <table:table-row table:style-name="Tabelle6.1">
          <table:table-cell office:value-type="string" table:number-columns-spanned="2" table:style-name="Tabelle6.A1">
            <text:p text:style-name="P8">2.</text:p>
          </table:table-cell>
          <table:covered-table-cell/>
          <table:table-cell office:value-type="string" table:style-name="Tabelle6.A1">
            <text:p text:style-name="P3">Sprachtest (nach DIN 45621) (gemäß DIN ISO 8253-3 12 u. 13)</text:p>
          </table:table-cell>
          <table:table-cell office:value-type="string" table:number-columns-spanned="4" table:style-name="Tabelle6.A1">
            <text:p text:style-name="P3"/>
          </table:table-cell>
          <table:covered-table-cell/>
          <table:covered-table-cell/>
          <table:covered-table-cell/>
        </table:table-row>
        <table:table-row table:style-name="Tabelle6.2">
          <table:table-cell office:value-type="string" table:number-rows-spanned="6" table:style-name="Tabelle6.A1">
            <text:p text:style-name="P26"/>
          </table:table-cell>
          <table:table-cell office:value-type="string" table:number-columns-spanned="2" table:number-rows-spanned="6" table:style-name="Tabelle6.A1">
            <text:p text:style-name="P26"><draw:g draw:name="$anpassbericht/audiogramm/grafik/sprache" draw:style-name="gr2" draw:z-index="3" text:anchor-type="char"><draw:rect draw:style-name="gr3" draw:text-style-name="P70" svg:height="4.689cm" svg:width="10.159cm" svg:x="0.041cm" svg:y="0.051cm"><text:p text:style-name="P69">Sprach-Audiogram</text:p></draw:rect></draw:g></text:p>
          </table:table-cell>
          <table:covered-table-cell/>
          <table:table-cell office:value-type="string" table:number-columns-spanned="4" table:style-name="Tabelle6.D2">
            <text:p text:style-name="P27">Otoplastik</text:p>
          </table:table-cell>
          <table:covered-table-cell/>
          <table:covered-table-cell/>
          <table:covered-table-cell/>
        </table:table-row>
        <table:table-row table:style-name="Tabelle6.3">
          <table:covered-table-cell/>
          <table:covered-table-cell/>
          <table:covered-table-cell/>
          <table:table-cell office:value-type="string" table:style-name="Tabelle6.A1">
            <text:p text:style-name="P28">Seite:</text:p>
          </table:table-cell>
          <table:table-cell office:value-type="string" table:style-name="Tabelle6.E3">
            <text:p text:style-name="P29">Rechts</text:p>
          </table:table-cell>
          <table:table-cell office:value-type="string" table:style-name="Tabelle6.A1">
            <text:p text:style-name="P30"/>
          </table:table-cell>
          <table:table-cell office:value-type="string" table:style-name="Tabelle6.E3">
            <text:p text:style-name="P29">Links</text:p>
          </table:table-cell>
        </table:table-row>
        <table:table-row table:style-name="Tabelle6.3">
          <table:covered-table-cell/>
          <table:covered-table-cell/>
          <table:covered-table-cell/>
          <table:table-cell office:value-type="string" table:style-name="Tabelle6.A1">
            <text:p text:style-name="P34">Form:</text:p>
          </table:table-cell>
          <table:table-cell office:value-type="string" table:style-name="Tabelle6.E3">
            <text:p text:style-name="P35"><text:placeholder text:placeholder-type="text">&lt;ersterwert(vorgang/rechnungen/allemit(status/gleich('Erstellt'))/positionen/allemit(seite/gleich('Rechts'))/artikelposition/eigenschaften/allemit(name/gleich('Ausführung'))/wert,vorgang/bestellungen/positionen/allemit(seite/gleich('Rechts'))/eigenschaften/allemit(name/gleich('Ausführung'))/wert)&gt;</text:placeholder></text:p>
          </table:table-cell>
          <table:table-cell office:value-type="string" table:style-name="Tabelle6.A1">
            <text:p text:style-name="P36"/>
          </table:table-cell>
          <table:table-cell office:value-type="string" table:style-name="Tabelle6.E3">
            <text:p text:style-name="P37"><text:placeholder text:placeholder-type="text">&lt;ersterwert(vorgang/rechnungen/allemit(status/gleich('Erstellt'))/positionen/allemit(seite/gleich('Links'))/artikelposition/eigenschaften/allemit(name/gleich('Ausführung'))/wert,vorgang/bestellungen/positionen/allemit(seite/gleich('Links'))/eigenschaften/allemit(name/gleich('Ausführung'))/wert)&gt;</text:placeholder></text:p>
          </table:table-cell>
        </table:table-row>
        <table:table-row table:style-name="Tabelle6.3">
          <table:covered-table-cell/>
          <table:covered-table-cell/>
          <table:covered-table-cell/>
          <table:table-cell office:value-type="string" table:style-name="Tabelle6.A1">
            <text:p text:style-name="P34">Material:</text:p>
          </table:table-cell>
          <table:table-cell office:value-type="string" table:style-name="Tabelle6.E3">
            <text:p text:style-name="P37"><text:placeholder text:placeholder-type="text">&lt;ersterwert(vorgang/rechnungen/allemit(status/gleich('Erstellt'))/positionen/allemit(seite/gleich('Rechts'))/artikelposition/eigenschaften/allemit(name/gleich('Material'))/wert,vorgang/bestellungen/positionen/allemit(seite/gleich('Rechts'))/eigenschaften/allemit(name/gleich('Material'))/wert)&gt;</text:placeholder><text:soft-page-break/></text:p>
          </table:table-cell>
          <table:table-cell office:value-type="string" table:style-name="Tabelle6.A1">
            <text:p text:style-name="P36"/>
          </table:table-cell>
          <table:table-cell office:value-type="string" table:style-name="Tabelle6.E3">
            <text:p text:style-name="P37"><text:placeholder text:placeholder-type="text">&lt;ersterwert(vorgang/rechnungen/allemit(status/gleich('Erstellt'))/positionen/allemit(seite/gleich('Links'))/artikelposition/eigenschaften/allemit(name/gleich('Material'))/wert,vorgang/bestellungen/positionen/allemit(seite/gleich('Links'))/eigenschaften/allemit(name/gleich('Material'))/wert)&gt;</text:placeholder><text:soft-page-break/></text:p>
          </table:table-cell>
        </table:table-row>
        <table:table-row table:style-name="Tabelle6.3">
          <table:covered-table-cell/>
          <table:covered-table-cell/>
          <table:covered-table-cell/>
          <table:table-cell office:value-type="string" table:style-name="Tabelle6.A1">
            <text:p text:style-name="P28">Bohrung:</text:p>
          </table:table-cell>
          <table:table-cell office:value-type="string" table:style-name="Tabelle6.E3">
            <text:p text:style-name="P31"><text:placeholder text:placeholder-type="text">&lt;ersterwert(vorgang/rechnungen/allemit(status/gleich('Erstellt'))/positionen/allemit(seite/gleich('Rechts'))/artikelposition/eigenschaften/allemit(name/gleich('Bohrung'))/wert,vorgang/bestellungen/positionen/allemit(seite/gleich('Rechts'))/eigenschaften/allemit(name/gleich('Bohrung'))/wert)&gt;</text:placeholder></text:p>
          </table:table-cell>
          <table:table-cell office:value-type="string" table:style-name="Tabelle6.A1">
            <text:p text:style-name="P30"/>
          </table:table-cell>
          <table:table-cell office:value-type="string" table:style-name="Tabelle6.E3">
            <text:p text:style-name="P31"><text:placeholder text:placeholder-type="text">&lt;ersterwert(vorgang/rechnungen/allemit(status/gleich('Erstellt'))/positionen/allemit(seite/gleich('Links'))/artikelposition/eigenschaften/allemit(name/gleich('Bohrung'))/wert,vorgang/bestellungen/positionen/allemit(seite/gleich('Links'))/eigenschaften/allemit(name/gleich('Bohrung'))/wert)&gt;</text:placeholder></text:p>
          </table:table-cell>
        </table:table-row>
        <table:table-row table:style-name="Tabelle6.3">
          <table:covered-table-cell/>
          <table:covered-table-cell/>
          <table:covered-table-cell/>
          <table:table-cell office:value-type="string" table:style-name="Tabelle6.A1">
            <text:p text:style-name="P28">Sonstiges</text:p>
            <text:p text:style-name="P64"><text:span text:style-name="T4">(</text:span>z.B. Serien-Nr.):</text:p>
          </table:table-cell>
          <table:table-cell office:value-type="string" table:style-name="Tabelle6.E7">
            <text:p text:style-name="P32"><text:placeholder text:placeholder-type="text">&lt;ersterwert(vorgang/rechnungen/allemit(status/gleich('Erstellt'))/positionen/allemit(seite/gleich('Rechts'))/artikelposition/allemit(artikel/typ/gleich('Otoplastik'))/seriennummer,vorgang/bestellungen/positionen/allemit(seite/gleich('Rechts'))/artikelposition/allemit(artikel/typ/gleich('Otoplastik'))/seriennummer)&gt;</text:placeholder></text:p>
          </table:table-cell>
          <table:table-cell office:value-type="string" table:style-name="Tabelle6.A1">
            <text:p text:style-name="P33"/>
          </table:table-cell>
          <table:table-cell office:value-type="string" table:style-name="Tabelle6.E3">
            <text:p text:style-name="P32"><text:placeholder text:placeholder-type="text">&lt;ersterwert(vorgang/rechnungen/allemit(status/gleich('Erstellt'))/positionen/allemit(seite/gleich('Links'))/artikelposition/allemit(artikel/typ/gleich('Otoplastik'))/seriennummer,vorgang/bestellungen/positionen/allemit(seite/gleich('Links'))/artikelposition/allemit(artikel/typ/gleich('Otoplastik'))/seriennummer)&gt;</text:placeholder></text:p>
          </table:table-cell>
        </table:table-row>
      </table:table>
      <text:p text:style-name="P57"/>
      <text:list text:continue-numbering="true" text:style-name="WWNum1" xml:id="list125340300667099">
        <text:list-item>
          <text:p text:style-name="P67">Versorgung</text:p>
        </text:list-item>
      </text:list>
      <text:p text:style-name="P48"><text:soft-page-break/>1.<text:tab/>Angepasste/s Hörsystem/e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office:value-type="string" table:style-name="Tabelle3.A1">
            <text:p text:style-name="P8">R: </text:p>
          </table:table-cell>
          <table:table-cell office:value-type="string" table:style-name="Tabelle3.B1">
            <text:p text:style-name="P3"><text:placeholder text:placeholder-type="text">&lt;vorgang/versorgungsauswahl/allemit(istrechts)/gerät/name&gt;</text:placeholder></text:p>
          </table:table-cell>
          <table:table-cell office:value-type="string" table:style-name="Tabelle3.B1">
            <text:p text:style-name="P3"><text:placeholder text:placeholder-type="text">&lt;vorgang/versorgungsauswahl/allemit(istrechts)/geräteposition/seriennummer&gt;</text:placeholder></text:p>
          </table:table-cell>
        </table:table-row>
        <table:table-row table:style-name="Tabelle3.1">
          <table:table-cell office:value-type="string" table:style-name="Tabelle3.A2">
            <text:p text:style-name="P38"/>
          </table:table-cell>
          <table:table-cell office:value-type="string" table:style-name="Tabelle3.B2">
            <text:p text:style-name="P25"/>
          </table:table-cell>
          <table:table-cell office:value-type="string" table:style-name="Tabelle3.C2">
            <text:p text:style-name="P20">Seriennummer / UDI</text:p>
          </table:table-cell>
        </table:table-row>
        <table:table-row table:style-name="Tabelle3.1">
          <table:table-cell office:value-type="string" table:style-name="Tabelle3.A1">
            <text:p text:style-name="P8">L:</text:p>
          </table:table-cell>
          <table:table-cell office:value-type="string" table:style-name="Tabelle3.B1">
            <text:p text:style-name="P3"><text:placeholder text:placeholder-type="text">&lt;vorgang/versorgungsauswahl/allemit(istlinks)/gerät/name&gt;</text:placeholder></text:p>
          </table:table-cell>
          <table:table-cell office:value-type="string" table:style-name="Tabelle3.B1">
            <text:p text:style-name="P3"><text:placeholder text:placeholder-type="text">&lt;vorgang/versorgungsauswahl/allemit(istlinks)/geräteposition/seriennummer&gt;</text:placeholder></text:p>
          </table:table-cell>
        </table:table-row>
        <table:table-row table:style-name="Tabelle3.4">
          <table:table-cell office:value-type="string" table:style-name="Tabelle3.A4">
            <text:p text:style-name="P38"/>
          </table:table-cell>
          <table:table-cell office:value-type="string" table:style-name="Tabelle3.B4">
            <text:p text:style-name="P25"/>
          </table:table-cell>
          <table:table-cell office:value-type="string" table:style-name="Tabelle3.C4">
            <text:p text:style-name="P20">Seriennummer / UDI</text:p>
          </table:table-cell>
        </table:table-row>
        <table:table-row table:style-name="TableLine1784706087776">
          <table:table-cell office:value-type="string" table:style-name="Tabelle3.A5">
            <text:p text:style-name="P15"/>
          </table:table-cell>
          <table:table-cell office:value-type="string" table:style-name="Tabelle3.B5">
            <text:p text:style-name="P8">für bestmögliches Sprachverstehen bei 65dB</text:p>
          </table:table-cell>
          <table:table-cell office:value-type="string" table:style-name="Tabelle3.C5">
            <text:p text:style-name="P8"/>
          </table:table-cell>
        </table:table-row>
      </table:table>
      <text:p text:style-name="P60"/>
      <text:p text:style-name="P61">2. <text:tab/>Freifeldmessungen (65dB, 1m Abstand) DIN 45621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office:value-type="string" table:style-name="Tabelle1.A1">
            <text:p text:style-name="P9">a)</text:p>
          </table:table-cell>
          <table:table-cell office:value-type="string" table:style-name="Tabelle1.A1">
            <text:p text:style-name="P4">beidseitige Versorgung</text:p>
          </table:table-cell>
          <table:table-cell office:value-type="string" table:style-name="Tabelle1.A1">
            <text:p text:style-name="P9">b)</text:p>
          </table:table-cell>
          <table:table-cell office:value-type="string" table:style-name="Tabelle1.A1">
            <text:p text:style-name="P4">einseitige Versorgung</text:p>
          </table:table-cell>
          <table:table-cell office:value-type="string" table:style-name="Tabelle1.A1">
            <text:p text:style-name="P13">rechts</text:p>
          </table:table-cell>
          <table:table-cell office:value-type="string" table:style-name="Tabelle1.A1">
            <text:p text:style-name="P46"><draw:control draw:control="control1" draw:name="Form14" draw:style-name="gr1" draw:text-style-name="P68" draw:z-index="4" svg:height="0.331cm" svg:width="0.317cm" text:anchor-type="as-char"/></text:p>
          </table:table-cell>
          <table:table-cell office:value-type="string" table:style-name="Tabelle1.A1">
            <text:p text:style-name="P13">links</text:p>
          </table:table-cell>
          <table:table-cell office:value-type="string" table:style-name="Tabelle1.A1">
            <text:p text:style-name="P47"><draw:control draw:control="control2" draw:name="Form14_0" draw:style-name="gr1" draw:text-style-name="P68" draw:z-index="5" svg:height="0.331cm" svg:width="0.317cm" text:anchor-type="as-char"/></text:p>
          </table:table-cell>
        </table:table-row>
      </table:table>
      <text:p text:style-name="P58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C"/>
        <table:table-column table:style-name="Tabelle5.F"/>
        <table:table-column table:style-name="Tabelle5.G"/>
        <table:table-column table:style-name="Tabelle5.C"/>
        <table:table-column table:style-name="Tabelle5.D"/>
        <table:table-column table:style-name="Tabelle5.J"/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Nutzschall</text:p>
          </table:table-cell>
          <table:table-cell office:value-type="string" table:style-name="Tabelle5.A1">
            <text:p text:style-name="P12">65db</text:p>
          </table:table-cell>
          <table:table-cell office:value-type="string" table:style-name="Tabelle5.A1">
            <text:p text:style-name="P7"/>
          </table:table-cell>
          <table:table-cell office:value-type="string" table:style-name="Tabelle5.A1">
            <text:p text:style-name="P12">65db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2">65db</text:p>
          </table:table-cell>
          <table:table-cell office:value-type="string" table:style-name="Tabelle5.A1">
            <text:p text:style-name="P7"/>
          </table:table-cell>
          <table:table-cell office:value-type="string" table:style-name="Tabelle5.A1">
            <text:p text:style-name="P12">65db</text:p>
          </table:table-cell>
        </table:table-row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Störschall</text:p>
          </table:table-cell>
          <table:table-cell office:value-type="string" table:style-name="Tabelle5.A1">
            <text:p text:style-name="P7">-</text:p>
          </table:table-cell>
          <table:table-cell office:value-type="string" table:style-name="Tabelle5.A1">
            <text:p text:style-name="P7"/>
          </table:table-cell>
          <table:table-cell office:value-type="string" table:style-name="Tabelle5.A1">
            <text:p text:style-name="P49"><text:placeholder text:placeholder-type="text">&lt;anpassbericht/freifeldmessungmitstörschall/freifeld_störschall/suffix('dB'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7">-</text:p>
          </table:table-cell>
          <table:table-cell office:value-type="string" table:style-name="Tabelle5.A1">
            <text:p text:style-name="P7"/>
          </table:table-cell>
          <table:table-cell office:value-type="string" table:style-name="Tabelle5.A1">
            <text:p text:style-name="P49"><text:placeholder text:placeholder-type="text">&lt;anpassbericht/freifeldmessungmitstörschall/freifeld_störschall/suffix('dB')&gt;</text:placeholder></text:p>
          </table:table-cell>
        </table:table-row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ohne Hörsysteme</text:p>
          </table:table-cell>
          <table:table-cell office:value-type="string" table:style-name="Tabelle5.C3">
            <text:p text:style-name="P49"><text:placeholder text:placeholder-type="text">&lt;anpassbericht/wenn( istsprachschwelle,,freifeldmessungohnestörschall/freifeld_beidseitig_messwert/suffix(' %'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49"><text:placeholder text:placeholder-type="text">&lt;anpassbericht/wenn( istsprachschwelle, freifeld_schwelle_beidseitig_messwert/suffix(' dB S/N'),freifeldmessungmitstörschall/freifeld_beidseitig_messwert/suffix(' %'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ohne Hörsysteme</text:p>
          </table:table-cell>
          <table:table-cell office:value-type="string" table:style-name="Tabelle5.C3">
            <text:p text:style-name="P53"><text:placeholder text:placeholder-type="text">&lt;/anpassbericht/wenn(istsprachschwelle,,freifeldmessungohnestörschall/freifeld_rechts_messwert/suffix(' %'))&gt;</text:placeholder><text:s/><text:placeholder text:placeholder-type="text">&lt;/anpassbericht/wenn(istsprachschwelle,,freifeldmessungohnestörschall/freifeld_links_messwert/suffix(' %'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53"><text:placeholder text:placeholder-type="text">&lt;/anpassbericht/wenn(istsprachschwelle, freifeld_schwelle_rechts_messwert/suffix(' dB S/N'),freifeldmessungmitstörschall/freifeld_rechts_messwert/suffix(' %'))&gt;</text:placeholder><text:s/><text:placeholder text:placeholder-type="text">&lt;/anpassbericht/wenn(istsprachschwelle, freifeld_schwelle_links_messwert/suffix(' dB S/N'),freifeldmessungmitstörschall/freifeld_links_messwert/suffix(' %'))&gt;</text:placeholder></text:p>
          </table:table-cell>
        </table:table-row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mit Hörsystemen</text:p>
          </table:table-cell>
          <table:table-cell office:value-type="string" table:style-name="Tabelle5.C3">
            <text:p text:style-name="P50"><text:placeholder text:placeholder-type="text">&lt;anpassbericht/wenn( istsprachschwelle,,freifeldmessungohnestörschall/freifeld_beidseitig_versorgt_messwert/suffix(' %'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50"><text:placeholder text:placeholder-type="text">&lt;anpassbericht/wenn( istsprachschwelle, freifeld_schwelle_beidseitig_versorgt_messwert/suffix(' dB S/N'),freifeldmessungmitstörschall/freifeld_beidseitig_versorgt_messwert/suffix(' %'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mit Hörsystemen</text:p>
          </table:table-cell>
          <table:table-cell office:value-type="string" table:style-name="Tabelle5.C3">
            <text:p text:style-name="P53"><text:placeholder text:placeholder-type="text">&lt;/anpassbericht/wenn(istsprachschwelle,,freifeldmessungohnestörschall/freifeld_rechts_versorgt_messwert/suffix(' %'))&gt;</text:placeholder><text:s/><text:placeholder text:placeholder-type="text">&lt;/anpassbericht/wenn(istsprachschwelle,,freifeldmessungohnestörschall/freifeld_links_versorgt_messwert/suffix(' %'))&gt;</text:placeholder><text:soft-page-break/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53"><text:placeholder text:placeholder-type="text">&lt;/anpassbericht/wenn(istsprachschwelle, freifeld_schwelle_rechts_versorgt_messwert/suffix(' dB S/N'),freifeldmessungmitstörschall/freifeld_rechts_versorgt_messwert/suffix(' %'))&gt;</text:placeholder><text:s/><text:placeholder text:placeholder-type="text">&lt;/anpassbericht/wenn(istsprachschwelle, freifeld_schwelle_links_versorgt_messwert/suffix(' dB S/N'),freifeldmessungmitstörschall/freifeld_links_versorgt_messwert/suffix(' %'))&gt;</text:placeholder><text:soft-page-break/></text:p>
          </table:table-cell>
        </table:table-row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Hörgewinn</text:p>
          </table:table-cell>
          <table:table-cell office:value-type="string" table:style-name="Tabelle5.C3">
            <text:p text:style-name="P50"><text:placeholder text:placeholder-type="text">&lt;wenn(logischesoder(istnichtnull(/anpassbericht/freifeld_schwelle_beidseitig_versorgt_messwert),istnichtnull(/anpassbericht/freifeldmessungohnestörschall/freifeld_beidseitig_messwert)),/anpassbericht/wenn(istsprachschwelle,,freifeldmessungohnestörschall/freifeld_beidseitig_versorgt_messwert/subtrahiert(/anpassbericht/freifeldmessungohnestörschall/freifeld_beidseitig_messwert)/suffix(' %')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50"><text:placeholder text:placeholder-type="text">&lt;wenn(logischesoder(istnichtnull(/anpassbericht/freifeld_schwelle_beidseitig_versorgt_messwert),istnichtnull(/anpassbericht/freifeldmessungmitstörschall/freifeld_beidseitig_messwert)),/anpassbericht/wenn(istsprachschwelle,freifeld_schwelle_beidseitig_messwert/subtrahiert(/anpassbericht/freifeld_schwelle_beidseitig_versorgt_messwert)/suffix(' dB S/N'),freifeldmessungmitstörschall/freifeld_beidseitig_versorgt_messwert/subtrahiert(/anpassbericht/freifeldmessungmitstörschall/freifeld_beidseitig_messwert)/suffix(' %'))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1">Hörgewinn</text:p>
          </table:table-cell>
          <table:table-cell office:value-type="string" table:style-name="Tabelle5.C3">
            <text:p text:style-name="P53"><text:placeholder text:placeholder-type="text">&lt;wenn(logischesoder(istnichtnull(/anpassbericht/freifeld_schwelle_rechts_versorgt_messwert),istnichtnull(/anpassbericht/freifeldmessungohnestörschall/freifeld_rechts_messwert)),/anpassbericht/wenn(istsprachschwelle,,freifeldmessungohnestörschall/freifeld_rechts_versorgt_messwert/subtrahiert(/anpassbericht/freifeldmessungohnestörschall/freifeld_rechts_messwert)/suffix(' %')))&gt;</text:placeholder><text:s/><text:placeholder text:placeholder-type="text">&lt;wenn(logischesoder(istnichtnull(/anpassbericht/freifeld_schwelle_links_versorgt_messwert),istnichtnull(/anpassbericht/freifeldmessungohnestörschall/freifeld_links_messwert)),/anpassbericht/wenn(istsprachschwelle,,freifeldmessungohnestörschall/freifeld_links_versorgt_messwert/subtrahiert(/anpassbericht/freifeldmessungohnestörschall/freifeld_links_messwert)/suffix(' %')))&gt;</text:placeholder><text:soft-page-break/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C3">
            <text:p text:style-name="P53"><text:placeholder text:placeholder-type="text">&lt;wenn(logischesoder(istnichtnull(/anpassbericht/freifeld_schwelle_rechts_versorgt_messwert),istnichtnull(/anpassbericht/freifeldmessungmitstörschall/freifeld_rechts_messwert)),/anpassbericht/wenn(istsprachschwelle,freifeld_schwelle_rechts_messwert/subtrahiert(/anpassbericht/freifeld_schwelle_rechts_versorgt_messwert)/suffix(' dB S/N'),freifeldmessungmitstörschall/freifeld_rechts_versorgt_messwert/subtrahiert(/anpassbericht/freifeldmessungmitstörschall/freifeld_rechts_messwert)/suffix(' %')))&gt;</text:placeholder><text:s/><text:placeholder text:placeholder-type="text">&lt;wenn(logischesoder(istnichtnull(/anpassbericht/freifeld_schwelle_links_versorgt_messwert),istnichtnull(/anpassbericht/freifeldmessungmitstörschall/freifeld_links_messwert)),/anpassbericht/wenn(istsprachschwelle,freifeld_schwelle_links_messwert/subtrahiert(/anpassbericht/freifeld_schwelle_links_versorgt_messwert)/suffix(' dB S/N'),freifeldmessungmitstörschall/freifeld_links_versorgt_messwert/subtrahiert(/anpassbericht/freifeldmessungmitstörschall/freifeld_links_messwert)/suffix(' %')))&gt;</text:placeholder><text:soft-page-break/></text:p>
          </table:table-cell>
        </table:table-row>
        <table:table-row table:style-name="Tabelle5.1"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4"/>
          </table:table-cell>
          <table:table-cell office:value-type="string" table:style-name="Tabelle5.A1">
            <text:p text:style-name="P51"><text:placeholder text:placeholder-type="text">&lt;anpassbericht/wenn( istsprachschwelle, '(&gt; 2dB)', '(&gt;=20%-Punkte)' 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52"><text:placeholder text:placeholder-type="text">&lt;anpassbericht/wenn( istsprachschwelle, '(&gt; 2dB)', '(&gt;=10%-Punkte)' 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51"><text:placeholder text:placeholder-type="text">&lt;anpassbericht/wenn( istsprachschwelle, '(&gt; 2dB)', '(&gt;=20%-Punkte)' )&gt;</text:placeholder></text:p>
          </table:table-cell>
          <table:table-cell office:value-type="string" table:style-name="Tabelle5.A1">
            <text:p text:style-name="P10"/>
          </table:table-cell>
          <table:table-cell office:value-type="string" table:style-name="Tabelle5.A1">
            <text:p text:style-name="P52"><text:placeholder text:placeholder-type="text">&lt;anpassbericht/wenn( istsprachschwelle, '(&gt; 2dB)', '(&gt;=10%-Punkte)' )&gt;</text:placeholder></text:p>
          </table:table-cell>
        </table:table-row>
      </table:table>
      <text:p text:style-name="P40"/>
      <text:p text:style-name="P41">3. <text:tab/>Die Hörsystemanpassung erfolgt unter Berücksichtigung aller wesentlichen Mess- und Anpassdaten sowie des individuellen Hörempfindens. Das Produkt wurde nach dem aktuellen Stand der Technik angepasst.</text:p>
      <text:p text:style-name="P42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1784706083424">
          <table:table-cell office:value-type="string" table:style-name="Tabelle7.A1">
            <text:p text:style-name="P63"><text:placeholder text:placeholder-type="text">&lt;anmeldung/filiale/adresse/ort&gt;</text:placeholder>, <text:placeholder text:placeholder-type="text">&lt;ausgabe/datum&gt;</text:placeholder></text:p>
          </table:table-cell>
          <table:table-cell office:value-type="string" table:style-name="Tabelle7.B1">
            <text:p text:style-name="P1"/>
          </table:table-cell>
          <table:table-cell office:value-type="string" table:style-name="Tabelle7.A1">
            <text:p text:style-name="P1"/>
          </table:table-cell>
        </table:table-row>
        <table:table-row table:style-name="TableLine1784706084704">
          <table:table-cell office:value-type="string" table:style-name="Tabelle7.B1">
            <text:p text:style-name="P21">Ort/Datum</text:p>
          </table:table-cell>
          <table:table-cell office:value-type="string" table:style-name="Tabelle7.B1">
            <text:p text:style-name="P18"/>
          </table:table-cell>
          <table:table-cell office:value-type="string" table:style-name="Tabelle7.B1">
            <text:p text:style-name="P21"><text:span text:style-name="T2">#as_1#</text:span> Unterschrift des verordnenden Betriebsleiters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3" svg:font-family="Arial"/>
    <style:font-face style:font-adornments="Fett" style:font-family-generic="swiss" style:font-pitch="variable" style:name="Arial2" svg:font-family="Arial"/>
    <style:font-face style:font-adornments="Standard" style:font-family-generic="swiss" style:font-pitch="variable" style:name="Arial1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Segoe UI" svg:font-family="'Segoe UI'"/>
    <style:font-face style:font-family-generic="system" style:font-pitch="variable" style:name="Tahoma" svg:font-family="Tahoma"/>
  </office:font-face-decls>
  <office:styles>
    <draw:stroke-dash draw:display-name="Fine Dashed" draw:distance="197%" draw:dots1="1" draw:dots1-length="197%" draw:name="Fine_20_Dashed" draw:style="rect"/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vg:stroke-color="#000000"/>
      <style:paragraph-properties style:font-independent-line-spacing="false" style:line-break="strict" style:text-autospace="ideograph-alpha">
        <style:tab-stops/>
      </style:paragraph-properties>
      <style:text-properties fo:country="DE" fo:font-size="12pt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loext:hyphenation-no-caps="fals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DE" fo:font-family="Arial" fo:font-size="10pt" fo:language="de" style:font-family-generic="swiss" style:font-name="Arial1" style:font-pitch="variable" style:font-style-name="Standard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3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  <style:text-properties fo:font-family="Arial" fo:font-size="10pt" style:font-family-generic="swiss" style:font-name="Arial1" style:font-pitch="variable" style:font-style-name="Standard"/>
    </style:style>
    <style:style style:class="chapter" style:family="paragraph" style:master-page-name="" style:name="Title" style:next-style-name="Subtitle" style:parent-style-name="Heading">
      <loext:graphic-properties draw:fill="solid" draw:fill-color="#000080" draw:opacity="100%"/>
      <style:paragraph-properties fo:background-color="#000080" fo:border="0.06pt solid #000080" fo:margin-bottom="0.101cm" fo:margin-top="0.101cm" fo:padding-bottom="0.101cm" fo:padding-left="0.049cm" fo:padding-right="0.049cm" fo:padding-top="0.101cm" fo:text-align="center" loext:contextual-spacing="false" style:justify-single-word="false" style:page-number="auto" style:shadow="none"/>
      <style:text-properties fo:country="DE" fo:font-size="22pt" fo:font-weight="bold" fo:language="de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family="Arial" fo:font-size="9pt" style:font-family-generic="swiss" style:font-name="Arial1" style:font-pitch="variable" style:font-style-name="Standard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family="Arial" fo:font-size="10pt" fo:font-weight="bold" style:font-family-generic="swiss" style:font-name="Arial2" style:font-pitch="variable" style:font-style-name="Fett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family="Arial" fo:font-size="12pt" fo:font-weight="normal" style:font-family-generic="swiss" style:font-name="Arial1" style:font-pitch="variable" style:font-style-name="Standard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family="Arial" fo:font-size="11pt" fo:font-weight="normal" style:font-family-generic="swiss" style:font-name="Arial1" style:font-pitch="variable" style:font-size-asian="11pt" style:font-size-complex="11pt" style:font-style-name="Standard" style:font-weight-asian="normal" style:font-weight-complex="normal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family="Arial" style:font-family-generic="swiss" style:font-name="Arial1" style:font-pitch="variable" style:font-style-name="Standard"/>
    </style:style>
    <style:style style:class="extra" style:family="paragraph" style:master-page-name="" style:name="Footer" style:parent-style-name="Standard">
      <loext:graphic-properties draw:fill="none" draw:fill-color="#99ccff"/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</style:paragraph-properties>
      <style:text-properties fo:color="#000080" fo:country="DE" fo:font-family="Arial" fo:font-size="8pt" fo:language="de" style:font-family-generic="swiss" style:font-name="Arial1" style:font-pitch="variable" style:font-style-name="Standard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loext:contextual-spacing="false" text:line-number="0" text:number-lines="false"/>
      <style:text-properties fo:color="#000080" fo:country="DE" fo:font-family="Arial" fo:font-size="6pt" fo:language="de" style:font-family-generic="swiss" style:font-name="Arial1" style:font-pitch="variable" style:font-size-asian="6pt" style:font-size-complex="6pt" style:font-style-name="Standard"/>
    </style:style>
    <style:style style:class="extra" style:family="paragraph" style:name="Addressee" style:parent-style-name="Standard">
      <style:paragraph-properties fo:margin-bottom="0.049cm" fo:margin-top="0cm" loext:contextual-spacing="false" text:line-number="0" text:number-lines="false"/>
      <style:text-properties fo:country="DE" fo:font-family="Arial" fo:font-size="11pt" fo:language="de" style:font-family-generic="swiss" style:font-name="Arial1" style:font-pitch="variable" style:font-style-name="Standard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 loext:contextual-spacing="false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fo:font-family="Arial" style:font-family-complex="Tahoma"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fo:font-family="Arial" style:font-family-complex="Tahoma"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 loext:contextual-spacing="false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loext:contextual-spacing="true" style:auto-text-indent="false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Numbering Symbols" style:family="text" style:name="Numbering_20_Symbols"/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name="WWNum1">
      <text:list-level-style-number style:num-format="I" text:level="1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a" style:num-letter-sync="true" text:display-levels="2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text:display-levels="2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text:display-levels="2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text:display-levels="2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text:display-levels="2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draw:fill="none" draw:fill-color="#99ccff" fo:background-color="transparent" fo:margin-bottom="0.499cm" fo:margin-left="2.409cm" fo:margin-right="1.6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3">
      <style:page-layout-properties fo:margin-bottom="0.499cm" fo:margin-left="2.409cm" fo:margin-right="1.6cm" fo:margin-top="0.4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shadow="none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4">
      <style:page-layout-properties fo:margin-bottom="2cm" fo:margin-left="2cm" fo:margin-right="2cm" fo:margin-top="2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2"/>
    <style:master-page style:display-name="Letter Head" style:name="Letter_20_Head" style:next-style-name="Standard" style:page-layout-name="Mpm3"/>
    <style:master-page style:name="Form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10-29T12:53:39.638000000</dc:date>
    <meta:print-date>2008-07-23T14:33:13</meta:print-date>
    <meta:editing-cycles>237</meta:editing-cycles>
    <meta:editing-duration>P1DT16H18M3S</meta:editing-duration>
    <meta:document-statistic meta:table-count="7" meta:image-count="0" meta:object-count="0" meta:page-count="5" meta:paragraph-count="109" meta:word-count="273" meta:character-count="9231" meta:non-whitespace-character-count="9063"/>
    <meta:user-defined meta:name="Info 1"/>
    <meta:user-defined meta:name="Info 2"/>
    <meta:user-defined meta:name="Info 3"/>
    <meta:user-defined meta:name="Info 4"/>
  </office:meta>
</office:document-meta>
</file>