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fo:letter-spacing="0.176cm" style:letter-kerning="false"/>
    </style:style>
    <style:style style:name="P2" style:family="paragraph" style:parent-style-name="Frame_20_contents">
      <style:text-properties fo:font-size="13pt" fo:letter-spacing="0.138cm" style:letter-kerning="false" style:font-size-asian="13pt" style:font-size-complex="13pt"/>
    </style:style>
    <style:style style:name="P3" style:family="paragraph" style:parent-style-name="Frame_20_contents">
      <style:paragraph-properties fo:text-align="end" style:justify-single-word="false"/>
      <style:text-properties fo:font-size="13pt" fo:letter-spacing="normal" style:letter-kerning="false" style:font-size-asian="13pt" style:font-size-complex="13pt"/>
    </style:style>
    <style:style style:name="P4" style:family="paragraph" style:parent-style-name="Frame_20_contents">
      <style:paragraph-properties fo:text-align="end" style:justify-single-word="false"/>
      <style:text-properties fo:font-size="13pt" fo:letter-spacing="normal" officeooo:paragraph-rsid="0009b2f7" style:letter-kerning="false" style:font-size-asian="13pt" style:font-size-complex="13pt"/>
    </style:style>
    <style:style style:name="P5" style:family="paragraph" style:parent-style-name="Frame_20_contents">
      <style:paragraph-properties fo:text-align="end" style:justify-single-word="false"/>
      <style:text-properties style:font-name="Times New Roman" fo:font-size="13pt" fo:letter-spacing="normal" officeooo:paragraph-rsid="00075e1b" style:letter-kerning="false" style:font-size-asian="13pt" style:font-size-complex="13pt"/>
    </style:style>
    <style:style style:name="P6" style:family="paragraph" style:parent-style-name="Frame_20_contents">
      <style:text-properties fo:color="#ce181e" fo:font-size="12pt" fo:letter-spacing="0.138cm" officeooo:rsid="0009b2f7" officeooo:paragraph-rsid="0009b2f7" style:letter-kerning="false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3pt" fo:letter-spacing="0.138cm" officeooo:paragraph-rsid="00075e1b" style:letter-kerning="false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3pt" fo:letter-spacing="0.138cm" officeooo:paragraph-rsid="00075e1b" style:letter-kerning="false" style:font-name-asian="Times New Roman" style:font-size-asian="13pt" style:font-name-complex="Times New Roman" style:font-size-complex="13pt"/>
    </style:style>
    <style:style style:name="P9" style:family="paragraph" style:parent-style-name="Standard">
      <style:paragraph-properties fo:text-align="end" style:justify-single-word="false"/>
      <style:text-properties fo:font-size="13pt" officeooo:rsid="00084ea4" officeooo:paragraph-rsid="00164fc5" style:font-size-asian="13pt" style:font-size-complex="13pt"/>
    </style:style>
    <style:style style:name="T1" style:family="text">
      <style:text-properties officeooo:rsid="00083d60"/>
    </style:style>
    <style:style style:name="T2" style:family="text">
      <style:text-properties fo:color="#ce181e" officeooo:rsid="00083d6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hmen4" text:anchor-type="paragraph" svg:x="12.598cm" svg:y="13.109cm" svg:width="1.799cm" svg:height="0.61cm" draw:z-index="4"><draw:text-box><text:p text:style-name="P5"><text:placeholder text:placeholder-type="text">&lt;brille/angebotspositionglaslinks/kostenübernahme/alswährung&gt;</text:placeholder></text:p></draw:text-box></draw:frame><draw:frame draw:style-name="fr1" draw:name="Rahmen3" text:anchor-type="paragraph" svg:x="8.999cm" svg:y="13.109cm" svg:width="3.6cm" svg:height="0.61cm" draw:z-index="3"><draw:text-box><text:p text:style-name="P7"><text:placeholder text:placeholder-type="text">&lt;brille/angebotspositionglaslinks/posnummer/ersetzung('.',''))&gt;</text:placeholder></text:p></draw:text-box></draw:frame><draw:frame draw:style-name="fr1" draw:name="Rahmen2" text:anchor-type="paragraph" svg:x="8.999cm" svg:y="12.501cm" svg:width="3.6cm" svg:height="0.61cm" draw:z-index="2"><draw:text-box><text:p text:style-name="P7"><text:placeholder text:placeholder-type="text">&lt;brille/angebotspositionglasrechts/posnummer/ersetzung('.',''))&gt;</text:placeholder></text:p></draw:text-box></draw:frame><draw:frame draw:style-name="fr1" draw:name="Rahmen5" text:anchor-type="paragraph" svg:x="12.599cm" svg:y="12.501cm" svg:width="1.799cm" svg:height="0.61cm" draw:z-index="1"><draw:text-box><text:p text:style-name="P5"><text:placeholder text:placeholder-type="text">&lt;brille/angebotspositionglasrechts/kostenübernahme/alswährung&gt;</text:placeholder></text:p></draw:text-box></draw:frame><draw:frame draw:style-name="fr2" draw:name="Rahmen1" text:anchor-type="paragraph" svg:x="9.299cm" svg:y="2.101cm" svg:width="3.401cm" svg:height="0.499cm" draw:z-index="0"><draw:text-box><text:p text:style-name="P1"><text:placeholder text:placeholder-type="text">&lt;vorgang/abrechnungsinformation/abrechnungsnummer&gt;</text:placeholder><text:s/></text:p></draw:text-box></draw:frame><draw:frame draw:style-name="fr1" draw:name="Rahmen6" text:anchor-type="paragraph" svg:x="9.001cm" svg:y="13.718cm" svg:width="3.6cm" svg:height="0.61cm" draw:z-index="5"><draw:text-box><text:p text:style-name="P7"><text:placeholder text:placeholder-type="text">&lt;brille/angebotspositionenzubehör/allemit(hatkostenübernahme)/position(1)/posnummer/ersetzung('.',''))&gt;</text:placeholder></text:p></draw:text-box></draw:frame><draw:frame draw:style-name="fr1" draw:name="Rahmen7" text:anchor-type="paragraph" svg:x="9.001cm" svg:y="14.326cm" svg:width="3.6cm" svg:height="0.6cm" draw:z-index="6"><draw:text-box><text:p text:style-name="P7"><text:placeholder text:placeholder-type="text">&lt;brille/angebotspositionenzubehör/allemit(hatkostenübernahme)/position(2)/posnummer/ersetzung('.',''))&gt;</text:placeholder></text:p></draw:text-box></draw:frame><draw:frame draw:style-name="fr1" draw:name="Rahmen8" text:anchor-type="paragraph" svg:x="12.598cm" svg:y="13.718cm" svg:width="1.799cm" svg:height="0.61cm" draw:z-index="7"><draw:text-box><text:p text:style-name="P5"><text:placeholder text:placeholder-type="text">&lt;brille/angebotspositionenzubehör/allemit(hatkostenübernahme)/position(1)/kostenübernahme/alswährung&gt;</text:placeholder></text:p></draw:text-box></draw:frame><draw:frame draw:style-name="fr1" draw:name="Rahmen9" text:anchor-type="paragraph" svg:x="12.599cm" svg:y="14.316cm" svg:width="1.799cm" svg:height="0.61cm" draw:z-index="8"><draw:text-box><text:p text:style-name="P5"><text:placeholder text:placeholder-type="text">&lt;brille/angebotspositionenzubehör/allemit(hatkostenübernahme)/position(2)/kostenübernahme/alswährung&gt;</text:placeholder></text:p></draw:text-box></draw:frame><draw:frame draw:style-name="fr1" draw:name="Rahmen10" text:anchor-type="paragraph" svg:x="12.599cm" svg:y="14.924cm" svg:width="1.799cm" svg:height="0.61cm" draw:z-index="9"><draw:text-box><text:p text:style-name="P5"><text:placeholder text:placeholder-type="text">&lt;brille/angebotspositionenzubehör/allemit(hatkostenübernahme)/position(3)/kostenübernahme/alswährung&gt;</text:placeholder></text:p></draw:text-box></draw:frame><draw:frame draw:style-name="fr1" draw:name="Rahmen13" text:anchor-type="paragraph" svg:x="9.001cm" svg:y="16.141cm" svg:width="3.6cm" svg:height="0.61cm" draw:z-index="10"><draw:text-box><text:p text:style-name="P7"><text:placeholder text:placeholder-type="text">&lt;brille/angebotspositionenzubehör/allemit(hatkostenübernahme)/position(5)/posnummer/ersetzung('.',''))&gt;</text:placeholder></text:p></draw:text-box></draw:frame><draw:frame draw:style-name="fr1" draw:name="Rahmen14" text:anchor-type="paragraph" svg:x="9.001cm" svg:y="16.75cm" svg:width="3.6cm" svg:height="0.61cm" draw:z-index="11"><draw:text-box><text:p text:style-name="P7"><text:placeholder text:placeholder-type="text">&lt;brille/angebotspositionenzubehör/allemit(hatkostenübernahme)/position(6)/posnummer/ersetzung('.',''))&gt;</text:placeholder></text:p></draw:text-box></draw:frame><draw:frame draw:style-name="fr1" draw:name="Rahmen15" text:anchor-type="paragraph" svg:x="9.001cm" svg:y="17.358cm" svg:width="3.6cm" svg:height="0.61cm" draw:z-index="12"><draw:text-box><text:p text:style-name="P6">Mehrkosten</text:p></draw:text-box></draw:frame><draw:frame draw:style-name="fr1" draw:name="Rahmen16" text:anchor-type="paragraph" svg:x="12.599cm" svg:y="15.533cm" svg:width="1.799cm" svg:height="0.61cm" draw:z-index="13"><draw:text-box><text:p text:style-name="P5"><text:placeholder text:placeholder-type="text">&lt;brille/angebotspositionenzubehör/allemit(hatkostenübernahme)/position(4)/kostenübernahme/alswährung&gt;</text:placeholder></text:p></draw:text-box></draw:frame><draw:frame draw:style-name="fr1" draw:name="Rahmen17" text:anchor-type="paragraph" svg:x="12.599cm" svg:y="16.141cm" svg:width="1.799cm" svg:height="0.61cm" draw:z-index="14"><draw:text-box><text:p text:style-name="P5"><text:placeholder text:placeholder-type="text">&lt;brille/angebotspositionenzubehör/allemit(hatkostenübernahme)/position(5)/kostenübernahme/alswährung&gt;</text:placeholder></text:p></draw:text-box></draw:frame><draw:frame draw:style-name="fr1" draw:name="Rahmen18" text:anchor-type="paragraph" svg:x="12.599cm" svg:y="16.75cm" svg:width="1.799cm" svg:height="0.61cm" draw:z-index="15"><draw:text-box><text:p text:style-name="P5"><text:placeholder text:placeholder-type="text">&lt;brille/angebotspositionenzubehör/allemit(hatkostenübernahme)/position(6)/kostenübernahme/alswährung&gt;</text:placeholder></text:p></draw:text-box></draw:frame><draw:frame draw:style-name="fr1" draw:name="Rahmen19" text:anchor-type="paragraph" svg:x="12.599cm" svg:y="17.358cm" svg:width="1.799cm" svg:height="0.61cm" draw:z-index="16"><draw:text-box><text:p text:style-name="P4"><text:span text:style-name="T1"><text:s/></text:span><text:span text:style-name="T2"><text:placeholder text:placeholder-type="text">&lt;summe(rechnung/eigenanteil)/subtrahiert(/brille/brillenfassungeigenanteil)/alswährung&gt;</text:placeholder></text:span><text:span text:style-name="T1"><text:s text:c="4"/></text:span></text:p></draw:text-box></draw:frame><draw:frame draw:style-name="fr1" draw:name="Rahmen11" text:anchor-type="paragraph" svg:x="9.001cm" svg:y="15.533cm" svg:width="3.6cm" svg:height="0.61cm" draw:z-index="17"><draw:text-box><text:p text:style-name="P7"><text:placeholder text:placeholder-type="text">&lt;brille/angebotspositionenzubehör/allemit(hatkostenübernahme)/position(4)/posnummer/ersetzung('.',''))&gt;</text:placeholder></text:p></draw:text-box></draw:frame><draw:frame draw:style-name="fr1" draw:name="Rahmen12" text:anchor-type="paragraph" svg:x="9.001cm" svg:y="14.924cm" svg:width="3.6cm" svg:height="0.61cm" draw:z-index="18"><draw:text-box><text:p text:style-name="P8"><text:placeholder text:placeholder-type="text">&lt;brille/angebotspositionenzubehör/allemit(hatkostenübernahme)/position(3)/posnummer/ersetzung('.',''))&gt;</text:placeholder></text:p><text:p text:style-name="P2"/></draw:text-box></draw:frame><draw:frame draw:style-name="fr1" draw:name="Rahmen20" text:anchor-type="paragraph" svg:x="12.599cm" svg:y="17.967cm" svg:width="1.799cm" svg:height="0.61cm" draw:z-index="19"><draw:text-box><text:p text:style-name="P3"><text:placeholder text:placeholder-type="text">&lt;brille/angebot/kostenübernahme/suffix(' €')&gt;</text:placeholder><text:s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Abzüglich GZZ <text:s text:c="3"/>- <text:placeholder text:placeholder-type="text">&lt;brille/angebot/zuzahlung/alswährung&gt;</text:placeholder><text:s text:c="5"/></text:p>
      <text:p text:style-name="P9"><text:placeholder text:placeholder-type="text">&lt;brille/angebot/kostenübernahme/subtrahiert(/brille/angebot/zuzahlung)/suffix(' €')&gt;</text:placeholder><text:s text:c="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10-22T09:11:10.22</meta:creation-date>
    <dc:date>2019-09-25T10:20:03.994000000</dc:date>
    <meta:editing-duration>PT13H52M30S</meta:editing-duration>
    <meta:editing-cycles>60</meta:editing-cycles>
    <meta:generator>LibreOffice/6.3.1.2$Windows_X86_64 LibreOffice_project/b79626edf0065ac373bd1df5c28bd630b4424273</meta:generator>
    <meta:print-date>2014-10-30T09:27:44.09</meta:print-date>
    <meta:document-statistic meta:table-count="0" meta:image-count="0" meta:object-count="0" meta:page-count="1" meta:paragraph-count="22" meta:word-count="27" meta:character-count="1823" meta:non-whitespace-character-count="1798"/>
  </office:meta>
</office:document-meta>
</file>