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4F7000000B0060C8391F69DDF99.png" manifest:media-type="image/png"/>
  <manifest:file-entry manifest:full-path="content.xml" manifest:media-type="text/xml"/>
  <manifest:file-entry manifest:full-path="Configurations2/floater/" manifest:media-type=""/>
  <manifest:file-entry manifest:full-path="Configurations2/floater" manifest:media-type=""/>
  <manifest:file-entry manifest:full-path="Configurations2" manifest:media-type=""/>
  <manifest:file-entry manifest:full-path="Configurations2/images/Bitmaps/" manifest:media-type=""/>
  <manifest:file-entry manifest:full-path="Configurations2/images/Bitmaps" manifest:media-type=""/>
  <manifest:file-entry manifest:full-path="Configurations2/images" manifest:media-type=""/>
  <manifest:file-entry manifest:full-path="Configurations2" manifest:media-type=""/>
  <manifest:file-entry manifest:full-path="Configurations2/menubar/" manifest:media-type=""/>
  <manifest:file-entry manifest:full-path="Configurations2/menubar" manifest:media-type=""/>
  <manifest:file-entry manifest:full-path="Configurations2" manifest:media-type=""/>
  <manifest:file-entry manifest:full-path="Configurations2/popupmenu/" manifest:media-type=""/>
  <manifest:file-entry manifest:full-path="Configurations2/popupmenu" manifest:media-type=""/>
  <manifest:file-entry manifest:full-path="Configurations2" manifest:media-type=""/>
  <manifest:file-entry manifest:full-path="Configurations2/progressbar/" manifest:media-type=""/>
  <manifest:file-entry manifest:full-path="Configurations2/progressbar" manifest:media-type=""/>
  <manifest:file-entry manifest:full-path="Configurations2" manifest:media-type=""/>
  <manifest:file-entry manifest:full-path="Configurations2/statusbar/" manifest:media-type=""/>
  <manifest:file-entry manifest:full-path="Configurations2/statusbar" manifest:media-type=""/>
  <manifest:file-entry manifest:full-path="Configurations2" manifest:media-type=""/>
  <manifest:file-entry manifest:full-path="Configurations2/toolbar/" manifest:media-type=""/>
  <manifest:file-entry manifest:full-path="Configurations2/toolbar" manifest:media-type=""/>
  <manifest:file-entry manifest:full-path="Configurations2" manifest:media-type=""/>
  <manifest:file-entry manifest:full-path="Configurations2/toolpanel/" manifest:media-type=""/>
  <manifest:file-entry manifest:full-path="Configurations2/toolpanel" manifest:media-type=""/>
  <manifest:file-entry manifest:full-path="Configurations2" manifest:media-type="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Arial" svg:font-family="Arial"/>
    <style:font-face style:name="Tahoma1" svg:font-family="Tahoma"/>
    <style:font-face style:font-family-generic="modern" style:font-pitch="fixed" style:name="Courier New" svg:font-family="'Courier New'"/>
    <style:font-face style:font-family-generic="modern" style:font-pitch="fixed" style:name="NSimSun" svg:font-family="NSimSun"/>
    <style:font-face style:font-family-generic="swiss" style:font-pitch="variable" style:name="Arial2" svg:font-family="Arial"/>
    <style:font-face style:font-adornments="Fett" style:font-family-generic="swiss" style:font-pitch="variable" style:name="Arial1" svg:font-family="Arial"/>
    <style:font-face style:font-adornments="Standard" style:font-family-generic="swiss" style:font-pitch="variable" style:name="Arial3" svg:font-family="Arial"/>
    <style:font-face style:font-family-generic="swiss" style:font-pitch="variable" style:name="Britannic Bold" svg:font-family="'Britannic Bold', 'Futura XBlk BT'"/>
    <style:font-face style:font-family-generic="swiss" style:font-pitch="variable" style:name="Helvetica" svg:font-family="Helvetica"/>
    <style:font-face style:font-family-generic="swiss" style:font-pitch="variable" style:name="Verdana" svg:font-family="Verdana"/>
    <style:font-face style:font-family-generic="system" style:font-pitch="variable" style:name="MS Mincho" svg:font-family="'MS Mincho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" style:name="Tabelle1">
      <style:table-properties fo:margin-left="0cm" fo:margin-right="0.002cm" style:may-break-between-rows="false" style:width="16.801cm" table:align="margins"/>
    </style:style>
    <style:style style:family="table-column" style:name="Tabelle1.A">
      <style:table-column-properties style:column-width="0.069cm" style:rel-column-width="268*"/>
    </style:style>
    <style:style style:family="table-column" style:name="Tabelle1.B">
      <style:table-column-properties style:column-width="2.051cm" style:rel-column-width="8001*"/>
    </style:style>
    <style:style style:family="table-column" style:name="Tabelle1.C">
      <style:table-column-properties style:column-width="0.522cm" style:rel-column-width="2036*"/>
    </style:style>
    <style:style style:family="table-column" style:name="Tabelle1.D">
      <style:table-column-properties style:column-width="5.595cm" style:rel-column-width="21824*"/>
    </style:style>
    <style:style style:family="table-column" style:name="Tabelle1.E">
      <style:table-column-properties style:column-width="0.178cm" style:rel-column-width="694*"/>
    </style:style>
    <style:style style:family="table-column" style:name="Tabelle1.F">
      <style:table-column-properties style:column-width="0.085cm" style:rel-column-width="330*"/>
    </style:style>
    <style:style style:family="table-column" style:name="Tabelle1.G">
      <style:table-column-properties style:column-width="1.335cm" style:rel-column-width="5208*"/>
    </style:style>
    <style:style style:family="table-column" style:name="Tabelle1.H">
      <style:table-column-properties style:column-width="1.014cm" style:rel-column-width="3956*"/>
    </style:style>
    <style:style style:family="table-column" style:name="Tabelle1.K">
      <style:table-column-properties style:column-width="1.122cm" style:rel-column-width="4375*"/>
    </style:style>
    <style:style style:family="table-column" style:name="Tabelle1.L">
      <style:table-column-properties style:column-width="0.794cm" style:rel-column-width="3096*"/>
    </style:style>
    <style:style style:family="table-column" style:name="Tabelle1.M">
      <style:table-column-properties style:column-width="1.9cm" style:rel-column-width="7410*"/>
    </style:style>
    <style:style style:family="table-column" style:name="Tabelle1.N">
      <style:table-column-properties style:column-width="0.109cm" style:rel-column-width="425*"/>
    </style:style>
    <style:style style:family="table-row" style:name="Tabelle1.1">
      <style:table-row-properties fo:keep-together="always" style:row-height="1.101cm"/>
    </style:style>
    <style:style style:family="table-cell" style:name="Tabelle1.A1">
      <style:table-cell-properties fo:background-color="#000080" fo:border-bottom="none" fo:border-left="1pt solid #000080" fo:border-right="none" fo:border-top="1pt solid #000080" fo:padding="0.097cm" style:vertical-align="middle">
        <style:background-image/>
      </style:table-cell-properties>
    </style:style>
    <style:style style:family="table-cell" style:name="Tabelle1.D1">
      <style:table-cell-properties fo:background-color="#000080" fo:border-bottom="none" fo:border-left="none" fo:border-right="1pt solid #000080" fo:border-top="1pt solid #000080" fo:padding="0.097cm" style:vertical-align="middle">
        <style:background-image/>
      </style:table-cell-properties>
    </style:style>
    <style:style style:family="table-row" style:name="Tabelle1.2">
      <style:table-row-properties fo:keep-together="always" style:row-height="0.55cm"/>
    </style:style>
    <style:style style:family="table-cell" style:name="Tabelle1.A2">
      <style:table-cell-properties fo:background-color="#000080" fo:border="none" fo:padding="0.097cm" style:vertical-align="">
        <style:background-image/>
      </style:table-cell-properties>
    </style:style>
    <style:style style:family="table-cell" style:name="Tabelle1.B2">
      <style:table-cell-properties fo:background-color="#e6e6e6" fo:border="none" fo:padding="0.097cm" style:vertical-align="">
        <style:background-image/>
      </style:table-cell-properties>
    </style:style>
    <style:style style:family="table-cell" style:name="Tabelle1.C2">
      <style:table-cell-properties fo:background-color="transparent" fo:border="none" fo:padding="0.097cm" style:vertical-align="">
        <style:background-image/>
      </style:table-cell-properties>
    </style:style>
    <style:style style:family="table-cell" style:name="Tabelle1.F2">
      <style:table-cell-properties fo:background-color="#000080" fo:border="none" fo:padding="0.097cm" style:vertical-align="middle">
        <style:background-image/>
      </style:table-cell-properties>
    </style:style>
    <style:style style:family="table-cell" style:name="Tabelle1.G2">
      <style:table-cell-properties fo:background-color="#e6e6e6" fo:border="none" fo:padding="0.097cm" style:vertical-align="middle">
        <style:background-image/>
      </style:table-cell-properties>
    </style:style>
    <style:style style:family="table-cell" style:name="Tabelle1.H2">
      <style:table-cell-properties fo:background-color="transparent" fo:border="none" fo:padding="0.097cm" style:vertical-align="middle">
        <style:background-image/>
      </style:table-cell-properties>
    </style:style>
    <style:style style:family="table-cell" style:name="Tabelle1.H3">
      <style:table-cell-properties fo:background-color="transparent" fo:border-bottom="0.5pt solid #000000" fo:border-left="none" fo:border-right="none" fo:border-top="0.5pt solid #000000" fo:padding="0.097cm" style:vertical-align="middle">
        <style:background-image/>
      </style:table-cell-properties>
    </style:style>
    <style:style style:family="table-cell" style:name="Tabelle1.C4">
      <style:table-cell-properties fo:background-color="transparent" fo:border-bottom="0.5pt solid #000000" fo:border-left="none" fo:border-right="none" fo:border-top="0.5pt solid #000000" fo:padding="0.097cm" style:vertical-align="">
        <style:background-image/>
      </style:table-cell-properties>
    </style:style>
    <style:style style:family="table-cell" style:name="Tabelle1.H4">
      <style:table-cell-properties fo:background-color="transparent" fo:border-bottom="0.5pt solid #000000" fo:border-left="none" fo:border-right="none" fo:border-top="none" fo:padding="0.097cm" style:vertical-align="middle">
        <style:background-image/>
      </style:table-cell-properties>
    </style:style>
    <style:style style:family="table-cell" style:name="Tabelle1.C5">
      <style:table-cell-properties fo:background-color="transparent" fo:border-bottom="0.5pt solid #000000" fo:border-left="none" fo:border-right="none" fo:border-top="none" fo:padding="0.097cm" style:vertical-align="">
        <style:background-image/>
      </style:table-cell-properties>
    </style:style>
    <style:style style:family="table-cell" style:name="Tabelle1.C7">
      <style:table-cell-properties fo:background-color="transparent" fo:border-bottom="1pt solid #000080" fo:border-left="none" fo:border-right="none" fo:border-top="none" fo:padding="0.097cm" style:vertical-align="">
        <style:background-image/>
      </style:table-cell-properties>
    </style:style>
    <style:style style:family="table-cell" style:name="Tabelle1.A8">
      <style:table-cell-properties fo:background-color="#000080" fo:border-bottom="1pt solid #000080" fo:border-left="none" fo:border-right="none" fo:border-top="none" fo:padding="0.097cm" style:vertical-align="">
        <style:background-image/>
      </style:table-cell-properties>
    </style:style>
    <style:style style:family="table-cell" style:name="Tabelle1.B8">
      <style:table-cell-properties fo:background-color="#e6e6e6" fo:border-bottom="1pt solid #000080" fo:border-left="none" fo:border-right="none" fo:border-top="none" fo:padding="0.097cm" style:vertical-align="">
        <style:background-image/>
      </style:table-cell-properties>
    </style:style>
    <style:style style:family="table-cell" style:name="Tabelle1.F8">
      <style:table-cell-properties fo:background-color="#000080" fo:border-bottom="1pt solid #000080" fo:border-left="none" fo:border-right="none" fo:border-top="none" fo:padding="0.097cm" style:vertical-align="middle">
        <style:background-image/>
      </style:table-cell-properties>
    </style:style>
    <style:style style:family="table-cell" style:name="Tabelle1.G8">
      <style:table-cell-properties fo:background-color="#e6e6e6" fo:border-bottom="1pt solid #000080" fo:border-left="none" fo:border-right="none" fo:border-top="none" fo:padding="0.097cm" style:vertical-align="middle">
        <style:background-image/>
      </style:table-cell-properties>
    </style:style>
    <style:style style:family="table-cell" style:name="Tabelle1.H8">
      <style:table-cell-properties fo:background-color="transparent" fo:border-bottom="1pt solid #000080" fo:border-left="none" fo:border-right="none" fo:border-top="none" fo:padding="0.097cm" style:vertical-align="middle">
        <style:background-image/>
      </style:table-cell-properties>
    </style:style>
    <style:style style:family="table" style:master-page-name="Letter_20_Head" style:name="Tabelle2">
      <style:table-properties fo:break-before="page" fo:margin-left="0.037cm" fo:margin-right="-0.012cm" style:page-number="auto" style:width="16.776cm" table:align="margins"/>
    </style:style>
    <style:style style:family="table-column" style:name="Tabelle2.A">
      <style:table-column-properties style:column-width="12.832cm" style:rel-column-width="50130*"/>
    </style:style>
    <style:style style:family="table-column" style:name="Tabelle2.B">
      <style:table-column-properties style:column-width="3.944cm" style:rel-column-width="15405*"/>
    </style:style>
    <style:style style:family="table-row" style:name="Tabelle2.A1.1">
      <style:table-row-properties style:min-row-height="1.852cm"/>
    </style:style>
    <style:style style:family="table-row" style:name="Tabelle2.A1.2">
      <style:table-row-properties style:min-row-height="0.503cm"/>
    </style:style>
    <style:style style:family="table-cell" style:name="Tabelle2.A1.1.3">
      <style:table-cell-properties style:vertical-align=""/>
    </style:style>
    <style:style style:family="paragraph" style:name="P1" style:parent-style-name="Standard">
      <style:paragraph-properties fo:text-align="start" style:justify-single-word="false"/>
      <style:text-properties fo:font-size="6pt" fo:font-weight="normal" style:font-name="Verdana" style:font-size-asian="6pt" style:font-size-complex="6pt" style:font-weight-asian="normal" style:font-weight-complex="normal"/>
    </style:style>
    <style:style style:family="paragraph" style:name="P2" style:parent-style-name="Standard">
      <style:paragraph-properties fo:text-align="start" style:justify-single-word="false">
        <style:tab-stops>
          <style:tab-stop style:position="11.906cm"/>
        </style:tab-stops>
      </style:paragraph-properties>
      <style:text-properties fo:color="#000000" fo:font-size="6pt" fo:font-weight="bold" style:font-name="Verdana" style:font-size-asian="6pt" style:font-size-complex="6pt" style:font-weight-asian="bold" style:font-weight-complex="bold"/>
    </style:style>
    <style:style style:family="paragraph" style:name="P3" style:parent-style-name="Standard">
      <style:text-properties fo:font-size="11pt" style:font-size-asian="11pt" style:font-size-complex="11pt"/>
    </style:style>
    <style:style style:family="paragraph" style:name="P4" style:parent-style-name="Standard">
      <style:text-properties fo:font-size="11pt" officeooo:paragraph-rsid="0003e6ab" style:font-size-asian="11pt" style:font-size-complex="11pt"/>
    </style:style>
    <style:style style:family="paragraph" style:name="P5" style:parent-style-name="Standard">
      <style:text-properties officeooo:paragraph-rsid="0003e6ab"/>
    </style:style>
    <style:style style:family="paragraph" style:name="P6" style:parent-style-name="Standard">
      <style:paragraph-properties fo:text-align="start" style:justify-single-word="false"/>
      <style:text-properties fo:country="DE" fo:font-size="7pt" fo:font-weight="bold" fo:language="de" officeooo:paragraph-rsid="0003e6ab" officeooo:rsid="0003e6ab" style:font-name="Arial3" style:font-size-asian="7pt" style:font-size-complex="7pt" style:font-weight-asian="bold" style:font-weight-complex="bold"/>
    </style:style>
    <style:style style:family="paragraph" style:name="P7" style:parent-style-name="Standard">
      <style:text-properties officeooo:paragraph-rsid="000981ca"/>
    </style:style>
    <style:style style:family="paragraph" style:name="P8" style:parent-style-name="Sender">
      <style:paragraph-properties fo:margin-bottom="0cm" fo:margin-top="0cm" loext:contextual-spacing="false"/>
      <style:text-properties fo:color="#000000" fo:font-size="11pt" fo:font-weight="normal" style:font-size-asian="11pt" style:font-size-complex="11pt" style:font-weight-asian="normal" style:font-weight-complex="normal"/>
    </style:style>
    <style:style style:family="paragraph" style:name="P9" style:parent-style-name="Sender">
      <style:paragraph-properties fo:margin-bottom="0cm" fo:margin-top="0cm" loext:contextual-spacing="false"/>
      <style:text-properties fo:color="#000000" fo:font-size="11pt" fo:font-weight="normal" style:font-name="Arial2" style:font-size-asian="11pt" style:font-size-complex="11pt" style:font-weight-asian="normal" style:font-weight-complex="normal"/>
    </style:style>
    <style:style style:family="paragraph" style:name="P10" style:parent-style-name="Table_20_Contents">
      <style:paragraph-properties fo:margin-bottom="0cm" fo:margin-top="0cm" fo:text-align="start" loext:contextual-spacing="false" style:justify-single-word="false"/>
      <style:text-properties fo:color="#ffffff" fo:font-size="6pt" fo:font-weight="bold" style:font-name="Verdana" style:font-size-asian="6pt" style:font-size-complex="6pt" style:font-weight-asian="bold" style:font-weight-complex="bold"/>
    </style:style>
    <style:style style:family="paragraph" style:name="P11" style:parent-style-name="Table_20_Contents">
      <style:paragraph-properties fo:margin-bottom="0cm" fo:margin-top="0cm" fo:text-align="start" loext:contextual-spacing="false" style:justify-single-word="false"/>
      <style:text-properties fo:color="#ffffff" fo:font-size="6pt" fo:font-style="normal" fo:font-weight="bold" style:font-name="Verdana" style:font-size-asian="6pt" style:font-size-complex="6pt" style:font-style-asian="normal" style:font-style-complex="normal" style:font-weight-asian="bold" style:font-weight-complex="bold"/>
    </style:style>
    <style:style style:family="paragraph" style:name="P12" style:parent-style-name="Table_20_Contents">
      <style:paragraph-properties fo:margin-bottom="0cm" fo:margin-top="0cm" fo:text-align="start" loext:contextual-spacing="false" style:justify-single-word="false" style:vertical-align="middle"/>
      <style:text-properties fo:color="#ffffff" fo:country="DE" fo:font-size="11pt" fo:font-style="normal" fo:font-weight="normal" fo:language="de" style:font-name="Verdana" style:font-size-asian="11pt" style:font-size-complex="11pt" style:font-style-asian="normal" style:font-style-complex="normal" style:font-weight-asian="normal" style:font-weight-complex="normal"/>
    </style:style>
    <style:style style:family="paragraph" style:name="P13" style:parent-style-name="Table_20_Contents">
      <style:paragraph-properties fo:margin-bottom="0cm" fo:margin-top="0cm" fo:text-align="end" loext:contextual-spacing="false" style:justify-single-word="false" style:vertical-align="middle"/>
      <style:text-properties fo:color="#ffffff" fo:country="DE" fo:font-size="11pt" fo:font-style="normal" fo:font-weight="normal" fo:language="de" style:font-name="Verdana" style:font-size-asian="11pt" style:font-size-complex="11pt" style:font-style-asian="normal" style:font-style-complex="normal" style:font-weight-asian="normal" style:font-weight-complex="normal"/>
    </style:style>
    <style:style style:family="paragraph" style:name="P14" style:parent-style-name="Table_20_Contents">
      <style:paragraph-properties fo:margin-bottom="0cm" fo:margin-top="0cm" fo:text-align="start" loext:contextual-spacing="false" style:justify-single-word="false" style:vertical-align="middle"/>
      <style:text-properties fo:color="#ffffff" fo:country="DE" fo:font-size="7pt" fo:font-style="normal" fo:font-weight="bold" fo:language="de" officeooo:paragraph-rsid="0003e6ab" officeooo:rsid="0003e6ab" style:font-name="Arial2" style:font-size-asian="7pt" style:font-size-complex="7pt" style:font-style-asian="normal" style:font-style-complex="normal" style:font-weight-asian="bold" style:font-weight-complex="bold"/>
    </style:style>
    <style:style style:family="paragraph" style:name="P15" style:parent-style-name="Table_20_Contents">
      <style:paragraph-properties fo:margin-bottom="0cm" fo:margin-top="0cm" fo:text-align="start" loext:contextual-spacing="false" style:justify-single-word="false"/>
      <style:text-properties fo:font-size="6pt" fo:font-style="normal" fo:font-weight="normal" style:font-name="Verdana" style:font-size-asian="6pt" style:font-size-complex="6pt" style:font-style-asian="normal" style:font-style-complex="normal" style:font-weight-asian="normal" style:font-weight-complex="normal"/>
    </style:style>
    <style:style style:family="paragraph" style:name="P16" style:parent-style-name="Table_20_Contents">
      <style:paragraph-properties fo:margin-bottom="0cm" fo:margin-top="0cm" fo:text-align="start" loext:contextual-spacing="false" style:justify-single-word="false"/>
      <style:text-properties fo:font-size="6pt" fo:font-weight="normal" style:font-name="Verdana" style:font-size-asian="6pt" style:font-size-complex="6pt" style:font-weight-asian="normal" style:font-weight-complex="normal"/>
    </style:style>
    <style:style style:family="paragraph" style:name="P17" style:parent-style-name="Table_20_Contents">
      <style:paragraph-properties fo:line-height="150%" fo:margin-bottom="0cm" fo:margin-top="0cm" fo:text-align="start" loext:contextual-spacing="false" style:justify-single-word="false"/>
      <style:text-properties fo:font-size="7pt" fo:font-style="normal" fo:font-weight="bold" style:font-name="Verdana" style:font-size-asian="7pt" style:font-size-complex="7pt" style:font-style-asian="normal" style:font-style-complex="normal" style:font-weight-asian="bold" style:font-weight-complex="bold"/>
    </style:style>
    <style:style style:family="paragraph" style:name="P18" style:parent-style-name="Table_20_Contents">
      <style:paragraph-properties fo:line-height="150%" fo:margin-bottom="0cm" fo:margin-top="0cm" fo:text-align="center" loext:contextual-spacing="false" style:justify-single-word="false"/>
      <style:text-properties fo:font-size="7pt" fo:font-style="normal" fo:font-weight="bold" style:font-name="Verdana" style:font-size-asian="7pt" style:font-size-complex="7pt" style:font-style-asian="normal" style:font-style-complex="normal" style:font-weight-asian="bold" style:font-weight-complex="bold"/>
    </style:style>
    <style:style style:family="paragraph" style:name="P19" style:parent-style-name="Table_20_Contents">
      <style:paragraph-properties fo:line-height="150%" fo:margin-bottom="0cm" fo:margin-top="0cm" fo:text-align="start" loext:contextual-spacing="false" style:justify-single-word="false"/>
      <style:text-properties fo:font-size="7pt" fo:font-style="normal" fo:font-weight="normal" style:font-name="Verdana" style:font-size-asian="7pt" style:font-size-complex="7pt" style:font-style-asian="normal" style:font-style-complex="normal" style:font-weight-asian="normal" style:font-weight-complex="normal"/>
    </style:style>
    <style:style style:family="paragraph" style:name="P20" style:parent-style-name="Table_20_Contents">
      <style:paragraph-properties fo:line-height="150%" fo:margin-bottom="0cm" fo:margin-top="0cm" fo:text-align="center" loext:contextual-spacing="false" style:justify-single-word="false"/>
      <style:text-properties fo:font-size="7pt" fo:font-style="normal" fo:font-weight="normal" style:font-name="Verdana" style:font-size-asian="7pt" style:font-size-complex="7pt" style:font-style-asian="normal" style:font-style-complex="normal" style:font-weight-asian="normal" style:font-weight-complex="normal"/>
    </style:style>
    <style:style style:family="paragraph" style:name="P21" style:parent-style-name="Table_20_Contents">
      <style:paragraph-properties fo:margin-bottom="0cm" fo:margin-top="0cm" fo:text-align="start" loext:contextual-spacing="false" style:justify-single-word="false"/>
      <style:text-properties fo:color="#000000" fo:font-size="7pt" fo:font-weight="bold" style:font-name="Verdana" style:font-size-asian="7pt" style:font-size-complex="7pt" style:font-weight-asian="bold" style:font-weight-complex="bold"/>
    </style:style>
    <style:style style:family="paragraph" style:name="P22" style:parent-style-name="Table_20_Contents">
      <style:paragraph-properties fo:margin-bottom="0cm" fo:margin-top="0cm" fo:text-align="start" loext:contextual-spacing="false" style:justify-single-word="false"/>
      <style:text-properties fo:color="#000000" fo:font-size="7pt" fo:font-style="normal" fo:font-weight="bold" style:font-name="Verdana" style:font-size-asian="7pt" style:font-size-complex="7pt" style:font-style-asian="normal" style:font-style-complex="normal" style:font-weight-asian="bold" style:font-weight-complex="bold"/>
    </style:style>
    <style:style style:family="paragraph" style:name="P23" style:parent-style-name="Table_20_Contents">
      <style:paragraph-properties fo:line-height="150%" fo:margin-bottom="0cm" fo:margin-top="0cm" fo:text-align="start" loext:contextual-spacing="false" style:justify-single-word="false"/>
      <style:text-properties fo:background-color="transparent" fo:color="#000000" fo:font-size="7pt" fo:font-style="normal" fo:font-weight="normal" officeooo:paragraph-rsid="00086221" style:font-name="Verdana" style:font-size-asian="7pt" style:font-size-complex="7pt" style:font-style-asian="normal" style:font-style-complex="normal" style:font-weight-asian="normal" style:font-weight-complex="normal" style:text-underline-style="none"/>
    </style:style>
    <style:style style:family="paragraph" style:name="P24" style:parent-style-name="Table_20_Contents">
      <style:paragraph-properties fo:line-height="150%" fo:margin-bottom="0cm" fo:margin-top="0cm" fo:text-align="start" loext:contextual-spacing="false" style:justify-single-word="false"/>
      <style:text-properties fo:background-color="transparent" fo:color="#000000" fo:font-size="7pt" fo:font-style="normal" fo:font-weight="normal" officeooo:paragraph-rsid="000981ca" style:font-name="Verdana" style:font-size-asian="7pt" style:font-size-complex="7pt" style:font-style-asian="normal" style:font-style-complex="normal" style:font-weight-asian="normal" style:font-weight-complex="normal" style:text-underline-style="none"/>
    </style:style>
    <style:style style:family="paragraph" style:name="P25" style:parent-style-name="Table_20_Contents">
      <style:paragraph-properties fo:line-height="150%" fo:margin-bottom="0cm" fo:margin-top="0cm" fo:text-align="start" loext:contextual-spacing="false" style:justify-single-word="false"/>
      <style:text-properties fo:background-color="transparent" fo:color="#000000" fo:font-size="7pt" fo:font-style="normal" fo:font-weight="normal" officeooo:paragraph-rsid="000981ca" officeooo:rsid="000981ca" style:font-name="Verdana" style:font-size-asian="7pt" style:font-size-complex="7pt" style:font-style-asian="normal" style:font-style-complex="normal" style:font-weight-asian="normal" style:font-weight-complex="normal" style:text-underline-style="none"/>
    </style:style>
    <style:style style:family="paragraph" style:name="P26" style:parent-style-name="Table_20_Contents">
      <style:paragraph-properties fo:margin-bottom="0cm" fo:margin-top="0cm" fo:text-align="start" loext:contextual-spacing="false" style:justify-single-word="false"/>
      <style:text-properties fo:color="#000000" fo:country="DE" fo:font-size="7pt" fo:font-style="normal" fo:font-weight="bold" fo:language="de" officeooo:paragraph-rsid="0003e6ab" officeooo:rsid="0003e6ab" style:font-name="Verdana" style:font-size-asian="7pt" style:font-size-complex="7pt" style:font-style-asian="normal" style:font-style-complex="normal" style:font-weight-asian="bold" style:font-weight-complex="bold"/>
    </style:style>
    <style:style style:family="paragraph" style:name="P27" style:parent-style-name="Text_20_body">
      <style:paragraph-properties fo:line-height="150%" fo:margin-bottom="0cm" fo:margin-top="0cm" fo:text-align="start" loext:contextual-spacing="false" style:justify-single-word="false"/>
      <style:text-properties fo:background-color="transparent" fo:color="#000000" fo:font-size="7pt" fo:font-style="normal" fo:font-weight="normal" officeooo:paragraph-rsid="000981ca" style:font-name="Verdana" style:font-size-asian="7pt" style:font-size-complex="7pt" style:font-style-asian="normal" style:font-style-complex="normal" style:font-weight-asian="normal" style:font-weight-complex="normal" style:text-underline-style="none"/>
    </style:style>
    <style:style style:family="paragraph" style:name="P28" style:parent-style-name="Table_20_Contents">
      <style:paragraph-properties fo:text-align="end" style:justify-single-word="false"/>
      <style:text-properties fo:background-color="transparent" fo:color="#000080" fo:font-size="8pt" fo:font-weight="bold" style:font-name="Helvetica" style:font-size-asian="8pt" style:font-size-complex="8pt" style:font-weight-asian="bold" style:font-weight-complex="bold"/>
    </style:style>
    <style:style style:family="paragraph" style:name="P29" style:parent-style-name="Table_20_Contents">
      <style:paragraph-properties fo:text-align="end" style:justify-single-word="false"/>
      <style:text-properties fo:background-color="transparent" fo:color="#000080" fo:font-size="8pt" style:font-name="Helvetica" style:font-size-asian="8pt" style:font-size-complex="8pt"/>
    </style:style>
    <style:style style:family="paragraph" style:name="P30" style:parent-style-name="Table_20_Contents">
      <style:paragraph-properties fo:text-align="end" style:justify-single-word="false"/>
      <style:text-properties fo:color="#000000" fo:font-size="11pt" fo:font-weight="normal" style:font-name="Arial2" style:font-size-asian="11pt" style:font-size-complex="11pt" style:font-weight-asian="normal" style:font-weight-complex="normal"/>
    </style:style>
    <style:style style:family="paragraph" style:name="P31" style:parent-style-name="Text_20_body">
      <style:paragraph-properties fo:text-align="end" style:justify-single-word="false"/>
      <style:text-properties fo:background-color="transparent" fo:color="#000080" fo:font-size="8pt" style:font-name="Helvetica" style:font-size-asian="8pt" style:font-size-complex="8pt"/>
    </style:style>
    <style:style style:family="paragraph" style:name="P32" style:parent-style-name="Standard">
      <style:paragraph-properties fo:margin-bottom="0cm" fo:margin-left="0cm" fo:margin-right="0cm" fo:margin-top="0cm" fo:text-align="start" fo:text-indent="0cm" loext:contextual-spacing="false" style:auto-text-indent="false" style:justify-single-word="false">
        <style:tab-stops>
          <style:tab-stop style:position="11.906cm"/>
        </style:tab-stops>
      </style:paragraph-properties>
      <style:text-properties fo:background-color="transparent" fo:color="#000000" fo:font-size="6pt" fo:font-style="normal" fo:font-weight="normal" style:font-name="Verdana" style:font-size-asian="6pt" style:font-size-complex="6pt" style:font-style-asian="normal" style:font-style-complex="normal" style:font-weight-asian="normal" style:font-weight-complex="normal" style:text-underline-style="none"/>
    </style:style>
    <style:style style:family="paragraph" style:name="P33" style:parent-style-name="Standard">
      <style:paragraph-properties fo:line-height="150%" fo:margin-bottom="0cm" fo:margin-left="0cm" fo:margin-right="0cm" fo:margin-top="0cm" fo:text-align="start" fo:text-indent="0cm" loext:contextual-spacing="false" style:auto-text-indent="false" style:justify-single-word="false">
        <style:tab-stops>
          <style:tab-stop style:position="11.906cm"/>
        </style:tab-stops>
      </style:paragraph-properties>
      <style:text-properties fo:background-color="transparent" fo:color="#000000" fo:font-size="7pt" fo:font-style="normal" fo:font-weight="normal" style:font-name="Verdana" style:font-size-asian="7pt" style:font-size-complex="7pt" style:font-style-asian="normal" style:font-style-complex="normal" style:font-weight-asian="normal" style:font-weight-complex="normal" style:text-underline-style="none"/>
    </style:style>
    <style:style style:family="paragraph" style:name="P34" style:parent-style-name="Table_20_Contents">
      <style:paragraph-properties fo:line-height="150%" fo:margin-bottom="0cm" fo:margin-left="0cm" fo:margin-right="0cm" fo:margin-top="0cm" fo:text-align="start" fo:text-indent="0cm" loext:contextual-spacing="false" style:auto-text-indent="false" style:justify-single-word="false">
        <style:tab-stops>
          <style:tab-stop style:position="11.906cm"/>
        </style:tab-stops>
      </style:paragraph-properties>
      <style:text-properties fo:background-color="transparent" fo:color="#000000" fo:font-size="7pt" fo:font-style="normal" fo:font-weight="normal" style:font-name="Verdana" style:font-size-asian="7pt" style:font-size-complex="7pt" style:font-style-asian="normal" style:font-style-complex="normal" style:font-weight-asian="normal" style:font-weight-complex="normal" style:text-underline-style="none"/>
    </style:style>
    <style:style style:family="paragraph" style:name="P35" style:parent-style-name="Table_20_Contents">
      <style:paragraph-properties fo:line-height="150%" fo:margin-bottom="0cm" fo:margin-left="0cm" fo:margin-right="0cm" fo:margin-top="0cm" fo:text-align="start" fo:text-indent="0cm" loext:contextual-spacing="false" style:auto-text-indent="false" style:justify-single-word="false">
        <style:tab-stops>
          <style:tab-stop style:position="11.906cm"/>
        </style:tab-stops>
      </style:paragraph-properties>
      <style:text-properties fo:background-color="transparent" fo:color="#000000" fo:font-size="7pt" fo:font-style="normal" fo:font-weight="normal" officeooo:paragraph-rsid="000981ca" style:font-name="Verdana" style:font-size-asian="7pt" style:font-size-complex="7pt" style:font-style-asian="normal" style:font-style-complex="normal" style:font-weight-asian="normal" style:font-weight-complex="normal" style:text-underline-style="none"/>
    </style:style>
    <style:style style:family="paragraph" style:name="P36" style:parent-style-name="Table_20_Contents">
      <style:paragraph-properties fo:line-height="150%" fo:margin-bottom="0cm" fo:margin-left="0cm" fo:margin-right="0cm" fo:margin-top="0cm" fo:text-align="start" fo:text-indent="0cm" loext:contextual-spacing="false" style:auto-text-indent="false" style:justify-single-word="false">
        <style:tab-stops>
          <style:tab-stop style:position="11.906cm"/>
        </style:tab-stops>
      </style:paragraph-properties>
      <style:text-properties fo:background-color="transparent" fo:color="#000000" fo:font-size="7pt" fo:font-style="normal" fo:font-weight="normal" officeooo:paragraph-rsid="000981ca" officeooo:rsid="0003e6ab" style:font-name="Verdana" style:font-size-asian="7pt" style:font-size-complex="7pt" style:font-style-asian="normal" style:font-style-complex="normal" style:font-weight-asian="normal" style:font-weight-complex="normal" style:text-underline-style="none"/>
    </style:style>
    <style:style style:family="paragraph" style:name="P37" style:parent-style-name="Standard">
      <style:paragraph-properties fo:margin-left="0cm" fo:margin-right="0cm" fo:text-align="start" fo:text-indent="0cm" style:auto-text-indent="false" style:justify-single-word="false">
        <style:tab-stops>
          <style:tab-stop style:position="11.906cm"/>
        </style:tab-stops>
      </style:paragraph-properties>
      <style:text-properties fo:background-color="transparent" fo:color="#000000" fo:font-size="6pt" fo:font-style="normal" fo:font-weight="bold" style:font-name="Verdana" style:font-size-asian="6pt" style:font-size-complex="6pt" style:font-style-asian="normal" style:font-style-complex="normal" style:font-weight-asian="bold" style:font-weight-complex="bold" style:text-underline-style="none"/>
    </style:style>
    <style:style style:family="paragraph" style:name="P38" style:parent-style-name="Standard">
      <style:paragraph-properties fo:margin-left="0cm" fo:margin-right="0cm" fo:text-align="start" fo:text-indent="0cm" style:auto-text-indent="false" style:justify-single-word="false">
        <style:tab-stops>
          <style:tab-stop style:position="11.906cm"/>
        </style:tab-stops>
      </style:paragraph-properties>
      <style:text-properties fo:background-color="transparent" fo:color="#000000" fo:font-size="7pt" fo:font-style="normal" fo:font-weight="bold" style:font-name="Verdana" style:font-size-asian="7pt" style:font-size-complex="7pt" style:font-style-asian="normal" style:font-style-complex="normal" style:font-weight-asian="bold" style:font-weight-complex="bold" style:text-underline-style="none"/>
    </style:style>
    <style:style style:family="paragraph" style:name="P39" style:parent-style-name="Standard">
      <style:paragraph-properties fo:margin-left="0cm" fo:margin-right="0cm" fo:text-align="start" fo:text-indent="0cm" style:auto-text-indent="false" style:justify-single-word="false">
        <style:tab-stops>
          <style:tab-stop style:position="11.906cm"/>
        </style:tab-stops>
      </style:paragraph-properties>
      <style:text-properties fo:background-color="transparent" fo:color="#000000" fo:font-size="7pt" fo:font-style="normal" fo:font-weight="normal" style:font-name="Verdana" style:font-size-asian="7pt" style:font-size-complex="7pt" style:font-style-asian="normal" style:font-style-complex="normal" style:font-weight-asian="normal" style:font-weight-complex="normal" style:text-underline-style="none"/>
    </style:style>
    <style:style style:family="paragraph" style:name="P40" style:parent-style-name="Frame_20_contents">
      <style:paragraph-properties fo:text-align="start" style:justify-single-word="false"/>
    </style:style>
    <style:style style:family="paragraph" style:name="P41" style:parent-style-name="Date">
      <style:paragraph-properties fo:text-align="start" style:justify-single-word="false"/>
      <style:text-properties fo:font-size="11pt" style:font-size-asian="11pt" style:font-size-complex="11pt"/>
    </style:style>
    <style:style style:family="paragraph" style:name="P42" style:parent-style-name="Date">
      <style:paragraph-properties fo:text-align="start" style:justify-single-word="false"/>
    </style:style>
    <style:style style:family="paragraph" style:name="P43" style:parent-style-name="Salutation_20__28_user_29_">
      <style:text-properties fo:font-size="11pt" style:font-size-asian="11pt" style:font-size-complex="11pt"/>
    </style:style>
    <style:style style:family="paragraph" style:name="P44" style:parent-style-name="Bezugszeichen">
      <style:text-properties fo:font-size="11pt" style:font-size-asian="11pt" style:font-size-complex="11pt"/>
    </style:style>
    <style:style style:family="paragraph" style:name="P45" style:parent-style-name="Salutation">
      <style:paragraph-properties fo:keep-together="always" fo:keep-with-next="always"/>
      <style:text-properties fo:font-size="11pt" style:font-size-asian="11pt" style:font-size-complex="11pt"/>
    </style:style>
    <style:style style:family="paragraph" style:name="P46" style:parent-style-name="Salutation">
      <style:paragraph-properties fo:margin-bottom="0.199cm" fo:margin-top="0cm" loext:contextual-spacing="false"/>
      <style:text-properties fo:font-size="11pt" style:font-size-asian="11pt" style:font-size-complex="11pt"/>
    </style:style>
    <style:style style:family="paragraph" style:name="P47" style:parent-style-name="Sender">
      <style:text-properties fo:font-weight="bold" style:font-weight-asian="bold" style:font-weight-complex="bold" style:text-underline-color="font-color" style:text-underline-style="solid" style:text-underline-width="auto"/>
    </style:style>
    <style:style style:family="paragraph" style:name="P48" style:parent-style-name="Salutation">
      <style:text-properties fo:font-size="11pt" officeooo:paragraph-rsid="000981ca" style:font-size-asian="11pt" style:font-size-complex="11pt"/>
    </style:style>
    <style:style style:family="paragraph" style:name="P49" style:parent-style-name="Heading_20_1">
      <style:paragraph-properties fo:text-align="start" style:justify-single-word="false"/>
      <style:text-properties fo:color="#000000" fo:font-size="6pt" fo:font-weight="bold" style:font-name="Verdana" style:font-size-asian="6pt" style:font-size-complex="6pt" style:font-weight-asian="bold" style:font-weight-complex="bold"/>
    </style:style>
    <style:style style:family="text" style:name="T1">
      <style:text-properties style:font-name-asian="Verdana" style:font-name-complex="Verdana"/>
    </style:style>
    <style:style style:family="text" style:name="T2">
      <style:text-properties fo:color="#000000" fo:font-weight="normal" style:font-name="Arial2" style:font-weight-asian="normal" style:font-weight-complex="normal"/>
    </style:style>
    <style:style style:family="text" style:name="T3">
      <style:text-properties fo:color="#000000" fo:country="DE" fo:font-size="11pt" fo:font-weight="bold" fo:language="de" officeooo:rsid="0003e6ab" style:font-name="Arial3" style:font-size-asian="11pt" style:font-size-complex="11pt" style:font-weight-asian="bold" style:font-weight-complex="bold"/>
    </style:style>
    <style:style style:family="text" style:name="T4">
      <style:text-properties fo:font-size="11pt" fo:font-weight="bold" style:font-size-asian="11pt" style:font-size-complex="11pt" style:font-weight-asian="bold" style:font-weight-complex="bold"/>
    </style:style>
    <style:style style:family="text" style:name="T5">
      <style:text-properties fo:font-size="11pt" style:font-size-asian="11pt" style:font-size-complex="11pt"/>
    </style:style>
    <style:style style:family="text" style:name="T6">
      <style:text-properties fo:country="DE" fo:font-size="11pt" fo:language="de" officeooo:rsid="0003e6ab" style:font-name="Arial3" style:font-size-asian="11pt" style:font-size-complex="11pt"/>
    </style:style>
    <style:style style:family="text" style:name="T7">
      <style:text-properties fo:font-size="6pt" style:font-size-asian="6pt" style:font-size-complex="6pt"/>
    </style:style>
    <style:style style:family="text" style:name="T8">
      <style:text-properties fo:font-size="6pt" officeooo:rsid="00063ed2" style:font-size-asian="5.25pt" style:font-size-complex="6pt"/>
    </style:style>
    <style:style style:family="text" style:name="T9">
      <style:text-properties fo:font-weight="normal" style:font-weight-asian="normal" style:font-weight-complex="normal"/>
    </style:style>
    <style:style style:family="graphic" style:name="fr1" style:parent-style-name="Frame">
      <style:graphic-properties draw:fill="solid" draw:fill-color="#000080" draw:opacity="100%" draw:shadow-opacity="100%" fo:background-color="#000080" style:background-transparency="0%" style:horizontal-pos="from-left" style:horizontal-rel="page" style:number-wrapped-paragraphs="no-limit" style:shadow="none" style:vertical-pos="from-top" style:vertical-rel="page" style:wrap="run-through"/>
    </style:style>
    <style:style style:family="graphic" style:name="fr2" style:parent-style-name="Frame">
      <style:graphic-properties draw:shadow-opacity="100%" fo:border="none" fo:padding="0cm" style:horizontal-pos="from-left" style:horizontal-rel="page" style:shadow="none" style:vertical-pos="from-top" style:vertical-rel="page"/>
    </style:style>
    <style:style style:family="graphic" style:name="fr3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name="Rahmen2" draw:style-name="fr1" draw:z-index="0" svg:width="17.425cm" svg:x="1.87cm" svg:y="21.95cm" text:anchor-page-number="1" text:anchor-type="page">
        <draw:text-box fo:min-height="5.87cm">
          <text:p text:style-name="P40"/>
        </draw:text-box>
      </draw:frame>
      <draw:frame draw:name="Rahmen1" draw:style-name="fr2" draw:z-index="1" svg:width="16.803cm" svg:x="2.205cm" svg:y="22.461cm" text:anchor-page-number="1" text:anchor-type="page">
        <draw:text-box fo:min-height="3.623cm">
          <table:table table:name="Tabelle1" table:style-name="Tabelle1">
            <table:table-column table:style-name="Tabelle1.A"/>
            <table:table-column table:style-name="Tabelle1.B"/>
            <table:table-column table:style-name="Tabelle1.C"/>
            <table:table-column table:style-name="Tabelle1.D"/>
            <table:table-column table:style-name="Tabelle1.E"/>
            <table:table-column table:style-name="Tabelle1.F"/>
            <table:table-column table:style-name="Tabelle1.G"/>
            <table:table-column table:number-columns-repeated="3" table:style-name="Tabelle1.H"/>
            <table:table-column table:style-name="Tabelle1.K"/>
            <table:table-column table:style-name="Tabelle1.L"/>
            <table:table-column table:style-name="Tabelle1.M"/>
            <table:table-column table:style-name="Tabelle1.N"/>
            <table:table-row table:style-name="Tabelle1.1">
              <table:table-cell office:value-type="string" table:number-columns-spanned="3" table:style-name="Tabelle1.A1">
                <text:p text:style-name="P6">Kontaktlinsenpass</text:p>
              </table:table-cell>
              <table:covered-table-cell/>
              <table:covered-table-cell/>
              <table:table-cell office:value-type="string" table:number-columns-spanned="2" table:style-name="Tabelle1.D1">
                <text:p text:style-name="P13"><text:placeholder text:placeholder-type="text">&lt;anmeldung/filialkette/name&gt;</text:placeholder></text:p>
              </table:table-cell>
              <table:covered-table-cell/>
              <table:table-cell office:value-type="string" table:number-columns-spanned="6" table:style-name="Tabelle1.A1">
                <text:p text:style-name="P12"><text:placeholder text:placeholder-type="text">&lt;anmeldung/filialkette/name&gt;</text:placeholder>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office:value-type="string" table:number-columns-spanned="3" table:style-name="Tabelle1.D1">
                <text:p text:style-name="P14">Kontaktlinsenpass</text:p>
              </table:table-cell>
              <table:covered-table-cell/>
              <table:covered-table-cell/>
            </table:table-row>
            <table:table-row table:style-name="Tabelle1.2">
              <table:table-cell office:value-type="string" table:style-name="Tabelle1.A2">
                <text:h text:outline-level="1" text:style-name="P49"><text:s/></text:h>
              </table:table-cell>
              <table:table-cell office:value-type="string" table:style-name="Tabelle1.B2">
                <text:h text:outline-level="1" text:style-name="P49">Filiale</text:h>
              </table:table-cell>
              <table:table-cell office:value-type="string" table:number-columns-spanned="2" table:number-rows-spanned="2" table:style-name="Tabelle1.C2">
                <text:p text:style-name="P39"><text:placeholder text:placeholder-type="text">&lt;anmeldung/filiale/adressen/hausanschrift&gt;</text:placeholder></text:p>
                <text:p text:style-name="P39"/>
              </table:table-cell>
              <table:covered-table-cell/>
              <table:table-cell office:value-type="string" table:number-rows-spanned="2" table:style-name="Tabelle1.A2">
                <text:p text:style-name="P38"/>
              </table:table-cell>
              <table:table-cell office:value-type="string" table:style-name="Tabelle1.F2">
                <text:p text:style-name="P10"/>
              </table:table-cell>
              <table:table-cell office:value-type="string" table:style-name="Tabelle1.G2">
                <text:p text:style-name="P21">Kunde</text:p>
              </table:table-cell>
              <table:table-cell office:value-type="string" table:number-columns-spanned="4" table:style-name="Tabelle1.H2">
                <text:p text:style-name="P34"><text:placeholder text:placeholder-type="text">&lt;kunde/gesamtname&gt;</text:placeholder></text:p>
              </table:table-cell>
              <table:covered-table-cell/>
              <table:covered-table-cell/>
              <table:covered-table-cell/>
              <table:table-cell office:value-type="string" table:number-columns-spanned="2" table:style-name="Tabelle1.H2">
                <text:p text:style-name="P33"><text:placeholder text:placeholder-type="text">&lt;kunde/kundennummer&gt;</text:placeholder></text:p>
              </table:table-cell>
              <table:covered-table-cell/>
              <table:table-cell office:value-type="string" table:style-name="Tabelle1.F2">
                <text:p text:style-name="P32"/>
              </table:table-cell>
            </table:table-row>
            <table:table-row table:style-name="Tabelle1.2">
              <table:table-cell office:value-type="string" table:style-name="Tabelle1.A2">
                <text:p text:style-name="P2"/>
              </table:table-cell>
              <table:table-cell office:value-type="string" table:style-name="Tabelle1.B2">
                <text:p text:style-name="P2"/>
              </table:table-cell>
              <table:covered-table-cell/>
              <table:covered-table-cell/>
              <table:covered-table-cell/>
              <table:table-cell office:value-type="string" table:style-name="Tabelle1.F2">
                <text:p text:style-name="P10"/>
              </table:table-cell>
              <table:table-cell office:value-type="string" table:style-name="Tabelle1.G2">
                <text:p text:style-name="P21">Typ</text:p>
              </table:table-cell>
              <table:table-cell office:value-type="string" table:number-columns-spanned="6" table:style-name="Tabelle1.H3">
                <text:p text:style-name="P34"><text:placeholder text:placeholder-type="text">&lt;kontaktlinsenanpassung/typ&gt;</text:placeholder>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office:value-type="string" table:style-name="Tabelle1.F2">
                <text:p text:style-name="P32"/>
              </table:table-cell>
            </table:table-row>
            <table:table-row table:style-name="Tabelle1.2">
              <table:table-cell office:value-type="string" table:style-name="Tabelle1.A2">
                <text:p text:style-name="P2"/>
              </table:table-cell>
              <table:table-cell office:value-type="string" table:style-name="Tabelle1.B2">
                <text:p text:style-name="P2">Telefon</text:p>
              </table:table-cell>
              <table:table-cell office:value-type="string" table:number-columns-spanned="2" table:style-name="Tabelle1.C4">
                <text:p text:style-name="P39"><text:placeholder text:placeholder-type="text">&lt;anmeldung/filiale/adresse/telefon1&gt;</text:placeholder></text:p>
              </table:table-cell>
              <table:covered-table-cell/>
              <table:table-cell office:value-type="string" table:style-name="Tabelle1.A2">
                <text:p text:style-name="P38"/>
              </table:table-cell>
              <table:table-cell office:value-type="string" table:style-name="Tabelle1.F2">
                <text:p text:style-name="P10"/>
              </table:table-cell>
              <table:table-cell office:value-type="string" table:style-name="Tabelle1.G2">
                <text:p text:style-name="P21">R</text:p>
              </table:table-cell>
              <table:table-cell office:value-type="string" table:style-name="Tabelle1.H4">
                <text:p text:style-name="P20"><text:placeholder text:placeholder-type="text">&lt;kontaktlinsenanpassung/linserechts/sphäre&gt;</text:placeholder></text:p>
              </table:table-cell>
              <table:table-cell office:value-type="string" table:style-name="Tabelle1.H4">
                <text:p text:style-name="P20"><text:placeholder text:placeholder-type="text">&lt;kontaktlinsenanpassung/linserechts/zylinder&gt;</text:placeholder></text:p>
              </table:table-cell>
              <table:table-cell office:value-type="string" table:style-name="Tabelle1.H4">
                <text:p text:style-name="P18"><text:span text:style-name="T9"><text:placeholder text:placeholder-type="text">&lt;kontaktlinsenanpassung/linserechts/grad&gt;</text:placeholder></text:span>°</text:p>
              </table:table-cell>
              <table:table-cell office:value-type="string" table:number-columns-spanned="2" table:style-name="Tabelle1.H4">
                <text:p text:style-name="P19"><text:placeholder text:placeholder-type="text">&lt;kontaktlinsenanpassung/linserechts/addition/prefix('ADD ')&gt;</text:placeholder></text:p>
              </table:table-cell>
              <table:covered-table-cell/>
              <table:table-cell office:value-type="string" table:style-name="Tabelle1.H4">
                <text:p text:style-name="P36"><text:placeholder text:placeholder-type="text">&lt;kontaktlinsenanpassung/linserechts/radius1&gt;</text:placeholder></text:p>
              </table:table-cell>
              <table:table-cell office:value-type="string" table:style-name="Tabelle1.F2">
                <text:p text:style-name="P15"/>
              </table:table-cell>
            </table:table-row>
            <table:table-row table:style-name="Tabelle1.2">
              <table:table-cell office:value-type="string" table:style-name="Tabelle1.A2">
                <text:p text:style-name="P37"/>
              </table:table-cell>
              <table:table-cell office:value-type="string" table:style-name="Tabelle1.B2">
                <text:p text:style-name="P37">E-Mail</text:p>
              </table:table-cell>
              <table:table-cell office:value-type="string" table:number-columns-spanned="2" table:style-name="Tabelle1.C5">
                <text:p text:style-name="P39"><text:placeholder text:placeholder-type="text">&lt;anmeldung/filiale/adresse/email&gt;</text:placeholder></text:p>
              </table:table-cell>
              <table:covered-table-cell/>
              <table:table-cell office:value-type="string" table:number-rows-spanned="2" table:style-name="Tabelle1.A2">
                <text:p text:style-name="P38"/>
              </table:table-cell>
              <table:table-cell office:value-type="string" table:style-name="Tabelle1.F2">
                <text:p text:style-name="P10"/>
              </table:table-cell>
              <table:table-cell office:value-type="string" table:style-name="Tabelle1.G2">
                <text:p text:style-name="P21">L</text:p>
              </table:table-cell>
              <table:table-cell office:value-type="string" table:style-name="Tabelle1.H4">
                <text:p text:style-name="P20"><text:placeholder text:placeholder-type="text">&lt;kontaktlinsenanpassung/linselinks/sphäre&gt;</text:placeholder></text:p>
              </table:table-cell>
              <table:table-cell office:value-type="string" table:style-name="Tabelle1.H4">
                <text:p text:style-name="P20"><text:placeholder text:placeholder-type="text">&lt;kontaktlinsenanpassung/linselinks/zylinder&gt;</text:placeholder></text:p>
              </table:table-cell>
              <table:table-cell office:value-type="string" table:style-name="Tabelle1.H4">
                <text:p text:style-name="P18"><text:span text:style-name="T9"><text:placeholder text:placeholder-type="text">&lt;kontaktlinsenanpassung/linselinks/grad&gt;</text:placeholder></text:span>°</text:p>
              </table:table-cell>
              <table:table-cell office:value-type="string" table:number-columns-spanned="2" table:style-name="Tabelle1.H4">
                <text:p text:style-name="P19"><text:placeholder text:placeholder-type="text">&lt;kontaktlinsenanpassung/linselinks/addition/prefix('ADD ')&gt;</text:placeholder></text:p>
              </table:table-cell>
              <table:covered-table-cell/>
              <table:table-cell office:value-type="string" table:style-name="Tabelle1.H4">
                <text:p text:style-name="P36"><text:placeholder text:placeholder-type="text">&lt;kontaktlinsenanpassung/linselinks/radius1&gt;</text:placeholder></text:p>
              </table:table-cell>
              <table:table-cell office:value-type="string" table:style-name="Tabelle1.F2">
                <text:p text:style-name="P16"/>
              </table:table-cell>
            </table:table-row>
            <table:table-row table:style-name="Tabelle1.2">
              <table:table-cell office:value-type="string" table:style-name="Tabelle1.A2">
                <text:p text:style-name="P37"/>
              </table:table-cell>
              <table:table-cell office:value-type="string" table:style-name="Tabelle1.B2">
                <text:p text:style-name="P37">Web</text:p>
              </table:table-cell>
              <table:table-cell office:value-type="string" table:number-columns-spanned="2" table:style-name="Tabelle1.C5">
                <text:p text:style-name="P39"><text:placeholder text:placeholder-type="text">&lt;anmeldung/filiale/adresse/web&gt;</text:placeholder></text:p>
              </table:table-cell>
              <table:covered-table-cell/>
              <table:covered-table-cell/>
              <table:table-cell office:value-type="string" table:style-name="Tabelle1.F2">
                <text:p text:style-name="P11"/>
              </table:table-cell>
              <table:table-cell office:value-type="string" table:style-name="Tabelle1.G2">
                <text:p text:style-name="P26">KL</text:p>
              </table:table-cell>
              <table:table-cell office:value-type="string" table:number-columns-spanned="6" table:style-name="Tabelle1.H4">
                <text:p text:style-name="P35"><text:placeholder text:placeholder-type="text">&lt;kontaktlinsenanpassung/linserechts/text&gt;</text:placeholder>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office:value-type="string" table:style-name="Tabelle1.F2">
                <text:p text:style-name="P23"><text:placeholder text:placeholder-type="text">&lt;kontaktlinsenanpassung/linserechts/name/prefix('R')&gt;</text:placeholder></text:p>
              </table:table-cell>
            </table:table-row>
            <table:table-row table:style-name="Tabelle1.2">
              <table:table-cell office:value-type="string" table:style-name="Tabelle1.A2">
                <text:p text:style-name="P37"/>
              </table:table-cell>
              <table:table-cell office:value-type="string" table:style-name="Tabelle1.B2">
                <text:p text:style-name="P37">Öffnungszeiten</text:p>
              </table:table-cell>
              <table:table-cell office:value-type="string" table:number-columns-spanned="2" table:number-rows-spanned="2" table:style-name="Tabelle1.C7">
                <text:p text:style-name="P39"><text:placeholder text:placeholder-type="text">&lt;anmeldung/filiale/öffnungszeiten1&gt;</text:placeholder></text:p>
                <text:p text:style-name="P39"><text:placeholder text:placeholder-type="text">&lt;anmeldung/filiale/öffnungszeiten2&gt;</text:placeholder></text:p>
              </table:table-cell>
              <table:covered-table-cell/>
              <table:table-cell office:value-type="string" table:style-name="Tabelle1.A2">
                <text:p text:style-name="P38"/>
              </table:table-cell>
              <table:table-cell office:value-type="string" table:style-name="Tabelle1.F2">
                <text:p text:style-name="P11"/>
              </table:table-cell>
              <table:table-cell office:value-type="string" table:style-name="Tabelle1.G2">
                <text:p text:style-name="P26"><text:span text:style-name="T7">Interval</text:span><text:span text:style-name="T8">l</text:span></text:p>
              </table:table-cell>
              <table:table-cell office:value-type="string" table:number-columns-spanned="3" table:style-name="Tabelle1.H4">
                <text:p text:style-name="P19"><text:placeholder text:placeholder-type="text">&lt;kontaktlinsenanpassung/ausgabeintervall/alsganzzahl&gt;</text:placeholder><text:s/>/ <text:placeholder text:placeholder-type="text">&lt;brille/brillenfassung/name&gt;</text:placeholder></text:p>
              </table:table-cell>
              <table:covered-table-cell/>
              <table:covered-table-cell/>
              <table:table-cell office:value-type="string" table:number-columns-spanned="3" table:style-name="Tabelle1.H4">
                <text:p text:style-name="P25">DM:<text:placeholder text:placeholder-type="text">&lt;kontaktlinsenanpassung/linserechts/durchmesser&gt;</text:placeholder></text:p>
              </table:table-cell>
              <table:covered-table-cell/>
              <table:covered-table-cell/>
              <table:table-cell office:value-type="string" table:style-name="Tabelle1.F2">
                <text:p text:style-name="P15"/>
              </table:table-cell>
            </table:table-row>
            <table:table-row table:style-name="Tabelle1.2">
              <table:table-cell office:value-type="string" table:style-name="Tabelle1.A8">
                <text:p text:style-name="P37"/>
              </table:table-cell>
              <table:table-cell office:value-type="string" table:style-name="Tabelle1.B8">
                <text:p text:style-name="P37"/>
              </table:table-cell>
              <table:covered-table-cell/>
              <table:covered-table-cell/>
              <table:table-cell office:value-type="string" table:style-name="Tabelle1.A8">
                <text:p text:style-name="P38"/>
              </table:table-cell>
              <table:table-cell office:value-type="string" table:style-name="Tabelle1.F8">
                <text:p text:style-name="P11"/>
              </table:table-cell>
              <table:table-cell office:value-type="string" table:style-name="Tabelle1.G8">
                <text:p text:style-name="P22">Datum</text:p>
              </table:table-cell>
              <table:table-cell office:value-type="string" table:number-columns-spanned="3" table:style-name="Tabelle1.H8">
                <text:p text:style-name="P33"><text:placeholder text:placeholder-type="text">&lt;kontaktlinse/vorgang/startdatum&gt;</text:placeholder></text:p>
              </table:table-cell>
              <table:covered-table-cell/>
              <table:covered-table-cell/>
              <table:table-cell office:value-type="string" table:style-name="Tabelle1.G8">
                <text:p text:style-name="P17">Auftrag</text:p>
              </table:table-cell>
              <table:table-cell office:value-type="string" table:number-columns-spanned="2" table:style-name="Tabelle1.H8">
                <text:p text:style-name="P33"><text:placeholder text:placeholder-type="text">&lt;kontaktlinse/vorgang/nummer&gt;</text:placeholder></text:p>
              </table:table-cell>
              <table:covered-table-cell/>
              <table:table-cell office:value-type="string" table:style-name="Tabelle1.F8">
                <text:p text:style-name="P15"/>
              </table:table-cell>
            </table:table-row>
          </table:table>
        </draw:text-box>
      </draw:frame>
      <table:table table:name="Tabelle2" table:style-name="Tabelle2">
        <table:table-column table:style-name="Tabelle2.A"/>
        <table:table-column table:style-name="Tabelle2.B"/>
        <table:table-row>
          <table:table-cell>
            <table:table table:is-sub-table="true">
              <table:table-column table:style-name="Tabelle2.A"/>
              <table:table-row table:style-name="Tabelle2.A1.1">
                <table:table-cell office:value-type="string">
                  <text:p text:style-name="P1"/>
                </table:table-cell>
              </table:table-row>
              <table:table-row table:style-name="Tabelle2.A1.2">
                <table:table-cell office:value-type="string">
                  <text:p text:style-name="P47"><text:span text:style-name="T1"><text:placeholder text:placeholder-type="text">&lt;absender/name&gt;</text:placeholder></text:span><text:span text:style-name="T1"><text:s/>• </text:span><text:span text:style-name="T1"><text:placeholder text:placeholder-type="text">&lt;absender/adresse/straße&gt;</text:placeholder></text:span><text:span text:style-name="T1"><text:s/>• </text:span><text:span text:style-name="T1"><text:placeholder text:placeholder-type="text">&lt;absender/adresse/plzort&gt;</text:placeholder></text:span><text:span text:style-name="T1"><text:s/></text:span><text:span text:style-name="T1"><text:placeholder text:placeholder-type="text">&lt;absender/adresse/absenderland&gt;</text:placeholder></text:span></text:p>
                </table:table-cell>
              </table:table-row>
              <table:table-row>
                <table:table-cell office:value-type="string" table:style-name="Tabelle2.A1.1.3">
                  <text:p text:style-name="P8"/>
                  <text:p text:style-name="P9"><text:placeholder text:placeholder-type="text">&lt;empfänger/adresse&gt;</text:placeholder></text:p>
                  <text:p text:style-name="P9"/>
                </table:table-cell>
              </table:table-row>
            </table:table>
          </table:table-cell>
          <table:table-cell office:value-type="string" table:style-name="Tabelle2.A1.1.3">
            <text:p text:style-name="P28"/>
            <text:p text:style-name="P28"/>
            <text:p text:style-name="P29"/>
            <text:p text:style-name="P29"/>
            <text:p text:style-name="P29"/>
            <text:p text:style-name="P29"/>
            <text:p text:style-name="P29"/>
            <text:p text:style-name="P31"/>
          </table:table-cell>
        </table:table-row>
      </table:table>
      <text:p text:style-name="P41"/>
      <text:p text:style-name="P41"/>
      <text:p text:style-name="P41"/>
      <text:p text:style-name="P30"><text:placeholder text:placeholder-type="text">&lt;ausgabe/datum&gt;</text:placeholder></text:p>
      <text:p text:style-name="P41"/>
      <text:p text:style-name="P41"/>
      <text:p text:style-name="P41"/>
      <text:p text:style-name="P42"><text:span text:style-name="T3">Kontaktlins</text:span><text:span text:style-name="T4">enpass</text:span></text:p>
      <text:p text:style-name="P44"/>
      <text:p text:style-name="P44"/>
      <text:p text:style-name="P3"/>
      <text:p text:style-name="P43"><text:span text:style-name="T2"><text:placeholder text:placeholder-type="text">&lt;$-empfänger/briefanredename&gt;</text:placeholder></text:span>,</text:p>
      <text:p text:style-name="P3"/>
      <text:p text:style-name="Standard"><text:span text:style-name="T5">herzlichen Glückwunsch zum Kauf Ihrer neuen </text:span><text:span text:style-name="T6">Kontaktlinsen</text:span><text:span text:style-name="T5">.</text:span></text:p>
      <text:p text:style-name="P3"/>
      <text:p text:style-name="P5"><text:span text:style-name="T5">Mit diesem Schreiben erhalten Sie zusätzlich Ihren individuellen </text:span><text:span text:style-name="T6">Kontaktlins</text:span><text:span text:style-name="T5">enpass.</text:span></text:p>
      <text:p text:style-name="P4">Bewahren Sie diesen gut auf, und bringen Sie diesen einfach zu jedem Besuch bei uns im Hause mit.</text:p>
      <text:p text:style-name="P3"/>
      <text:p text:style-name="P46">Mit freundlichen Grüßen</text:p>
      <text:p text:style-name="P45"><text:placeholder text:placeholder-type="text">&lt;anmeldung/mitarbeiter/signaturtext&gt;</text:placeholder></text:p>
      <text:p text:style-name="P48"/>
      <text:p text:style-name="P24"/>
      <text:p text:style-name="P27"/>
      <text:p text:style-name="P7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Arial" svg:font-family="Arial"/>
    <style:font-face style:name="Tahoma1" svg:font-family="Tahoma"/>
    <style:font-face style:font-family-generic="modern" style:font-pitch="fixed" style:name="Courier New" svg:font-family="'Courier New'"/>
    <style:font-face style:font-family-generic="modern" style:font-pitch="fixed" style:name="NSimSun" svg:font-family="NSimSun"/>
    <style:font-face style:font-family-generic="swiss" style:font-pitch="variable" style:name="Arial2" svg:font-family="Arial"/>
    <style:font-face style:font-adornments="Fett" style:font-family-generic="swiss" style:font-pitch="variable" style:name="Arial1" svg:font-family="Arial"/>
    <style:font-face style:font-adornments="Standard" style:font-family-generic="swiss" style:font-pitch="variable" style:name="Arial3" svg:font-family="Arial"/>
    <style:font-face style:font-family-generic="swiss" style:font-pitch="variable" style:name="Britannic Bold" svg:font-family="'Britannic Bold', 'Futura XBlk BT'"/>
    <style:font-face style:font-family-generic="swiss" style:font-pitch="variable" style:name="Helvetica" svg:font-family="Helvetica"/>
    <style:font-face style:font-family-generic="swiss" style:font-pitch="variable" style:name="Verdana" svg:font-family="Verdana"/>
    <style:font-face style:font-family-generic="system" style:font-pitch="variable" style:name="MS Mincho" svg:font-family="'MS Mincho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DE" fo:font-size="12pt" fo:language="de" style:country-asian="CN" style:country-complex="IN" style:font-name="Arial" style:font-name-asian="SimSun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DE" fo:font-size="12pt" fo:hyphenate="false" fo:hyphenation-push-char-count="2" fo:hyphenation-remain-char-count="2" fo:language="de" style:country-asian="CN" style:country-complex="IN" style:font-name="Arial" style:font-name-asian="SimSun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DE" fo:font-family="Arial" fo:font-size="10pt" fo:language="de" style:font-family-generic="swiss" style:font-name="Arial3" style:font-pitch="variable" style:font-style-name="Standard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2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  <style:text-properties fo:font-family="Arial" fo:font-size="10pt" style:font-family-generic="swiss" style:font-name="Arial3" style:font-pitch="variable" style:font-style-name="Standard"/>
    </style:style>
    <style:style style:class="chapter" style:family="paragraph" style:master-page-name="" style:name="Title" style:next-style-name="Subtitle" style:parent-style-name="Heading">
      <loext:graphic-properties draw:fill="solid" draw:fill-color="#000080" draw:opacity="100%"/>
      <style:paragraph-properties fo:background-color="#000080" fo:border="0.06pt solid #000080" fo:margin-bottom="0.101cm" fo:margin-top="0.101cm" fo:padding-bottom="0.101cm" fo:padding-left="0.049cm" fo:padding-right="0.049cm" fo:padding-top="0.101cm" fo:text-align="center" loext:contextual-spacing="false" style:justify-single-word="false" style:page-number="auto" style:shadow="none"/>
      <style:text-properties fo:country="DE" fo:font-size="22pt" fo:font-weight="bold" fo:language="de" style:font-size-asian="18pt" style:font-size-complex="18pt" style:font-weight-asian="bold" style:font-weight-complex="bold" style:use-window-font-color="tru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display-name="Table Contents" style:family="paragraph" style:master-page-name="" style:name="Table_20_Contents" style:next-style-name="Text_20_body" style:parent-style-name="Standard">
      <style:paragraph-properties fo:keep-together="always" fo:keep-with-next="always" fo:orphans="0" fo:widows="0" style:page-number="auto" text:line-number="0" text:number-lines="false"/>
      <style:text-properties fo:font-family="Arial" fo:font-size="9pt" style:font-family-generic="swiss" style:font-name="Arial3" style:font-pitch="variable" style:font-style-name="Standard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extra" style:family="paragraph" style:name="Text" style:parent-style-name="Caption"/>
    <style:style style:display-name="Heading table - Who" style:family="paragraph" style:name="Heading_20_table_20_-_20_Who" style:next-style-name="Heading_20_table_20_-_20_Summary" style:parent-style-name="Table_20_Contents">
      <style:paragraph-properties fo:text-align="end" style:justify-single-word="false"/>
      <style:text-properties fo:color="#000000" fo:font-size="12pt" fo:font-weight="bold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style:shadow="none" text:line-number="0" text:number-lines="false"/>
      <style:text-properties fo:font-family="Arial" fo:font-size="10pt" fo:font-weight="bold" style:font-family-generic="swiss" style:font-name="Arial1" style:font-pitch="variable" style:font-style-name="Fett" style:font-weight-asian="bold" style:font-weight-complex="bold" style:use-window-font-color="true"/>
    </style:style>
    <style:style style:display-name="Heading table - Summary" style:family="paragraph" style:name="Heading_20_table_20_-_20_Summary" style:next-style-name="Heading_20_table_20_-_20_Date" style:parent-style-name="Table_20_Contents">
      <style:paragraph-properties fo:text-align="end" style:justify-single-word="false"/>
      <style:text-properties fo:font-family="Arial" fo:font-size="12pt" fo:font-weight="normal" style:font-family-generic="swiss" style:font-name="Arial3" style:font-pitch="variable" style:font-style-name="Standard"/>
    </style:style>
    <style:style style:display-name="Heading table - Summary - Title" style:family="paragraph" style:name="Heading_20_table_20_-_20_Summary_20_-_20_Title" style:next-style-name="Heading_20_table_20_-_20_Summary" style:parent-style-name="Heading_20_table_20_-_20_Summary">
      <style:paragraph-properties fo:text-align="start" style:justify-single-word="false"/>
      <style:text-properties fo:font-weight="bold"/>
    </style:style>
    <style:style style:display-name="Heading table - Date" style:family="paragraph" style:name="Heading_20_table_20_-_20_Date" style:parent-style-name="Table_20_Contents">
      <style:paragraph-properties fo:text-align="end" style:justify-single-word="false"/>
      <style:text-properties fo:font-family="Arial" fo:font-size="11pt" fo:font-weight="normal" style:font-family-generic="swiss" style:font-name="Arial3" style:font-pitch="variable" style:font-size-asian="11pt" style:font-size-complex="11pt" style:font-style-name="Standard" style:font-weight-asian="normal" style:font-weight-complex="normal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style:shadow="none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family="Arial" style:font-family-generic="swiss" style:font-name="Arial3" style:font-pitch="variable" style:font-style-name="Standard"/>
    </style:style>
    <style:style style:class="extra" style:family="paragraph" style:master-page-name="" style:name="Footer" style:parent-style-name="Standard">
      <loext:graphic-properties draw:fill="none" draw:fill-color="#729fcf"/>
      <style:paragraph-properties fo:background-color="transparent" style:page-number="auto" style:shadow="none" text:line-number="0" text:number-lines="false">
        <style:tab-stops>
          <style:tab-stop style:position="16.999cm" style:type="right"/>
        </style:tab-stops>
      </style:paragraph-properties>
      <style:text-properties fo:color="#000080" fo:country="DE" fo:font-family="Arial" fo:font-size="8pt" fo:language="de" style:font-family-generic="swiss" style:font-name="Arial3" style:font-pitch="variable" style:font-style-name="Standard"/>
    </style:style>
    <style:style style:display-name="Table - Summation" style:family="paragraph" style:master-page-name="" style:name="Table_20_-_20_Summation" style:parent-style-name="Table_20_Contents">
      <style:paragraph-properties fo:keep-together="always" fo:keep-with-next="always" fo:orphans="0" fo:widows="0" style:page-number="auto"/>
      <style:text-properties fo:font-size="10pt"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class="extra" style:family="paragraph" style:name="Sender" style:parent-style-name="Standard">
      <style:paragraph-properties fo:margin-bottom="0.106cm" fo:margin-top="0cm" loext:contextual-spacing="false" text:line-number="0" text:number-lines="false"/>
      <style:text-properties fo:color="#000080" fo:country="DE" fo:font-family="Arial" fo:font-size="6pt" fo:language="de" style:font-family-generic="swiss" style:font-name="Arial3" style:font-pitch="variable" style:font-size-asian="6pt" style:font-size-complex="6pt" style:font-style-name="Standard"/>
    </style:style>
    <style:style style:class="extra" style:family="paragraph" style:name="Addressee" style:parent-style-name="Standard">
      <style:paragraph-properties fo:margin-bottom="0.049cm" fo:margin-top="0cm" loext:contextual-spacing="false" text:line-number="0" text:number-lines="false"/>
      <style:text-properties fo:country="DE" fo:font-family="Arial" fo:font-size="11pt" fo:language="de" style:font-family-generic="swiss" style:font-name="Arial3" style:font-pitch="variable" style:font-style-name="Standard"/>
    </style:style>
    <style:style style:family="paragraph" style:name="Date" style:parent-style-name="Sender">
      <style:paragraph-properties fo:text-align="end" style:justify-single-word="false"/>
      <style:text-properties fo:color="#000000" fo:font-size="11pt"/>
    </style:style>
    <style:style style:class="text" style:family="paragraph" style:name="Salutation" style:parent-style-name="Standard">
      <style:paragraph-properties text:line-number="0" text:number-lines="false"/>
    </style:style>
    <style:style style:display-name="Salutation (user)" style:family="paragraph" style:name="Salutation_20__28_user_29_" style:parent-style-name="Standard"/>
    <style:style style:family="paragraph" style:name="Subject" style:parent-style-name="Standard">
      <style:text-properties fo:font-size="14pt" fo:font-weight="bold"/>
    </style:style>
    <style:style style:family="paragraph" style:name="Bezugszeichen" style:parent-style-name="Standard"/>
    <style:style style:class="extra" style:display-name="Frame contents" style:family="paragraph" style:name="Frame_20_contents" style:parent-style-name="Text_20_body"/>
    <style:style style:family="paragraph" style:name="Documentinfo" style:parent-style-name="Footer">
      <style:text-properties fo:color="#000000"/>
    </style:style>
    <style:style style:class="list" style:family="paragraph" style:name="List" style:parent-style-name="Text_20_body">
      <style:text-properties fo:font-family="Arial" style:font-family-complex="Tahoma" style:font-name="Arial" style:font-name-complex="Tahoma1"/>
    </style:style>
    <style:style style:class="index" style:family="paragraph" style:name="Index" style:parent-style-name="Standard">
      <style:paragraph-properties text:line-number="0" text:number-lines="false"/>
      <style:text-properties fo:font-family="Arial" style:font-family-complex="Tahoma" style:font-name="Arial" style:font-name-complex="Tahoma1"/>
    </style:style>
    <style:style style:display-name="Table contents - Small" style:family="paragraph" style:name="Table_20_contents_20_-_20_Small" style:parent-style-name="Table_20_Contents">
      <style:text-properties fo:font-size="7pt"/>
    </style:style>
    <style:style style:family="paragraph" style:name="Textblock" style:parent-style-name="Text_20_body">
      <style:paragraph-properties fo:margin-bottom="0.4cm" fo:margin-top="0cm" loext:contextual-spacing="false"/>
    </style:style>
    <style:style style:class="html" style:display-name="Preformatted Text" style:family="paragraph" style:name="Preformatted_20_Text" style:parent-style-name="Standard">
      <style:paragraph-properties fo:margin-bottom="0cm" fo:margin-top="0cm" loext:contextual-spacing="false"/>
      <style:text-properties fo:font-family="'Courier New'" fo:font-size="10pt" style:font-family-asian="NSimSun" style:font-family-complex="'Courier New'" style:font-family-generic="modern" style:font-family-generic-asian="modern" style:font-family-generic-complex="modern" style:font-name="Courier New" style:font-name-asian="NSimSun" style:font-name-complex="Courier New" style:font-pitch="fixed" style:font-pitch-asian="fixed" style:font-pitch-complex="fixed" style:font-size-asian="10pt" style:font-size-complex="10pt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/>
      <style:text-properties fo:color="#ffff00" fo:font-family="'Britannic Bold', 'Futura XBlk BT'" fo:font-size="12pt" style:font-family-generic="swiss" style:font-name="Britannic Bold" style:font-pitch="variable" style:font-size-asian="12p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display-name="Internet link" style:family="text" style:name="Internet_20_link">
      <style:text-properties fo:color="#000080" fo:country="DE" fo:language="de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Unbenannt1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draw:fill="none" draw:fill-color="#729fcf" fo:background-color="transparent" fo:margin-bottom="0.499cm" fo:margin-left="2.409cm" fo:margin-right="1.6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shadow="none" style:writing-mode="lr-tb">
        <style:columns fo:column-count="1" fo:column-gap="0cm"/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Mpm2">
      <style:page-layout-properties fo:margin-bottom="0.499cm" fo:margin-left="2.409cm" fo:margin-right="1.6cm" fo:margin-top="1.499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shadow="none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fo:margin-bottom="0.25cm" fo:margin-left="0cm" fo:margin-right="0cm" fo:min-height="1.051cm" style:dynamic-spacing="false"/>
      </style:header-style>
      <style:footer-style/>
    </style:page-layout>
    <style:page-layout style:name="Mpm3">
      <style:page-layout-properties fo:margin-bottom="1.799cm" fo:margin-left="2.2cm" fo:margin-right="2cm" fo:margin-top="1.499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shadow="none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fo:margin-bottom="0.25cm" fo:margin-left="0cm" fo:margin-right="0cm" fo:min-height="1.051cm" style:dynamic-spacing="false"/>
      </style:header-style>
      <style:footer-style/>
    </style:page-layout>
  </office:automatic-styles>
  <office:master-styles>
    <style:master-page style:name="Standard" style:page-layout-name="Mpm1"/>
    <style:master-page style:display-name="First Page" style:name="First_20_Page" style:next-style-name="Standard" style:page-layout-name="Mpm2">
      <style:header>
        <text:p text:style-name="Header"><draw:frame draw:name="Grafik2" draw:style-name="Mfr1" draw:z-index="0" svg:height="0.744cm" svg:width="5.38cm" svg:x="12.123cm" svg:y="0cm" text:anchor-type="paragraph"><draw:image loext:mime-type="image/png" xlink:actuate="onLoad" xlink:href="Pictures/10000200000004F7000000B0060C8391F69DDF99.png" xlink:show="embed" xlink:type="simple"/></draw:frame></text:p>
      </style:header>
    </style:master-page>
    <style:master-page style:display-name="Letter Head" style:name="Letter_20_Head" style:next-style-name="Standard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date>2021-07-02T17:10:36.423000000</dc:date>
    <meta:print-date>2014-07-21T11:44:03.12</meta:print-date>
    <meta:editing-cycles>196</meta:editing-cycles>
    <meta:editing-duration>P1DT11H48M15S</meta:editing-duration>
    <meta:document-statistic meta:table-count="2" meta:image-count="1" meta:object-count="0" meta:page-count="1" meta:paragraph-count="53" meta:word-count="94" meta:character-count="1674" meta:non-whitespace-character-count="1631"/>
    <meta:user-defined meta:name="Info 1"/>
    <meta:user-defined meta:name="Info 2"/>
    <meta:user-defined meta:name="Info 3"/>
    <meta:user-defined meta:name="Info 4"/>
  </office:meta>
</office:document-meta>
</file>