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20.973cm" fo:margin-left="0.018cm" fo:margin-right="0.011cm" table:align="margins"/>
    </style:style>
    <style:style style:name="Tabelle1.A" style:family="table-column">
      <style:table-column-properties style:column-width="10.499cm" style:rel-column-width="32806*"/>
    </style:style>
    <style:style style:name="Tabelle1.B" style:family="table-column">
      <style:table-column-properties style:column-width="10.474cm" style:rel-column-width="32729*"/>
    </style:style>
    <style:style style:name="Tabelle1.1" style:family="table-row">
      <style:table-row-properties style:row-height="13.7cm"/>
    </style:style>
    <style:style style:name="Tabelle1.A1" style:family="table-cell">
      <style:table-cell-properties fo:padding="0.097cm" fo:border="none"/>
    </style:style>
    <style:style style:name="Tabelle5" style:family="table">
      <style:table-properties style:width="8.975cm" fo:margin-left="0.801cm" fo:margin-right="0.527cm" fo:margin-top="0.499cm" fo:margin-bottom="0.499cm" table:align="margins"/>
    </style:style>
    <style:style style:name="Tabelle5.A" style:family="table-column">
      <style:table-column-properties style:column-width="0.605cm" style:rel-column-width="4417*"/>
    </style:style>
    <style:style style:name="Tabelle5.B" style:family="table-column">
      <style:table-column-properties style:column-width="1.088cm" style:rel-column-width="7947*"/>
    </style:style>
    <style:style style:name="Tabelle5.C" style:family="table-column">
      <style:table-column-properties style:column-width="1.101cm" style:rel-column-width="8037*"/>
    </style:style>
    <style:style style:name="Tabelle5.D" style:family="table-column">
      <style:table-column-properties style:column-width="1.002cm" style:rel-column-width="7316*"/>
    </style:style>
    <style:style style:name="Tabelle5.E" style:family="table-column">
      <style:table-column-properties style:column-width="0.695cm" style:rel-column-width="5074*"/>
    </style:style>
    <style:style style:name="Tabelle5.F" style:family="table-column">
      <style:table-column-properties style:column-width="0.406cm" style:rel-column-width="2962*"/>
    </style:style>
    <style:style style:name="Tabelle5.J" style:family="table-column">
      <style:table-column-properties style:column-width="1.072cm" style:rel-column-width="7834*"/>
    </style:style>
    <style:style style:name="Tabelle5.A1" style:family="table-cell">
      <style:table-cell-properties fo:padding="0.097cm" fo:border="none"/>
    </style:style>
    <style:style style:name="Tabelle5.8" style:family="table-row">
      <style:table-row-properties style:min-row-height="0.7cm"/>
    </style:style>
    <style:style style:name="Tabelle5.9" style:family="table-row">
      <style:table-row-properties style:min-row-height="0.7cm" fo:keep-together="auto"/>
    </style:style>
    <style:style style:name="Tabelle5.10" style:family="table-row">
      <style:table-row-properties style:row-height="0.4cm"/>
    </style:style>
    <style:style style:name="Tabelle5.A10" style:family="table-cell">
      <style:table-cell-properties fo:padding-left="0.101cm" fo:padding-right="0.101cm" fo:padding-top="0.101cm" fo:padding-bottom="0cm" fo:border="none"/>
    </style:style>
    <style:style style:name="Tabelle5.11" style:family="table-row">
      <style:table-row-properties style:row-height="0.4cm"/>
    </style:style>
    <style:style style:name="Tabelle5.12" style:family="table-row">
      <style:table-row-properties style:row-height="0.4cm"/>
    </style:style>
    <style:style style:name="Tabelle5.13" style:family="table-row">
      <style:table-row-properties style:row-height="0.4cm"/>
    </style:style>
    <style:style style:name="Tabelle5.14" style:family="table-row">
      <style:table-row-properties style:row-height="0.4cm"/>
    </style:style>
    <style:style style:name="Tabelle5.15" style:family="table-row">
      <style:table-row-properties style:row-height="0.4cm"/>
    </style:style>
    <style:style style:name="Tabelle5.16" style:family="table-row">
      <style:table-row-properties style:row-height="0.4cm"/>
    </style:style>
    <style:style style:name="Tabelle5.17" style:family="table-row">
      <style:table-row-properties style:row-height="0.4cm"/>
    </style:style>
    <style:style style:name="Tabelle5.18" style:family="table-row">
      <style:table-row-properties style:row-height="0.4cm"/>
    </style:style>
    <style:style style:name="Tabelle5.19" style:family="table-row">
      <style:table-row-properties style:row-height="0.4cm"/>
    </style:style>
    <style:style style:name="Tabelle5.20" style:family="table-row">
      <style:table-row-properties style:row-height="0.4cm"/>
    </style:style>
    <style:style style:name="Table1" style:family="table">
      <style:table-properties style:width="9.283cm" fo:margin-left="0.499cm" fo:margin-right="0.499cm" fo:margin-top="0cm" fo:margin-bottom="0.499cm" table:align="margins"/>
    </style:style>
    <style:style style:name="Table1.A" style:family="table-column">
      <style:table-column-properties style:column-width="3.358cm" style:rel-column-width="23708*"/>
    </style:style>
    <style:style style:name="Table1.B" style:family="table-column">
      <style:table-column-properties style:column-width="5.925cm" style:rel-column-width="41827*"/>
    </style:style>
    <style:style style:name="Table1.1" style:family="table-row">
      <style:table-row-properties style:row-height="0.714cm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row-height="0.344cm"/>
    </style:style>
    <style:style style:name="Table1.3" style:family="table-row">
      <style:table-row-properties style:row-height="0.593cm"/>
    </style:style>
    <style:style style:name="Table1.4" style:family="table-row">
      <style:table-row-properties style:row-height="0.499cm"/>
    </style:style>
    <style:style style:name="Table1.A6" style:family="table-cell">
      <style:table-cell-properties fo:padding-left="0.101cm" fo:padding-right="0.101cm" fo:padding-top="0.101cm" fo:padding-bottom="0cm" fo:border="none"/>
    </style:style>
    <style:style style:name="Table1.9" style:family="table-row">
      <style:table-row-properties style:row-height="6.5cm"/>
    </style:style>
    <style:style style:name="Table1.A12" style:family="table-cell">
      <style:table-cell-properties fo:padding="0.097cm" fo:border-left="none" fo:border-right="none" fo:border-top="0.05pt solid #000000" fo:border-bottom="none"/>
    </style:style>
    <style:style style:name="_24_rechnung_2f_positionen" style:display-name="$rechnung/positionen" style:family="table">
      <style:table-properties style:width="9.089cm" table:align="margins"/>
    </style:style>
    <style:style style:name="_24_rechnung_2f_positionen.A" style:display-name="$rechnung/positionen.A" style:family="table-column">
      <style:table-column-properties style:column-width="0.6cm" style:rel-column-width="4324*"/>
    </style:style>
    <style:style style:name="_24_rechnung_2f_positionen.B" style:display-name="$rechnung/positionen.B" style:family="table-column">
      <style:table-column-properties style:column-width="6.671cm" style:rel-column-width="48098*"/>
    </style:style>
    <style:style style:name="_24_rechnung_2f_positionen.C" style:display-name="$rechnung/positionen.C" style:family="table-column">
      <style:table-column-properties style:column-width="1.819cm" style:rel-column-width="13113*"/>
    </style:style>
    <style:style style:name="_24_rechnung_2f_positionen.A1" style:display-name="$rechnung/positionen.A1" style:family="table-cell">
      <style:table-cell-properties fo:padding="0.097cm" fo:border="none"/>
    </style:style>
    <style:style style:name="_24_rechnung_2f_positionen.A3" style:display-name="$rechnung/positionen.A3" style:family="table-cell">
      <style:table-cell-properties fo:padding="0.097cm" fo:border-left="none" fo:border-right="none" fo:border-top="0.05pt solid #000000" fo:border-bottom="none"/>
    </style:style>
    <style:style style:name="Table1" style:family="table">
      <style:table-properties style:width="9.283cm" fo:margin-left="0.499cm" fo:margin-right="0.499cm" fo:margin-top="0cm" fo:margin-bottom="0.499cm" table:align="margins"/>
    </style:style>
    <style:style style:name="Table1.A" style:family="table-column">
      <style:table-column-properties style:column-width="3.358cm" style:rel-column-width="23708*"/>
    </style:style>
    <style:style style:name="Table1.B" style:family="table-column">
      <style:table-column-properties style:column-width="5.925cm" style:rel-column-width="41827*"/>
    </style:style>
    <style:style style:name="Table1.1" style:family="table-row">
      <style:table-row-properties style:row-height="0.714cm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row-height="0.344cm"/>
    </style:style>
    <style:style style:name="Table1.3" style:family="table-row">
      <style:table-row-properties style:row-height="0.593cm"/>
    </style:style>
    <style:style style:name="Table1.4" style:family="table-row">
      <style:table-row-properties style:row-height="0.499cm"/>
    </style:style>
    <style:style style:name="Table1.A6" style:family="table-cell">
      <style:table-cell-properties fo:padding-left="0.101cm" fo:padding-right="0.101cm" fo:padding-top="0.101cm" fo:padding-bottom="0cm" fo:border="none"/>
    </style:style>
    <style:style style:name="Table1.9" style:family="table-row">
      <style:table-row-properties style:row-height="6.5cm"/>
    </style:style>
    <style:style style:name="Table1.A12" style:family="table-cell">
      <style:table-cell-properties fo:padding="0.097cm" fo:border-left="none" fo:border-right="none" fo:border-top="0.05pt solid #000000" fo:border-bottom="none"/>
    </style:style>
    <style:style style:name="_24_rechnung_2f_positionen" style:display-name="$rechnung/positionen" style:family="table">
      <style:table-properties style:width="9.089cm" table:align="margins"/>
    </style:style>
    <style:style style:name="_24_rechnung_2f_positionen.A" style:display-name="$rechnung/positionen.A" style:family="table-column">
      <style:table-column-properties style:column-width="0.6cm" style:rel-column-width="4324*"/>
    </style:style>
    <style:style style:name="_24_rechnung_2f_positionen.B" style:display-name="$rechnung/positionen.B" style:family="table-column">
      <style:table-column-properties style:column-width="6.671cm" style:rel-column-width="48098*"/>
    </style:style>
    <style:style style:name="_24_rechnung_2f_positionen.C" style:display-name="$rechnung/positionen.C" style:family="table-column">
      <style:table-column-properties style:column-width="1.819cm" style:rel-column-width="13113*"/>
    </style:style>
    <style:style style:name="_24_rechnung_2f_positionen.A1" style:display-name="$rechnung/positionen.A1" style:family="table-cell">
      <style:table-cell-properties fo:padding="0.097cm" fo:border="none"/>
    </style:style>
    <style:style style:name="_24_rechnung_2f_positionen.A3" style:display-name="$rechnung/positionen.A3" style:family="table-cell">
      <style:table-cell-properties fo:padding="0.097cm" fo:border-left="none" fo:border-right="none" fo:border-top="0.05pt solid #000000" fo:border-bottom="none"/>
    </style:style>
    <style:style style:name="_24_rechnung_2f_positionen" style:display-name="$rechnung/positionen" style:family="table">
      <style:table-properties style:width="9.089cm" table:align="margins"/>
    </style:style>
    <style:style style:name="_24_rechnung_2f_positionen.A" style:display-name="$rechnung/positionen.A" style:family="table-column">
      <style:table-column-properties style:column-width="0.6cm" style:rel-column-width="4324*"/>
    </style:style>
    <style:style style:name="_24_rechnung_2f_positionen.B" style:display-name="$rechnung/positionen.B" style:family="table-column">
      <style:table-column-properties style:column-width="6.671cm" style:rel-column-width="48098*"/>
    </style:style>
    <style:style style:name="_24_rechnung_2f_positionen.C" style:display-name="$rechnung/positionen.C" style:family="table-column">
      <style:table-column-properties style:column-width="1.819cm" style:rel-column-width="13113*"/>
    </style:style>
    <style:style style:name="_24_rechnung_2f_positionen.A1" style:display-name="$rechnung/positionen.A1" style:family="table-cell">
      <style:table-cell-properties fo:padding="0.097cm" fo:border="none"/>
    </style:style>
    <style:style style:name="_24_rechnung_2f_positionen.A3" style:display-name="$rechnung/positionen.A3" style:family="table-cell">
      <style:table-cell-properties fo:padding="0.097cm" fo:border-left="none" fo:border-right="none" fo:border-top="0.05pt solid #000000" fo:border-bottom="none"/>
    </style:style>
    <style:style style:name="Tabelle2" style:family="table">
      <style:table-properties style:width="20.944cm" fo:margin-left="0.032cm" fo:margin-right="0.025cm" table:align="margins"/>
    </style:style>
    <style:style style:name="Tabelle2.A" style:family="table-column">
      <style:table-column-properties style:column-width="12.4cm" style:rel-column-width="38799*"/>
    </style:style>
    <style:style style:name="Tabelle2.B" style:family="table-column">
      <style:table-column-properties style:column-width="8.544cm" style:rel-column-width="26736*"/>
    </style:style>
    <style:style style:name="Tabelle2.1" style:family="table-row">
      <style:table-row-properties style:row-height="2.401cm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20.973cm" fo:margin-left="0.018cm" fo:margin-right="0.011cm" table:align="margins"/>
    </style:style>
    <style:style style:name="Tabelle3.A" style:family="table-column">
      <style:table-column-properties style:column-width="7.766cm" style:rel-column-width="24268*"/>
    </style:style>
    <style:style style:name="Tabelle3.B" style:family="table-column">
      <style:table-column-properties style:column-width="7.8cm" style:rel-column-width="24373*"/>
    </style:style>
    <style:style style:name="Tabelle3.C" style:family="table-column">
      <style:table-column-properties style:column-width="5.406cm" style:rel-column-width="16894*"/>
    </style:style>
    <style:style style:name="Tabelle3.1" style:family="table-row">
      <style:table-row-properties style:row-height="5.2cm"/>
    </style:style>
    <style:style style:name="Tabelle3.A1" style:family="table-cell">
      <style:table-cell-properties fo:padding="0.097cm" fo:border="none"/>
    </style:style>
    <style:style style:name="Tabelle7" style:family="table">
      <style:table-properties style:width="6.287cm" fo:margin-left="0.785cm" fo:margin-right="0.499cm" fo:margin-top="0.499cm" fo:margin-bottom="0.499cm" table:align="margins"/>
    </style:style>
    <style:style style:name="Tabelle7.A" style:family="table-column">
      <style:table-column-properties style:column-width="0.924cm" style:rel-column-width="9635*"/>
    </style:style>
    <style:style style:name="Tabelle7.B" style:family="table-column">
      <style:table-column-properties style:column-width="1.08cm" style:rel-column-width="11253*"/>
    </style:style>
    <style:style style:name="Tabelle7.C" style:family="table-column">
      <style:table-column-properties style:column-width="1.002cm" style:rel-column-width="10444*"/>
    </style:style>
    <style:style style:name="Tabelle7.D" style:family="table-column">
      <style:table-column-properties style:column-width="0.141cm" style:rel-column-width="1471*"/>
    </style:style>
    <style:style style:name="Tabelle7.E" style:family="table-column">
      <style:table-column-properties style:column-width="0.649cm" style:rel-column-width="6766*"/>
    </style:style>
    <style:style style:name="Tabelle7.F" style:family="table-column">
      <style:table-column-properties style:column-width="0.903cm" style:rel-column-width="9414*"/>
    </style:style>
    <style:style style:name="Tabelle7.G" style:family="table-column">
      <style:table-column-properties style:column-width="1.588cm" style:rel-column-width="16552*"/>
    </style:style>
    <style:style style:name="Tabelle7.A1" style:family="table-cell">
      <style:table-cell-properties fo:padding="0.097cm" fo:border="none"/>
    </style:style>
    <style:style style:name="Tabelle7.2" style:family="table-row">
      <style:table-row-properties style:row-height="0.499cm"/>
    </style:style>
    <style:style style:name="Tabelle7.8" style:family="table-row">
      <style:table-row-properties style:min-row-height="0.499cm"/>
    </style:style>
    <style:style style:name="Tabelle7" style:family="table">
      <style:table-properties style:width="6.287cm" fo:margin-left="0.785cm" fo:margin-right="0.499cm" fo:margin-top="0.499cm" fo:margin-bottom="0.499cm" table:align="margins"/>
    </style:style>
    <style:style style:name="Tabelle7.A" style:family="table-column">
      <style:table-column-properties style:column-width="0.924cm" style:rel-column-width="9635*"/>
    </style:style>
    <style:style style:name="Tabelle7.B" style:family="table-column">
      <style:table-column-properties style:column-width="1.08cm" style:rel-column-width="11253*"/>
    </style:style>
    <style:style style:name="Tabelle7.C" style:family="table-column">
      <style:table-column-properties style:column-width="1.002cm" style:rel-column-width="10444*"/>
    </style:style>
    <style:style style:name="Tabelle7.D" style:family="table-column">
      <style:table-column-properties style:column-width="0.141cm" style:rel-column-width="1471*"/>
    </style:style>
    <style:style style:name="Tabelle7.E" style:family="table-column">
      <style:table-column-properties style:column-width="0.649cm" style:rel-column-width="6766*"/>
    </style:style>
    <style:style style:name="Tabelle7.F" style:family="table-column">
      <style:table-column-properties style:column-width="0.903cm" style:rel-column-width="9414*"/>
    </style:style>
    <style:style style:name="Tabelle7.G" style:family="table-column">
      <style:table-column-properties style:column-width="1.588cm" style:rel-column-width="16552*"/>
    </style:style>
    <style:style style:name="Tabelle7.A1" style:family="table-cell">
      <style:table-cell-properties fo:padding="0.097cm" fo:border="none"/>
    </style:style>
    <style:style style:name="Tabelle7.2" style:family="table-row">
      <style:table-row-properties style:row-height="0.499cm"/>
    </style:style>
    <style:style style:name="Tabelle7.8" style:family="table-row">
      <style:table-row-properties style:min-row-height="0.499cm"/>
    </style:style>
    <style:style style:name="Tabelle4" style:family="table">
      <style:table-properties style:width="20.99cm" fo:margin-left="0cm" fo:margin-right="0.011cm" table:align="margins"/>
    </style:style>
    <style:style style:name="Tabelle4.A" style:family="table-column">
      <style:table-column-properties style:column-width="10.4cm" style:rel-column-width="32470*"/>
    </style:style>
    <style:style style:name="Tabelle4.B" style:family="table-column">
      <style:table-column-properties style:column-width="10.59cm" style:rel-column-width="33065*"/>
    </style:style>
    <style:style style:name="Tabelle4.1" style:family="table-row">
      <style:table-row-properties style:row-height="6.001cm"/>
    </style:style>
    <style:style style:name="Tabelle4.A1" style:family="table-cell">
      <style:table-cell-properties fo:background-color="transparent" fo:padding="0.097cm" fo:border="none">
        <style:background-image/>
      </style:table-cell-properties>
    </style:style>
    <style:style style:name="Tabelle8" style:family="table">
      <style:table-properties style:width="8.904cm" fo:margin-left="0.801cm" fo:margin-right="0.499cm" fo:margin-top="0.499cm" fo:margin-bottom="0.801cm" table:align="margins"/>
    </style:style>
    <style:style style:name="Tabelle8.A" style:family="table-column">
      <style:table-column-properties style:column-width="2.226cm" style:rel-column-width="16380*"/>
    </style:style>
    <style:style style:name="Tabelle8.D" style:family="table-column">
      <style:table-column-properties style:column-width="2.228cm" style:rel-column-width="16395*"/>
    </style:style>
    <style:style style:name="Tabelle8.1" style:family="table-row">
      <style:table-row-properties style:min-row-height="0.199cm"/>
    </style:style>
    <style:style style:name="Tabelle8.A1" style:family="table-cell">
      <style:table-cell-properties fo:padding="0cm" fo:border="none"/>
    </style:style>
    <style:style style:name="Tabelle8.3" style:family="table-row">
      <style:table-row-properties style:row-height="0.499cm"/>
    </style:style>
    <style:style style:name="Tabelle8.A8" style:family="table-cell">
      <style:table-cell-properties fo:padding="0cm" fo:border-left="none" fo:border-right="none" fo:border-top="0.05pt solid #000000" fo:border-bottom="none"/>
    </style:style>
    <style:style style:name="Tabelle8" style:family="table">
      <style:table-properties style:width="8.904cm" fo:margin-left="0.801cm" fo:margin-right="0.499cm" fo:margin-top="0.499cm" fo:margin-bottom="0.801cm" table:align="margins"/>
    </style:style>
    <style:style style:name="Tabelle8.A" style:family="table-column">
      <style:table-column-properties style:column-width="2.226cm" style:rel-column-width="16380*"/>
    </style:style>
    <style:style style:name="Tabelle8.D" style:family="table-column">
      <style:table-column-properties style:column-width="2.228cm" style:rel-column-width="16395*"/>
    </style:style>
    <style:style style:name="Tabelle8.1" style:family="table-row">
      <style:table-row-properties style:min-row-height="0.199cm"/>
    </style:style>
    <style:style style:name="Tabelle8.A1" style:family="table-cell">
      <style:table-cell-properties fo:padding="0cm" fo:border="none"/>
    </style:style>
    <style:style style:name="Tabelle8.3" style:family="table-row">
      <style:table-row-properties style:row-height="0.499cm"/>
    </style:style>
    <style:style style:name="Tabelle8.A8" style:family="table-cell">
      <style:table-cell-properties fo:padding="0cm" fo:border-left="none" fo:border-right="none" fo:border-top="0.05pt solid #000000" fo:border-bottom="none"/>
    </style:style>
    <style:style style:name="Tabelle5" style:family="table">
      <style:table-properties style:width="8.975cm" fo:margin-left="0.801cm" fo:margin-right="0.527cm" fo:margin-top="0.499cm" fo:margin-bottom="0.499cm" table:align="margins"/>
    </style:style>
    <style:style style:name="Tabelle5.A" style:family="table-column">
      <style:table-column-properties style:column-width="0.605cm" style:rel-column-width="4417*"/>
    </style:style>
    <style:style style:name="Tabelle5.B" style:family="table-column">
      <style:table-column-properties style:column-width="1.088cm" style:rel-column-width="7947*"/>
    </style:style>
    <style:style style:name="Tabelle5.C" style:family="table-column">
      <style:table-column-properties style:column-width="1.101cm" style:rel-column-width="8037*"/>
    </style:style>
    <style:style style:name="Tabelle5.D" style:family="table-column">
      <style:table-column-properties style:column-width="1.002cm" style:rel-column-width="7316*"/>
    </style:style>
    <style:style style:name="Tabelle5.E" style:family="table-column">
      <style:table-column-properties style:column-width="0.695cm" style:rel-column-width="5074*"/>
    </style:style>
    <style:style style:name="Tabelle5.F" style:family="table-column">
      <style:table-column-properties style:column-width="0.406cm" style:rel-column-width="2962*"/>
    </style:style>
    <style:style style:name="Tabelle5.J" style:family="table-column">
      <style:table-column-properties style:column-width="1.072cm" style:rel-column-width="7834*"/>
    </style:style>
    <style:style style:name="Tabelle5.A1" style:family="table-cell">
      <style:table-cell-properties fo:padding="0.097cm" fo:border="none"/>
    </style:style>
    <style:style style:name="Tabelle5.8" style:family="table-row">
      <style:table-row-properties style:min-row-height="0.7cm"/>
    </style:style>
    <style:style style:name="Tabelle5.9" style:family="table-row">
      <style:table-row-properties style:min-row-height="0.7cm" fo:keep-together="auto"/>
    </style:style>
    <style:style style:name="Tabelle5.10" style:family="table-row">
      <style:table-row-properties style:row-height="0.4cm"/>
    </style:style>
    <style:style style:name="Tabelle5.A10" style:family="table-cell">
      <style:table-cell-properties fo:padding-left="0.101cm" fo:padding-right="0.101cm" fo:padding-top="0.101cm" fo:padding-bottom="0cm" fo:border="none"/>
    </style:style>
    <style:style style:name="Tabelle5.11" style:family="table-row">
      <style:table-row-properties style:row-height="0.4cm"/>
    </style:style>
    <style:style style:name="Tabelle5.12" style:family="table-row">
      <style:table-row-properties style:row-height="0.4cm"/>
    </style:style>
    <style:style style:name="Tabelle5.13" style:family="table-row">
      <style:table-row-properties style:row-height="0.4cm"/>
    </style:style>
    <style:style style:name="Tabelle5.14" style:family="table-row">
      <style:table-row-properties style:row-height="0.4cm"/>
    </style:style>
    <style:style style:name="Tabelle5.15" style:family="table-row">
      <style:table-row-properties style:row-height="0.4cm"/>
    </style:style>
    <style:style style:name="Tabelle5.16" style:family="table-row">
      <style:table-row-properties style:row-height="0.4cm"/>
    </style:style>
    <style:style style:name="Tabelle5.17" style:family="table-row">
      <style:table-row-properties style:row-height="0.4cm"/>
    </style:style>
    <style:style style:name="Tabelle5.18" style:family="table-row">
      <style:table-row-properties style:row-height="0.4cm"/>
    </style:style>
    <style:style style:name="Tabelle5.19" style:family="table-row">
      <style:table-row-properties style:row-height="0.4cm"/>
    </style:style>
    <style:style style:name="Tabelle5.20" style:family="table-row">
      <style:table-row-properties style:row-height="0.4cm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use-window-font-color="true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Table_20_Contents">
      <style:paragraph-properties fo:margin-top="0cm" fo:margin-bottom="0.109cm" loext:contextual-spacing="false"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margin-top="0cm" fo:margin-bottom="0.109cm" loext:contextual-spacing="false" fo:text-align="start" style:justify-single-word="false"/>
      <style:text-properties style:font-name="Arial" fo:font-size="9pt" style:font-size-asian="9pt" style:font-size-complex="9pt"/>
    </style:style>
    <style:style style:name="P28" style:family="paragraph" style:parent-style-name="Table_20_Contents">
      <style:paragraph-properties fo:margin-top="0cm" fo:margin-bottom="0.109cm" loext:contextual-spacing="false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cm" fo:margin-bottom="0.109cm" loext:contextual-spacing="false" fo:text-align="start" style:justify-single-word="false"/>
      <style:text-properties fo:color="#000000" style:font-name="Arial" fo:font-size="9pt" fo:font-weight="normal" style:font-size-asian="9pt" style:font-weight-asian="bold" style:font-size-complex="9pt" style:font-weight-complex="bold"/>
    </style:style>
    <style:style style:name="P30" style:family="paragraph" style:parent-style-name="Fram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margin-top="0cm" fo:margin-bottom="0.212cm" loext:contextual-spacing="false" fo:text-align="end" style:justify-single-word="false"/>
      <style:text-properties style:font-name="Arial" fo:font-size="8pt" style:font-size-asian="8pt" style:font-size-complex="8pt"/>
    </style:style>
    <style:style style:name="P32" style:family="paragraph" style:parent-style-name="Table_20_Contents">
      <style:paragraph-properties fo:margin-left="0.005cm" fo:margin-right="0.005cm" fo:margin-top="0cm" fo:margin-bottom="0cm" loext:contextual-spacing="false" fo:text-align="end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8pt" fo:font-weight="normal" officeooo:rsid="000af455" officeooo:paragraph-rsid="000af455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c9211e" style:font-name="Arial" fo:font-size="8pt" fo:font-weight="bold" officeooo:rsid="000af455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c9211e" style:font-name="Arial" fo:font-size="8pt" fo:font-weight="bold" officeooo:rsid="000af455" officeooo:paragraph-rsid="000af455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fo:color="#c9211e" style:font-name="Arial" fo:font-size="8pt" fo:font-style="normal" fo:font-weight="bold" officeooo:rsid="000af455" officeooo:paragraph-rsid="000af455" style:font-size-asian="8pt" style:font-style-asian="normal" style:font-weight-asian="bold" style:font-size-complex="8pt" style:font-style-complex="normal" style:font-weight-complex="bold"/>
    </style:style>
    <style:style style:name="P47" style:family="paragraph" style:parent-style-name="Table_20_Contents">
      <style:paragraph-properties fo:text-align="end" style:justify-single-word="false"/>
      <style:text-properties fo:color="#c9211e" style:font-name="Arial" fo:font-size="8pt" fo:font-style="normal" fo:font-weight="bold" officeooo:paragraph-rsid="000af455" style:font-size-asian="8pt" style:font-style-asian="normal" style:font-weight-asian="bold" style:font-size-complex="8pt" style:font-style-complex="normal" style:font-weight-complex="bold"/>
    </style:style>
    <style:style style:name="P48" style:family="paragraph" style:parent-style-name="Table_20_Contents">
      <style:paragraph-properties fo:margin-top="0cm" fo:margin-bottom="0.212cm" loext:contextual-spacing="false"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cm" fo:margin-bottom="0.212cm" loext:contextual-spacing="false"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0" style:family="paragraph" style:parent-style-name="Table_20_Contents">
      <style:paragraph-properties fo:margin-top="0cm" fo:margin-bottom="0.109cm" loext:contextual-spacing="false"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color="#ffffff"/>
    </style:style>
    <style:style style:name="T11" style:family="text">
      <style:text-properties officeooo:rsid="0006cf66"/>
    </style:style>
    <style:style style:name="T12" style:family="text">
      <style:text-properties officeooo:rsid="000aec09"/>
    </style:style>
    <style:style style:name="T13" style:family="text">
      <style:text-properties officeooo:rsid="000be820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able:table table:name="Tabelle5" table:style-name="Tabelle5">
              <table:table-column table:style-name="Tabelle5.A"/>
              <table:table-column table:style-name="Tabelle5.B"/>
              <table:table-column table:style-name="Tabelle5.C"/>
              <table:table-column table:style-name="Tabelle5.D"/>
              <table:table-column table:style-name="Tabelle5.E"/>
              <table:table-column table:style-name="Tabelle5.F"/>
              <table:table-column table:style-name="Tabelle5.D" table:number-columns-repeated="3"/>
              <table:table-column table:style-name="Tabelle5.J"/>
              <table:table-row table:style-name="TableLine2359897810848">
                <table:table-cell table:style-name="Tabelle5.A1" table:number-columns-spanned="5" office:value-type="string">
                  <text:p text:style-name="P33"><text:placeholder text:placeholder-type="text">&lt;vorgang/nummer&gt;</text:placeholder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5.A1" table:number-columns-spanned="5" office:value-type="string">
                  <text:p text:style-name="P48"><text:conditional-text text:condition="ooow:&quot;$brille/termindatum$&quot; neq &quot;&quot;" text:string-value-if-true="Termin" text:string-value-if-false="">Termin</text:conditional-text><text:s/><text:span text:style-name="T7"><text:placeholder text:placeholder-type="text">&lt;brille/termindatum&gt;</text:placeholder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2359897811360">
                <table:table-cell table:style-name="Tabelle5.A1" table:number-columns-spanned="10" office:value-type="string">
                  <text:p text:style-name="P2"><text:placeholder text:placeholder-type="text">&lt;kunde/nachname&gt;</text:placeholder>, <text:placeholder text:placeholder-type="text">&lt;kunde/vorname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359897817760">
                <table:table-cell table:style-name="Tabelle5.A1" table:number-columns-spanned="10" office:value-type="string">
                  <text:p text:style-name="P50"><text:placeholder text:placeholder-type="text">&lt;kunde/adresse/straße&gt;</text:placeholder></text:p>
                  <text:p text:style-name="P50"><text:placeholder text:placeholder-type="text">&lt;kunde/adresse/plz&gt;</text:placeholder><text:s/><text:placeholder text:placeholder-type="text">&lt;kunde/adresse/ort&gt;</text:placeholder></text:p>
                  <text:p text:style-name="P50">Tel1: <text:placeholder text:placeholder-type="text">&lt;kunde/adresse/telefon1&gt;</text:placeholder></text:p>
                  <text:p text:style-name="P50">Tel2: <text:placeholder text:placeholder-type="text">&lt;kunde/adresse/telefon2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359897814944">
                <table:table-cell table:style-name="Tabelle5.A1" table:number-columns-spanned="10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359897818016">
                <table:table-cell table:style-name="Tabelle5.A1" table:number-columns-spanned="10" office:value-type="string">
                  <text:p text:style-name="P36"><text:placeholder text:placeholder-type="text">&lt;brille/typ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359897808288">
                <table:table-cell table:style-name="Tabelle5.A1" table:number-columns-spanned="10" office:value-type="string">
                  <text:p text:style-name="P37"><text:placeholder text:placeholder-type="text">&lt;brille/brillenfassungstext/beschriftung('Fassung')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359897817248">
                <table:table-cell table:style-name="Tabelle5.A1" table:number-columns-spanned="10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e5.8">
                <table:table-cell table:style-name="Tabelle5.A1" table:number-columns-spanned="10" office:value-type="string">
                  <text:p text:style-name="P49"><text:placeholder text:placeholder-type="text">&lt;brille/glasrechts/lieferant/kurzname&gt;</text:placeholder><text:s/><text:placeholder text:placeholder-type="text">&lt;brille/glasrechts/katalogtext&gt;</text:placeholder><text:s/><text:placeholder text:placeholder-type="text">&lt;brille/glasrechts/entspiegelung&gt;</text:placeholder><text:s/><text:placeholder text:placeholder-type="text">&lt;brille/glasrechts/tönung&gt;</text:placeholder><text:s/><text:placeholder text:placeholder-type="text">&lt;brille/glasrechts/durchmesser&gt;</text:placeholder>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e5.9">
                <table:table-cell table:style-name="Tabelle5.A1" table:number-columns-spanned="10" office:value-type="string">
                  <text:p text:style-name="P49"><text:hidden-paragraph text:condition="ooow:&quot;$/brille/glaslinks/seite$&quot;==&quot;beidseitig&quot;"/><text:placeholder text:placeholder-type="text">&lt;brille/glaslinks/lieferant/kurzname&gt;</text:placeholder><text:s/><text:placeholder text:placeholder-type="text">&lt;brille/glaslinks/katalogtext&gt;</text:placeholder><text:s/><text:placeholder text:placeholder-type="text">&lt;brille/glaslinks/entspiegelung&gt;</text:placeholder><text:s/><text:placeholder text:placeholder-type="text">&lt;brille/glaslinks/tönung&gt;</text:placeholder><text:s/><text:placeholder text:placeholder-type="text">&lt;brille/glaslinks/durchmesser&gt;</text:placeholder>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e5.20">
                <table:table-cell table:style-name="Tabelle5.A10" office:value-type="string">
                  <text:p text:style-name="P7"/>
                </table:table-cell>
                <table:table-cell table:style-name="Tabelle5.A10" office:value-type="string">
                  <text:p text:style-name="P8">Sph</text:p>
                </table:table-cell>
                <table:table-cell table:style-name="Tabelle5.A10" office:value-type="string">
                  <text:p text:style-name="P8">Zyl</text:p>
                </table:table-cell>
                <table:table-cell table:style-name="Tabelle5.A10" office:value-type="string">
                  <text:p text:style-name="P8">Ach</text:p>
                </table:table-cell>
                <table:table-cell table:style-name="Tabelle5.A10" table:number-columns-spanned="2" office:value-type="string">
                  <text:p text:style-name="P8">Add</text:p>
                </table:table-cell>
                <table:covered-table-cell/>
                <table:table-cell table:style-name="Tabelle5.A10" office:value-type="string">
                  <text:p text:style-name="P43">Pr <text:span text:style-name="T13">1</text:span></text:p>
                </table:table-cell>
                <table:table-cell table:style-name="Tabelle5.A10" office:value-type="string">
                  <text:p text:style-name="P43">Bas <text:span text:style-name="T13">1</text:span></text:p>
                </table:table-cell>
                <table:table-cell table:style-name="Tabelle5.A10" office:value-type="string">
                  <text:p text:style-name="P43">Pr <text:span text:style-name="T13">2</text:span></text:p>
                </table:table-cell>
                <table:table-cell table:style-name="Tabelle5.A10" office:value-type="string">
                  <text:p text:style-name="P43">Bas <text:span text:style-name="T13">2</text:span></text:p>
                </table:table-cell>
              </table:table-row>
              <table:table-row table:style-name="Tabelle5.20">
                <table:table-cell table:style-name="Tabelle5.A10" office:value-type="string">
                  <text:p text:style-name="P7">R</text:p>
                </table:table-cell>
                <table:table-cell table:style-name="Tabelle5.A10" office:value-type="string">
                  <text:p text:style-name="P11"><text:placeholder text:placeholder-type="text">&lt;brille/refraktion/sphärerechts&gt;</text:placeholder></text:p>
                </table:table-cell>
                <table:table-cell table:style-name="Tabelle5.A10" office:value-type="string">
                  <text:p text:style-name="P11"><text:placeholder text:placeholder-type="text">&lt;brille/refraktion/zylinderrechts&gt;</text:placeholder></text:p>
                </table:table-cell>
                <table:table-cell table:style-name="Tabelle5.A10" office:value-type="string">
                  <text:p text:style-name="P11"><text:placeholder text:placeholder-type="text">&lt;brille/refraktion/gradrechts&gt;</text:placeholder></text:p>
                </table:table-cell>
                <table:table-cell table:style-name="Tabelle5.A10" table:number-columns-spanned="2" office:value-type="string">
                  <text:p text:style-name="P11"><text:placeholder text:placeholder-type="text">&lt;brille/refraktion/additionrechts&gt;</text:placeholder></text:p>
                </table:table-cell>
                <table:covered-table-cell/>
                <table:table-cell table:style-name="Tabelle5.A10" office:value-type="string">
                  <text:p text:style-name="P12"><text:placeholder text:placeholder-type="text">&lt;brille/refraktion/prisma1rechts&gt;</text:placeholder></text:p>
                </table:table-cell>
                <table:table-cell table:style-name="Tabelle5.A10" office:value-type="string">
                  <text:p text:style-name="P12"><text:placeholder text:placeholder-type="text">&lt;brille/refraktion/basis1rechts&gt;</text:placeholder></text:p>
                </table:table-cell>
                <table:table-cell table:style-name="Tabelle5.A10" office:value-type="string">
                  <text:p text:style-name="P12"><text:placeholder text:placeholder-type="text">&lt;brille/refraktion/prisma2rechts&gt;</text:placeholder></text:p>
                </table:table-cell>
                <table:table-cell table:style-name="Tabelle5.A10" office:value-type="string">
                  <text:p text:style-name="P12"><text:placeholder text:placeholder-type="text">&lt;brille/refraktion/basis2rechts&gt;</text:placeholder></text:p>
                </table:table-cell>
              </table:table-row>
              <table:table-row table:style-name="Tabelle5.20">
                <table:table-cell table:style-name="Tabelle5.A10" office:value-type="string">
                  <text:p text:style-name="P7">L</text:p>
                </table:table-cell>
                <table:table-cell table:style-name="Tabelle5.A10" office:value-type="string">
                  <text:p text:style-name="P11"><text:placeholder text:placeholder-type="text">&lt;brille/refraktion/sphärelinks&gt;</text:placeholder></text:p>
                </table:table-cell>
                <table:table-cell table:style-name="Tabelle5.A10" office:value-type="string">
                  <text:p text:style-name="P11"><text:placeholder text:placeholder-type="text">&lt;brille/refraktion/zylinderlinks&gt;</text:placeholder></text:p>
                </table:table-cell>
                <table:table-cell table:style-name="Tabelle5.A10" office:value-type="string">
                  <text:p text:style-name="P11"><text:placeholder text:placeholder-type="text">&lt;brille/refraktion/gradlinks&gt;</text:placeholder></text:p>
                </table:table-cell>
                <table:table-cell table:style-name="Tabelle5.A10" table:number-columns-spanned="2" office:value-type="string">
                  <text:p text:style-name="P11"><text:placeholder text:placeholder-type="text">&lt;brille/refraktion/additionlinks&gt;</text:placeholder></text:p>
                </table:table-cell>
                <table:covered-table-cell/>
                <table:table-cell table:style-name="Tabelle5.A10" office:value-type="string">
                  <text:p text:style-name="P12"><text:placeholder text:placeholder-type="text">&lt;brille/refraktion/prisma1links&gt;</text:placeholder></text:p>
                </table:table-cell>
                <table:table-cell table:style-name="Tabelle5.A10" office:value-type="string">
                  <text:p text:style-name="P12"><text:placeholder text:placeholder-type="text">&lt;brille/refraktion/basis1links&gt;</text:placeholder></text:p>
                </table:table-cell>
                <table:table-cell table:style-name="Tabelle5.A10" office:value-type="string">
                  <text:p text:style-name="P12"><text:placeholder text:placeholder-type="text">&lt;brille/refraktion/prisma2links&gt;</text:placeholder></text:p>
                </table:table-cell>
                <table:table-cell table:style-name="Tabelle5.A10" office:value-type="string">
                  <text:p text:style-name="P12"><text:placeholder text:placeholder-type="text">&lt;brille/refraktion/basis2links&gt;</text:placeholder></text:p>
                </table:table-cell>
              </table:table-row>
              <table:table-row table:style-name="Tabelle5.20">
                <table:table-cell table:style-name="Tabelle5.A10" office:value-type="string">
                  <text:p text:style-name="P7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table:number-columns-spanned="2" office:value-type="string">
                  <text:p text:style-name="P11"/>
                </table:table-cell>
                <table:covered-table-cell/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</table:table-row>
              <table:table-row table:style-name="Tabelle5.20">
                <table:table-cell table:style-name="Tabelle5.A10" office:value-type="string">
                  <text:p text:style-name="P7"/>
                </table:table-cell>
                <table:table-cell table:style-name="Tabelle5.A10" office:value-type="string">
                  <text:p text:style-name="P11">PD</text:p>
                </table:table-cell>
                <table:table-cell table:style-name="Tabelle5.A10" office:value-type="string">
                  <text:p text:style-name="P11">x</text:p>
                </table:table-cell>
                <table:table-cell table:style-name="Tabelle5.A10" office:value-type="string">
                  <text:p text:style-name="P11">y</text:p>
                </table:table-cell>
                <table:table-cell table:style-name="Tabelle5.A10" table:number-columns-spanned="2" office:value-type="string">
                  <text:p text:style-name="P11">NTH</text:p>
                </table:table-cell>
                <table:covered-table-cell/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</table:table-row>
              <table:table-row table:style-name="Tabelle5.20">
                <table:table-cell table:style-name="Tabelle5.A10" office:value-type="string">
                  <text:p text:style-name="P7">R</text:p>
                </table:table-cell>
                <table:table-cell table:style-name="Tabelle5.A10" office:value-type="string">
                  <text:p text:style-name="P11"><text:placeholder text:placeholder-type="text">&lt;brille/refraktion/pdrechts&gt;</text:placeholder></text:p>
                </table:table-cell>
                <table:table-cell table:style-name="Tabelle5.A10" office:value-type="string">
                  <text:p text:style-name="P11"><text:placeholder text:placeholder-type="text">&lt;brille/refraktion/xrechts&gt;</text:placeholder></text:p>
                </table:table-cell>
                <table:table-cell table:style-name="Tabelle5.A10" office:value-type="string">
                  <text:p text:style-name="P11"><text:placeholder text:placeholder-type="text">&lt;brille/refraktion/yrechts&gt;</text:placeholder></text:p>
                </table:table-cell>
                <table:table-cell table:style-name="Tabelle5.A10" table:number-columns-spanned="2" office:value-type="string">
                  <text:p text:style-name="P11"><text:placeholder text:placeholder-type="text">&lt;brille/refraktion/nthrechts&gt;</text:placeholder></text:p>
                </table:table-cell>
                <table:covered-table-cell/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</table:table-row>
              <table:table-row table:style-name="Tabelle5.20">
                <table:table-cell table:style-name="Tabelle5.A10" office:value-type="string">
                  <text:p text:style-name="P7">L</text:p>
                </table:table-cell>
                <table:table-cell table:style-name="Tabelle5.A10" office:value-type="string">
                  <text:p text:style-name="P11"><text:placeholder text:placeholder-type="text">&lt;brille/refraktion/pdlinks&gt;</text:placeholder></text:p>
                </table:table-cell>
                <table:table-cell table:style-name="Tabelle5.A10" office:value-type="string">
                  <text:p text:style-name="P11"><text:placeholder text:placeholder-type="text">&lt;brille/refraktion/xlinks&gt;</text:placeholder></text:p>
                </table:table-cell>
                <table:table-cell table:style-name="Tabelle5.A10" office:value-type="string">
                  <text:p text:style-name="P11"><text:placeholder text:placeholder-type="text">&lt;brille/refraktion/ylinks&gt;</text:placeholder></text:p>
                </table:table-cell>
                <table:table-cell table:style-name="Tabelle5.A10" table:number-columns-spanned="2" office:value-type="string">
                  <text:p text:style-name="P11"><text:placeholder text:placeholder-type="text">&lt;brille/refraktion/nthlinks&gt;</text:placeholder></text:p>
                </table:table-cell>
                <table:covered-table-cell/>
                <table:table-cell table:style-name="Tabelle5.A10" office:value-type="string">
                  <text:p text:style-name="P11"><text:s text:c="7"/></text:p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</table:table-row>
              <table:table-row table:style-name="Tabelle5.20">
                <table:table-cell table:style-name="Tabelle5.A10" office:value-type="string">
                  <text:p text:style-name="P7"/>
                </table:table-cell>
                <table:table-cell table:style-name="Tabelle5.A10" office:value-type="string">
                  <text:p text:style-name="Standard"/>
                </table:table-cell>
                <table:table-cell table:style-name="Tabelle5.A10" office:value-type="string">
                  <text:p text:style-name="Standard"/>
                </table:table-cell>
                <table:table-cell table:style-name="Tabelle5.A10" office:value-type="string">
                  <text:p text:style-name="Standard"/>
                </table:table-cell>
                <table:table-cell table:style-name="Tabelle5.A10" table:number-columns-spanned="2" office:value-type="string">
                  <text:p text:style-name="P11"/>
                </table:table-cell>
                <table:covered-table-cell/>
                <table:table-cell table:style-name="Tabelle5.A10" office:value-type="string">
                  <text:p text:style-name="P11"><text:s text:c="7"/></text:p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</table:table-row>
              <table:table-row table:style-name="Tabelle5.20">
                <table:table-cell table:style-name="Tabelle5.A10" table:number-columns-spanned="4" office:value-type="string">
                  <text:p text:style-name="P45">Resultierendes Prisma:</text:p>
                  <text:p text:style-name="P46">Resultierendes Prisma:</text:p>
                  <text:p text:style-name="P46"/>
                </table:table-cell>
                <table:covered-table-cell/>
                <table:covered-table-cell/>
                <table:covered-table-cell/>
                <table:table-cell table:style-name="Tabelle5.A10" table:number-columns-spanned="2" office:value-type="string">
                  <text:p text:style-name="P42"/>
                </table:table-cell>
                <table:covered-table-cell/>
                <table:table-cell table:style-name="Tabelle5.A10" office:value-type="string">
                  <text:p text:style-name="P42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</table:table-row>
              <table:table-row table:style-name="Tabelle5.20">
                <table:table-cell table:style-name="Tabelle5.A10" office:value-type="string">
                  <text:p text:style-name="P44">R</text:p>
                </table:table-cell>
                <table:table-cell table:style-name="Tabelle5.A10" office:value-type="string">
                  <text:p text:style-name="P47"><text:placeholder text:placeholder-type="text">&lt;brille/refraktion/resultierendesprismarechts&gt;</text:placeholder></text:p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table:number-columns-spanned="2" office:value-type="string">
                  <text:p text:style-name="P11"/>
                </table:table-cell>
                <table:covered-table-cell/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</table:table-row>
              <table:table-row table:style-name="Tabelle5.20">
                <table:table-cell table:style-name="Tabelle5.A10" office:value-type="string">
                  <text:p text:style-name="P45">L</text:p>
                </table:table-cell>
                <table:table-cell table:style-name="Tabelle5.A10" office:value-type="string">
                  <text:p text:style-name="P47"><text:placeholder text:placeholder-type="text">&lt;brille/refraktion/resultierendesprismalinks&gt;</text:placeholder></text:p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table:number-columns-spanned="2" office:value-type="string">
                  <text:p text:style-name="P11"/>
                </table:table-cell>
                <table:covered-table-cell/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  <table:table-cell table:style-name="Tabelle5.A10" office:value-type="string">
                  <text:p text:style-name="P11"/>
                </table:table-cell>
              </table:table-row>
            </table:table>
            <text:p text:style-name="P2"/>
          </table:table-cell>
          <table:table-cell table:style-name="Tabelle1.A1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table:number-columns-spanned="2" office:value-type="string">
                  <text:p text:style-name="P6">Auftrag für eine <text:placeholder text:placeholder-type="text">&lt;brille/typ&gt;</text:placeholder></text:p>
                </table:table-cell>
                <table:covered-table-cell/>
              </table:table-row>
              <table:table-row table:style-name="Table1.2"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20"/>
                </table:table-cell>
              </table:table-row>
              <table:table-row table:style-name="Table1.3">
                <table:table-cell table:style-name="Table1.A1" office:value-type="string">
                  <text:p text:style-name="P14">Kunde</text:p>
                </table:table-cell>
                <table:table-cell table:style-name="Table1.A1" office:value-type="string">
                  <text:p text:style-name="P21"><text:placeholder text:placeholder-type="text">&lt;kunde/vorname&gt;</text:placeholder><text:s/><text:placeholder text:placeholder-type="text">&lt;kunde/nachname&gt;</text:placeholder></text:p>
                </table:table-cell>
              </table:table-row>
              <table:table-row table:style-name="Table1.4">
                <table:table-cell table:style-name="Table1.A1" office:value-type="string">
                  <text:p text:style-name="P27">Auftrag #</text:p>
                </table:table-cell>
                <table:table-cell table:style-name="Table1.A1" office:value-type="string">
                  <text:p text:style-name="P22"><text:placeholder text:placeholder-type="text">&lt;vorgang/nummer&gt;</text:placeholder></text:p>
                </table:table-cell>
              </table:table-row>
              <table:table-row table:style-name="Table1.4">
                <table:table-cell table:style-name="Table1.A1" office:value-type="string">
                  <text:p text:style-name="P14">Auftragsdatum:</text:p>
                </table:table-cell>
                <table:table-cell table:style-name="Table1.A1" office:value-type="string">
                  <text:p text:style-name="P22"><text:placeholder text:placeholder-type="text">&lt;vorgang/startdatum&gt;</text:placeholder></text:p>
                </table:table-cell>
              </table:table-row>
              <table:table-row table:style-name="Table1.4">
                <table:table-cell table:style-name="Table1.A6" office:value-type="string">
                  <text:p text:style-name="P27">Verkäufer:</text:p>
                </table:table-cell>
                <table:table-cell table:style-name="Table1.A6" office:value-type="string">
                  <text:p text:style-name="P22"><text:placeholder text:placeholder-type="text">&lt;brille/verkäufer/name&gt;</text:placeholder></text:p>
                </table:table-cell>
              </table:table-row>
              <table:table-row table:style-name="Table1.4">
                <table:table-cell table:style-name="Table1.A6" office:value-type="string">
                  <text:p text:style-name="P27"/>
                </table:table-cell>
                <table:table-cell table:style-name="Table1.A6" office:value-type="string">
                  <text:p text:style-name="P29"/>
                </table:table-cell>
              </table:table-row>
              <table:table-row table:style-name="Table1.4">
                <table:table-cell table:style-name="Table1.A6" office:value-type="string">
                  <text:p text:style-name="P27"/>
                </table:table-cell>
                <table:table-cell table:style-name="Table1.A6" office:value-type="string">
                  <text:p text:style-name="P28"/>
                </table:table-cell>
              </table:table-row>
              <table:table-row table:style-name="Table1.9">
                <table:table-cell table:style-name="Table1.A1" table:number-columns-spanned="2" office:value-type="string">
                  <table:table table:name="$rechnung/positionen" table:style-name="_24_rechnung_2f_positionen">
                    <table:table-column table:style-name="_24_rechnung_2f_positionen.A"/>
                    <table:table-column table:style-name="_24_rechnung_2f_positionen.B"/>
                    <table:table-column table:style-name="_24_rechnung_2f_positionen.C"/>
                    <table:table-row table:style-name="TableLine2359889948800">
                      <table:table-cell table:style-name="_24_rechnung_2f_positionen.A1" office:value-type="string">
                        <text:p text:style-name="P15"/>
                      </table:table-cell>
                      <table:table-cell table:style-name="_24_rechnung_2f_positionen.A1" office:value-type="string">
                        <text:p text:style-name="P15">Bezeichnung</text:p>
                      </table:table-cell>
                      <table:table-cell table:style-name="_24_rechnung_2f_positionen.A1" office:value-type="string">
                        <text:p text:style-name="P16">Preis</text:p>
                      </table:table-cell>
                    </table:table-row>
                    <table:table-row table:style-name="TableLine2359889945216">
                      <table:table-cell table:style-name="_24_rechnung_2f_positionen.A1" office:value-type="string">
                        <text:p text:style-name="P22"><text:placeholder text:placeholder-type="text">&lt;menge&gt;</text:placeholder></text:p>
                      </table:table-cell>
                      <table:table-cell table:style-name="_24_rechnung_2f_positionen.A1" office:value-type="string">
                        <text:p text:style-name="P23"><text:placeholder text:placeholder-type="text">&lt;text&gt;</text:placeholder><text:s/><text:placeholder text:placeholder-type="text">&lt;seite/gleich('keine')/wenn('',..)&gt;</text:placeholder></text:p>
                      </table:table-cell>
                      <table:table-cell table:style-name="_24_rechnung_2f_positionen.A1" office:value-type="string">
                        <text:p text:style-name="P24"><text:placeholder text:placeholder-type="text">&lt;totaleigenanteil&gt;</text:placeholder></text:p>
                      </table:table-cell>
                    </table:table-row>
                    <table:table-row table:style-name="TableLine2359889940096">
                      <table:table-cell table:style-name="_24_rechnung_2f_positionen.A3" office:value-type="string">
                        <text:p text:style-name="P22"/>
                      </table:table-cell>
                      <table:table-cell table:style-name="_24_rechnung_2f_positionen.A3" office:value-type="string">
                        <text:p text:style-name="P25">Gesamt:</text:p>
                      </table:table-cell>
                      <table:table-cell table:style-name="_24_rechnung_2f_positionen.A3" office:value-type="string">
                        <text:p text:style-name="P32"><text:placeholder text:placeholder-type="text">&lt;rechnung/totalbruttobetrag&gt;</text:placeholder></text:p>
                      </table:table-cell>
                    </table:table-row>
                  </table:table>
                  <text:p text:style-name="P14"/>
                </table:table-cell>
                <table:covered-table-cell/>
              </table:table-row>
              <table:table-row table:style-name="TableLine2359889964160">
                <table:table-cell table:style-name="Table1.A1" table:number-columns-spanned="2" office:value-type="string">
                  <text:p text:style-name="P14">hiermit erteile ich für die oben aufgeführte <text:span text:style-name="T9"><text:placeholder text:placeholder-type="text">&lt;brille/typ&gt;</text:placeholder></text:span><text:s/>den <text:span text:style-name="T8">verbindlichen</text:span> Auftrag.</text:p>
                </table:table-cell>
                <table:covered-table-cell/>
              </table:table-row>
              <table:table-row table:style-name="TableLine2359889949824">
                <table:table-cell table:style-name="Table1.A1" table:number-columns-spanned="2" office:value-type="string">
                  <text:p text:style-name="P14"/>
                  <text:p text:style-name="P14"/>
                </table:table-cell>
                <table:covered-table-cell/>
              </table:table-row>
              <table:table-row table:style-name="TableLine2359889958016">
                <table:table-cell table:style-name="Table1.A12" table:number-columns-spanned="2" office:value-type="string">
                  <text:p text:style-name="P17"><text:span text:style-name="T10">#as_1#</text:span><text:span text:style-name="T5"><text:placeholder text:placeholder-type="text">&lt;vorgang/startdatum&gt;</text:placeholder></text:span><text:span text:style-name="T5"> </text:span><text:placeholder text:placeholder-type="text">&lt;kunde/vorname&gt;</text:placeholder><text:s/><text:placeholder text:placeholder-type="text">&lt;kunde/nachname&gt;</text:placeholder></text:p>
                </table:table-cell>
                <table:covered-table-cell/>
              </table:table-row>
            </table:table>
            <text:p text:style-name="P1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"><draw:frame draw:style-name="fr1" draw:name="Rahmen1" text:anchor-type="paragraph" svg:x="0.76cm" svg:y="0.101cm" svg:width="19.595cm" svg:height="1.979cm" draw:z-index="0"><draw:text-box><text:p text:style-name="P30"><text:placeholder text:placeholder-type="text">&lt;brille/kommentar&gt;</text:placeholder></text:p></draw:text-box></draw:frame></text:p>
          </table:table-cell>
          <table:table-cell table:style-name="Tabelle2.A1" office:value-type="string">
            <text:p text:style-name="P1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able:table table:name="Tabelle7" table:style-name="Tabelle7">
              <table:table-column table:style-name="Tabelle7.A"/>
              <table:table-column table:style-name="Tabelle7.B"/>
              <table:table-column table:style-name="Tabelle7.C"/>
              <table:table-column table:style-name="Tabelle7.D"/>
              <table:table-column table:style-name="Tabelle7.E"/>
              <table:table-column table:style-name="Tabelle7.F"/>
              <table:table-column table:style-name="Tabelle7.G"/>
              <table:table-row table:style-name="TableLine2359889953920">
                <table:table-cell table:style-name="Tabelle7.A1" table:number-columns-spanned="4" office:value-type="string">
                  <text:p text:style-name="P7"><text:placeholder text:placeholder-type="text">&lt;brille/typ&gt;</text:placeholder><text:s/>für</text:p>
                </table:table-cell>
                <table:covered-table-cell/>
                <table:covered-table-cell/>
                <table:covered-table-cell/>
                <table:table-cell table:style-name="Tabelle7.A1" table:number-columns-spanned="3" office:value-type="string">
                  <text:p text:style-name="P31"><text:placeholder text:placeholder-type="text">&lt;vorgang/startdatum&gt;</text:placeholder></text:p>
                </table:table-cell>
                <table:covered-table-cell/>
                <table:covered-table-cell/>
              </table:table-row>
              <table:table-row table:style-name="Tabelle7.2">
                <table:table-cell table:style-name="Tabelle7.A1" table:number-columns-spanned="7" office:value-type="string">
                  <text:p text:style-name="P7"><text:placeholder text:placeholder-type="text">&lt;kunde/adressanrede&gt;</text:placeholder><text:s/><text:placeholder text:placeholder-type="text">&lt;kunde/vorname&gt;</text:placeholder><text:s/><text:placeholder text:placeholder-type="text">&lt;kunde/nachname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e7.2">
                <table:table-cell table:style-name="Tabelle7.A1" table:number-columns-spanned="7" office:value-type="string">
                  <text:p text:style-name="P9"><text:placeholder text:placeholder-type="text">&lt;kunde/adresse/straße&gt;</text:placeholder>, <text:span text:style-name="T1"><text:placeholder text:placeholder-type="text">&lt;kunde/adresse/plz&gt;</text:placeholder></text:span><text:span text:style-name="T1"><text:s/></text:span><text:span text:style-name="T1"><text:placeholder text:placeholder-type="text">&lt;kunde/adresse/ort&gt;</text:placeholder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e7.2">
                <table:table-cell table:style-name="Tabelle7.A1" table:number-columns-spanned="7" office:value-type="string">
                  <text:p text:style-name="P9"><text:span text:style-name="T4">Glasart:</text:span> <text:span text:style-name="T2"><text:placeholder text:placeholder-type="text">&lt;brille/glasrechts/katalogtext&gt;</text:placeholder></text:span><text:span text:style-name="T2"><text:s/></text:span><text:span text:style-name="T2"><text:placeholder text:placeholder-type="text">&lt;brille/glasrechts/durchmesser&gt;</text:placeholder></text:span><text:span text:style-name="T2"><text:s/>mm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e7.2">
                <table:table-cell table:style-name="Tabelle7.A1" office:value-type="string">
                  <text:p text:style-name="P7"/>
                </table:table-cell>
                <table:table-cell table:style-name="Tabelle7.A1" office:value-type="string">
                  <text:p text:style-name="P8">Sph</text:p>
                </table:table-cell>
                <table:table-cell table:style-name="Tabelle7.A1" office:value-type="string">
                  <text:p text:style-name="P8">Zyl</text:p>
                </table:table-cell>
                <table:table-cell table:style-name="Tabelle7.A1" table:number-columns-spanned="2" office:value-type="string">
                  <text:p text:style-name="P8">Ach</text:p>
                </table:table-cell>
                <table:covered-table-cell/>
                <table:table-cell table:style-name="Tabelle7.A1" office:value-type="string">
                  <text:p text:style-name="P8">Add</text:p>
                </table:table-cell>
                <table:table-cell table:style-name="Tabelle7.A1" office:value-type="string">
                  <text:p text:style-name="P8">Pr / <text:span text:style-name="T11">Bas</text:span></text:p>
                  <text:p text:style-name="P8">Bas</text:p>
                </table:table-cell>
              </table:table-row>
              <table:table-row table:style-name="Tabelle7.2">
                <table:table-cell table:style-name="Tabelle7.A1" office:value-type="string">
                  <text:p text:style-name="P7">1 R</text:p>
                </table:table-cell>
                <table:table-cell table:style-name="Tabelle7.A1" office:value-type="string">
                  <text:p text:style-name="P11"><text:placeholder text:placeholder-type="text">&lt;brille/refraktion/sphärerechts&gt;</text:placeholder></text:p>
                </table:table-cell>
                <table:table-cell table:style-name="Tabelle7.A1" office:value-type="string">
                  <text:p text:style-name="P11"><text:placeholder text:placeholder-type="text">&lt;brille/refraktion/zylinderrechts&gt;</text:placeholder></text:p>
                </table:table-cell>
                <table:table-cell table:style-name="Tabelle7.A1" table:number-columns-spanned="2" office:value-type="string">
                  <text:p text:style-name="P11"><text:placeholder text:placeholder-type="text">&lt;brille/refraktion/gradrechts&gt;</text:placeholder></text:p>
                </table:table-cell>
                <table:covered-table-cell/>
                <table:table-cell table:style-name="Tabelle7.A1" office:value-type="string">
                  <text:p text:style-name="P11"><text:placeholder text:placeholder-type="text">&lt;brille/refraktion/additionrechts&gt;</text:placeholder></text:p>
                </table:table-cell>
                <table:table-cell table:style-name="Tabelle7.A1" office:value-type="string">
                  <text:p text:style-name="P11"><text:placeholder text:placeholder-type="text">&lt;brille/refraktion/resultierendesprismarechts&gt;</text:placeholder></text:p>
                  <text:p text:style-name="P11"><text:placeholder text:placeholder-type="text">&lt;brille/refraktion/basisrechts&gt;</text:placeholder></text:p>
                </table:table-cell>
              </table:table-row>
              <table:table-row table:style-name="Tabelle7.2">
                <table:table-cell table:style-name="Tabelle7.A1" office:value-type="string">
                  <text:p text:style-name="P7">1 L</text:p>
                </table:table-cell>
                <table:table-cell table:style-name="Tabelle7.A1" office:value-type="string">
                  <text:p text:style-name="P11"><text:placeholder text:placeholder-type="text">&lt;brille/refraktion/sphärelinks&gt;</text:placeholder></text:p>
                </table:table-cell>
                <table:table-cell table:style-name="Tabelle7.A1" office:value-type="string">
                  <text:p text:style-name="P11"><text:placeholder text:placeholder-type="text">&lt;brille/refraktion/zylinderlinks&gt;</text:placeholder></text:p>
                </table:table-cell>
                <table:table-cell table:style-name="Tabelle7.A1" table:number-columns-spanned="2" office:value-type="string">
                  <text:p text:style-name="P11"><text:placeholder text:placeholder-type="text">&lt;brille/refraktion/gradlinks&gt;</text:placeholder></text:p>
                </table:table-cell>
                <table:covered-table-cell/>
                <table:table-cell table:style-name="Tabelle7.A1" office:value-type="string">
                  <text:p text:style-name="P11"><text:placeholder text:placeholder-type="text">&lt;brille/refraktion/additionlinks&gt;</text:placeholder></text:p>
                </table:table-cell>
                <table:table-cell table:style-name="Tabelle7.A1" office:value-type="string">
                  <text:p text:style-name="P11"><text:placeholder text:placeholder-type="text">&lt;brille/refraktion/resultierendesprismalinks&gt;</text:placeholder></text:p>
                  <text:p text:style-name="P11"><text:placeholder text:placeholder-type="text">&lt;brille/refraktion/basislinks&gt;</text:placeholder></text:p>
                </table:table-cell>
              </table:table-row>
              <table:table-row table:style-name="Tabelle7.8">
                <table:table-cell table:style-name="Tabelle7.A1" table:number-columns-spanned="7" office:value-type="string">
                  <text:p text:style-name="P7"><text:span text:style-name="T4">Fassung:</text:span> <text:span text:style-name="T3"><text:placeholder text:placeholder-type="text">&lt;brille/brillenfassung/marke/kurzname&gt;</text:placeholder></text:span><text:span text:style-name="T3"><text:s/></text:span><text:span text:style-name="T3"><text:placeholder text:placeholder-type="text">&lt;brille/brillenfassung/name&gt;</text:placeholder></text:span><text:span text:style-name="T3"><text:s/></text:span><text:span text:style-name="T3"><text:placeholder text:placeholder-type="text">&lt;brille/brillenfassungsfarbe&gt;</text:placeholder></text:span><text:span text:style-name="T3"><text:s/></text:span><text:span text:style-name="T3"><text:placeholder text:placeholder-type="text">&lt;brille/brillenfassungsgröße&gt;</text:placeholder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  <text:p text:style-name="P1"/>
          </table:table-cell>
          <table:table-cell table:style-name="Tabelle3.A1" office:value-type="string">
            <text:p text:style-name="P3"/>
            <text:p text:style-name="P3"/>
            <text:p text:style-name="P5"><text:placeholder text:placeholder-type="text">&lt;filialkette/name&gt;</text:placeholder></text:p>
            <text:p text:style-name="P3"><text:placeholder text:placeholder-type="text">&lt;anmeldung/filiale/adresse/straße&gt;</text:placeholder></text:p>
            <text:p text:style-name="P3"><text:placeholder text:placeholder-type="text">&lt;anmeldung/filiale/adresse/plz&gt;</text:placeholder><text:s/><text:placeholder text:placeholder-type="text">&lt;anmeldung/filiale/adresse/ort&gt;</text:placeholder></text:p>
            <text:p text:style-name="P3">Tel: <text:placeholder text:placeholder-type="text">&lt;anmeldung/filiale/adresse/telefon1&gt;</text:placeholder></text:p>
          </table:table-cell>
          <table:table-cell table:style-name="Tabelle3.A1" office:value-type="string">
            <text:p text:style-name="P1"/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able:table table:name="Tabelle8" table:style-name="Tabelle8">
              <table:table-column table:style-name="Tabelle8.A" table:number-columns-repeated="3"/>
              <table:table-column table:style-name="Tabelle8.D"/>
              <table:table-row table:style-name="Tabelle8.1">
                <table:table-cell table:style-name="Tabelle8.A1" table:number-columns-spanned="4" office:value-type="string">
                  <text:p text:style-name="P26"/>
                </table:table-cell>
                <table:covered-table-cell/>
                <table:covered-table-cell/>
                <table:covered-table-cell/>
              </table:table-row>
              <table:table-row table:style-name="TableLine2359889950336">
                <table:table-cell table:style-name="Tabelle8.A1" table:number-columns-spanned="4" office:value-type="string">
                  <text:p text:style-name="P26">Abholschein <text:placeholder text:placeholder-type="text">&lt;vorgang/nummer&gt;</text:placeholder></text:p>
                  <text:p text:style-name="P26">über eine <text:placeholder text:placeholder-type="text">&lt;brille/typ&gt;</text:placeholder><text:s/>für <text:placeholder text:placeholder-type="text">&lt;kunde/adressanrede&gt;</text:placeholder><text:s/><text:placeholder text:placeholder-type="text">&lt;kunde/vorname&gt;</text:placeholder><text:span text:style-name="T1"><text:s/></text:span><text:placeholder text:placeholder-type="text">&lt;kunde/nachname&gt;</text:placeholder></text:p>
                  <text:p text:style-name="P26">bestellt bei <text:placeholder text:placeholder-type="text">&lt;filialkette/name&gt;</text:placeholder><text:s/>Tel: <text:placeholder text:placeholder-type="text">&lt;anmeldung/filiale/adresse/telefon1&gt;</text:placeholder></text:p>
                </table:table-cell>
                <table:covered-table-cell/>
                <table:covered-table-cell/>
                <table:covered-table-cell/>
              </table:table-row>
              <table:table-row table:style-name="Tabelle8.3">
                <table:table-cell table:style-name="Tabelle8.A1" office:value-type="string">
                  <text:p text:style-name="P9"/>
                </table:table-cell>
                <table:table-cell table:style-name="Tabelle8.A1" office:value-type="string">
                  <text:p text:style-name="P10">V.Wert</text:p>
                </table:table-cell>
                <table:table-cell table:style-name="Tabelle8.A1" office:value-type="string">
                  <text:p text:style-name="P10">K.Tarif</text:p>
                </table:table-cell>
                <table:table-cell table:style-name="Tabelle8.A1" office:value-type="string">
                  <text:p text:style-name="P10">Zuzahlung</text:p>
                </table:table-cell>
              </table:table-row>
              <table:table-row table:style-name="Tabelle8.3">
                <table:table-cell table:style-name="Tabelle8.A1" office:value-type="string">
                  <text:p text:style-name="P9">Glas R</text:p>
                </table:table-cell>
                <table:table-cell table:style-name="Tabelle8.A1" office:value-type="string">
                  <text:p text:style-name="P11"><text:placeholder text:placeholder-type="text">&lt;brille/glaspreisrechts&gt;</text:placeholder></text:p>
                </table:table-cell>
                <table:table-cell table:style-name="Tabelle8.A1" office:value-type="string">
                  <text:p text:style-name="P11"><text:placeholder text:placeholder-type="text">&lt;brille/glaskostenübernahmerechts&gt;</text:placeholder></text:p>
                </table:table-cell>
                <table:table-cell table:style-name="Tabelle8.A1" office:value-type="string">
                  <text:p text:style-name="P12"><text:placeholder text:placeholder-type="text">&lt;brille/glaseigenanteilrechts&gt;</text:placeholder></text:p>
                </table:table-cell>
              </table:table-row>
              <table:table-row table:style-name="Tabelle8.3">
                <table:table-cell table:style-name="Tabelle8.A1" office:value-type="string">
                  <text:p text:style-name="P9">Glas L</text:p>
                </table:table-cell>
                <table:table-cell table:style-name="Tabelle8.A1" office:value-type="string">
                  <text:p text:style-name="P11"><text:placeholder text:placeholder-type="text">&lt;brille/glaspreislinks&gt;</text:placeholder></text:p>
                </table:table-cell>
                <table:table-cell table:style-name="Tabelle8.A1" office:value-type="string">
                  <text:p text:style-name="P11"><text:placeholder text:placeholder-type="text">&lt;brille/glaskostenübernahmelinks&gt;</text:placeholder></text:p>
                </table:table-cell>
                <table:table-cell table:style-name="Tabelle8.A1" office:value-type="string">
                  <text:p text:style-name="P12"><text:placeholder text:placeholder-type="text">&lt;brille/glaseigenanteillinks&gt;</text:placeholder></text:p>
                </table:table-cell>
              </table:table-row>
              <table:table-row table:style-name="Tabelle8.3">
                <table:table-cell table:style-name="Tabelle8.A1" office:value-type="string">
                  <text:p text:style-name="P9">Fassung</text:p>
                </table:table-cell>
                <table:table-cell table:style-name="Tabelle8.A1" office:value-type="string">
                  <text:p text:style-name="P11"><text:placeholder text:placeholder-type="text">&lt;brille/brillenfassungpreis&gt;</text:placeholder></text:p>
                </table:table-cell>
                <table:table-cell table:style-name="Tabelle8.A1" office:value-type="string">
                  <text:p text:style-name="P11"><text:placeholder text:placeholder-type="text">&lt;brille/brillenfassungkostenübernahme&gt;</text:placeholder></text:p>
                </table:table-cell>
                <table:table-cell table:style-name="Tabelle8.A1" office:value-type="string">
                  <text:p text:style-name="P12"><text:placeholder text:placeholder-type="text">&lt;brille/brillenfassungeigenanteil&gt;</text:placeholder></text:p>
                </table:table-cell>
              </table:table-row>
              <table:table-row table:style-name="Tabelle8.3">
                <table:table-cell table:style-name="Tabelle8.A1" office:value-type="string">
                  <text:p text:style-name="P9">Sonstiges</text:p>
                </table:table-cell>
                <table:table-cell table:style-name="Tabelle8.A1" office:value-type="string">
                  <text:p text:style-name="P18"><text:placeholder text:placeholder-type="text">&lt;rechnung/totalpreis/subtrahiert(/brille/brillenfassungpreis)/subtrahiert(/brille/glaspreisrechts)/subtrahiert(/brille/glaspreislinks)&gt;</text:placeholder></text:p>
                </table:table-cell>
                <table:table-cell table:style-name="Tabelle8.A1" office:value-type="string">
                  <text:p text:style-name="P18"><text:placeholder text:placeholder-type="text">&lt;rechnung/totalkostenübernahme/subtrahiert(/brille/brillenfassungkostenübernahme)/subtrahiert(/brille/glaskostenübernahmerechts)/subtrahiert(/brille/glaskostenübernahmelinks)&gt;</text:placeholder></text:p>
                </table:table-cell>
                <table:table-cell table:style-name="Tabelle8.A1" office:value-type="string">
                  <text:p text:style-name="P19"><text:placeholder text:placeholder-type="text">&lt;rechnung/totaleigenanteil/subtrahiert(/brille/brillenfassungeigenanteil)/subtrahiert(/brille/glaseigenanteilrechts)/subtrahiert(/brille/glaseigenanteillinks)&gt;</text:placeholder></text:p>
                </table:table-cell>
              </table:table-row>
              <table:table-row table:style-name="Tabelle8.3">
                <table:table-cell table:style-name="Tabelle8.A8" office:value-type="string">
                  <text:p text:style-name="P9">Summe</text:p>
                </table:table-cell>
                <table:table-cell table:style-name="Tabelle8.A8" office:value-type="string">
                  <text:p text:style-name="P11"><text:placeholder text:placeholder-type="text">&lt;rechnung/preis&gt;</text:placeholder></text:p>
                </table:table-cell>
                <table:table-cell table:style-name="Tabelle8.A8" office:value-type="string">
                  <text:p text:style-name="P11"><text:placeholder text:placeholder-type="text">&lt;rechnung/totalkostenübernahme&gt;</text:placeholder></text:p>
                </table:table-cell>
                <table:table-cell table:style-name="Tabelle8.A8" office:value-type="string">
                  <text:p text:style-name="P12"><text:placeholder text:placeholder-type="text">&lt;rechnung/totaleigenanteil&gt;</text:placeholder></text:p>
                </table:table-cell>
              </table:table-row>
              <table:table-row table:style-name="Tabelle8.3">
                <table:table-cell table:style-name="Tabelle8.A1" table:number-columns-spanned="2" office:value-type="string">
                  <text:p text:style-name="P9">Auftr.-Nr. <text:span text:style-name="T1"><text:placeholder text:placeholder-type="text">&lt;vorgang/nummer&gt;</text:placeholder></text:span></text:p>
                </table:table-cell>
                <table:covered-table-cell/>
                <table:table-cell table:style-name="Tabelle8.A1" table:number-columns-spanned="2" office:value-type="string">
                  <text:p text:style-name="P9">Auftragsdatum <text:span text:style-name="T6"><text:placeholder text:placeholder-type="text">&lt;vorgang/startdatum&gt;</text:placeholder></text:span></text:p>
                </table:table-cell>
                <table:covered-table-cell/>
              </table:table-row>
              <table:table-row table:style-name="Tabelle8.3">
                <table:table-cell table:style-name="Tabelle8.A1" table:number-columns-spanned="4" office:value-type="string">
                  <text:p text:style-name="P13"><text:span text:style-name="T5"><text:conditional-text text:condition="ooow:&quot;$brille/termindatum$&quot; neq &quot;&quot;" text:string-value-if-true="Ihr Auftrag ist am" text:string-value-if-false="Wir benachrichtigen Sie nach Fertigstellung!">Ihr Auftrag ist am</text:conditional-text></text:span><text:s/><text:span text:style-name="T5"><text:placeholder text:placeholder-type="text">&lt;brille/termindatum&gt;</text:placeholder></text:span><text:s/><text:span text:style-name="T5"><text:conditional-text text:condition="ooow:&quot;$brille/termindatum$&quot; neq &quot;&quot;" text:string-value-if-true="fertiggestellt!" text:string-value-if-false="">fertiggestellt!</text:conditional-text>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elle4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7-12-17T11:43:06</meta:creation-date>
    <dc:date>2022-12-30T10:24:16.017000000</dc:date>
    <meta:print-date>2008-06-09T11:11:31</meta:print-date>
    <meta:editing-cycles>124</meta:editing-cycles>
    <meta:editing-duration>PT12H48M27S</meta:editing-duration>
    <meta:document-statistic meta:table-count="9" meta:image-count="0" meta:object-count="0" meta:page-count="1" meta:paragraph-count="137" meta:word-count="210" meta:character-count="4069" meta:non-whitespace-character-count="3976"/>
    <meta:user-defined meta:name="Info 1"/>
    <meta:user-defined meta:name="Info 2"/>
    <meta:user-defined meta:name="Info 3"/>
    <meta:user-defined meta:name="Info 4"/>
  </office:meta>
</office:document-meta>
</file>