
<file path=META-INF/manifest.xml><?xml version="1.0" encoding="utf-8"?>
<manifest:manifest xmlns:manifest="urn:oasis:names:tc:opendocument:xmlns:manifest:1.0">
  <manifest:file-entry manifest:full-path="/" manifest:media-type="application/vnd.oasis.opendocument.tex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0000004F7000000B0F7E4BA3C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grddl="http://www.w3.org/2003/g/data-view#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>
    <style:style style:family="table" style:master-page-name="Letter_20_Head" style:name="Tabelle2">
      <style:table-properties fo:break-before="page" fo:margin-left="0.037cm" fo:margin-right="0.021cm" style:page-number="0" style:width="16.933cm" table:align="margins"/>
    </style:style>
    <style:style style:family="table-column" style:name="Tabelle2.A">
      <style:table-column-properties style:column-width="10.026cm" style:rel-column-width="38802*"/>
    </style:style>
    <style:style style:family="table-column" style:name="Tabelle2.B">
      <style:table-column-properties style:column-width="6.907cm" style:rel-column-width="26733*"/>
    </style:style>
    <style:style style:family="table-row" style:name="Tabelle2.A1.1">
      <style:table-row-properties style:min-row-height="1.852cm"/>
    </style:style>
    <style:style style:family="table-row" style:name="Tabelle2.A1.2">
      <style:table-row-properties style:min-row-height="0.503cm"/>
    </style:style>
    <style:style style:family="table-cell" style:name="Tabelle2.A1.1.3">
      <style:table-cell-properties style:vertical-align="bottom"/>
    </style:style>
    <style:style style:family="table" style:name="Member">
      <style:table-properties style:width="16.992cm" table:align="margins"/>
    </style:style>
    <style:style style:family="table-column" style:name="Member.A">
      <style:table-column-properties style:column-width="8.495cm" style:rel-column-width="32767*"/>
    </style:style>
    <style:style style:family="table-column" style:name="Member.B">
      <style:table-column-properties style:column-width="8.497cm" style:rel-column-width="32768*"/>
    </style:style>
    <style:style style:family="table-cell" style:name="Member.A1">
      <style:table-cell-properties fo:background-color="#cccccc" fo:border="none" fo:padding="0.097cm">
        <style:background-image/>
      </style:table-cell-properties>
    </style:style>
    <style:style style:family="table-cell" style:name="Member.A2">
      <style:table-cell-properties fo:border="none" fo:padding="0.097cm"/>
    </style:style>
    <style:style style:family="table-cell" style:name="Member.A3">
      <style:table-cell-properties fo:border-bottom="0.018cm solid #000000" fo:border-left="none" fo:border-right="none" fo:border-top="none" fo:padding="0.097cm"/>
    </style:style>
    <style:style style:family="table" style:name="Tabelle3">
      <style:table-properties style:width="16.986cm" table:align="left"/>
    </style:style>
    <style:style style:family="table-column" style:name="Tabelle3.A">
      <style:table-column-properties style:column-width="2.619cm"/>
    </style:style>
    <style:style style:family="table-column" style:name="Tabelle3.B">
      <style:table-column-properties style:column-width="14.367cm"/>
    </style:style>
    <style:style style:family="table-cell" style:name="Tabelle3.A1">
      <style:table-cell-properties fo:border="none" fo:padding="0.097cm"/>
    </style:style>
    <style:style style:family="paragraph" style:name="P1" style:parent-style-name="Standard">
      <style:paragraph-properties fo:text-align="start" style:justify-single-word="false"/>
      <style:text-properties fo:font-size="6pt" fo:font-weight="normal" style:font-name="Verdana" style:font-size-asian="6pt" style:font-size-complex="6pt" style:font-weight-asian="normal" style:font-weight-complex="normal"/>
    </style:style>
    <style:style style:family="paragraph" style:name="P2" style:parent-style-name="Date">
      <style:paragraph-properties fo:margin-bottom="0.199cm" fo:margin-top="0cm"/>
    </style:style>
    <style:style style:family="paragraph" style:name="P3" style:parent-style-name="Bezugszeichen">
      <style:paragraph-properties fo:margin-bottom="0.199cm" fo:margin-top="0cm"/>
      <style:text-properties fo:font-size="11pt" style:font-size-asian="11pt" style:font-size-complex="11pt"/>
    </style:style>
    <style:style style:family="paragraph" style:name="P4" style:parent-style-name="Subject">
      <style:paragraph-properties fo:margin-bottom="0.199cm" fo:margin-top="0cm"/>
      <style:text-properties fo:font-size="15pt" style:font-size-asian="15pt" style:font-size-complex="15pt"/>
    </style:style>
    <style:style style:family="paragraph" style:name="P5" style:parent-style-name="Textblock">
      <style:paragraph-properties fo:margin-bottom="0.199cm" fo:margin-top="0cm"/>
      <style:text-properties fo:font-size="11pt" style:font-name="Arial1" style:font-size-asian="11pt" style:font-size-complex="11pt"/>
    </style:style>
    <style:style style:family="paragraph" style:name="P6" style:parent-style-name="Standard">
      <style:paragraph-properties fo:margin-bottom="0.199cm" fo:margin-top="0cm"/>
    </style:style>
    <style:style style:family="paragraph" style:name="P7" style:parent-style-name="Sender">
      <style:text-properties style:text-underline-color="font-color" style:text-underline-style="solid" style:text-underline-width="auto"/>
    </style:style>
    <style:style style:family="paragraph" style:name="P8" style:parent-style-name="Standard">
      <style:paragraph-properties fo:margin-bottom="0.199cm" fo:margin-top="1cm">
        <style:tab-stops/>
      </style:paragraph-properties>
    </style:style>
    <style:style style:family="paragraph" style:name="P9" style:parent-style-name="Table_20_Heading">
      <style:text-properties fo:font-size="11pt" style:font-name="Arial1" style:font-size-asian="11pt" style:font-size-complex="11pt"/>
    </style:style>
    <style:style style:family="paragraph" style:name="P10" style:parent-style-name="Standard">
      <style:paragraph-properties fo:margin-bottom="0.199cm" fo:margin-top="0cm"/>
      <style:text-properties fo:font-size="11pt" style:font-size-asian="9.60000038146973pt" style:font-size-complex="11pt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style:font-name-asian="Verdana" style:font-name-complex="Verdana"/>
    </style:style>
    <style:style style:family="text" style:name="T3">
      <style:text-properties fo:color="#000000" fo:font-size="10pt" fo:font-style="normal" fo:font-weight="normal" fo:text-shadow="none" style:font-name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-bottom="none" fo:border-left="none" fo:border-right="none" fo:border-top="0.018cm solid #000080" fo:margin-bottom="0cm" fo:margin-top="0.079cm" fo:padding="0cm" style:background-transparency="100%" style:horizontal-pos="left" style:horizontal-rel="page" style:number-wrapped-paragraphs="no-limit" style:shadow="none" style:vertical-pos="from-top" style:vertical-rel="page" style:wrap="right">
        <style:background-image/>
        <style:columns fo:column-count="1" fo:column-gap="0cm"/>
      </style:graphic-properties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name="Faltung" draw:style-name="fr1" draw:z-index="0" svg:height="0.34cm" svg:width="0.4cm" svg:y="9.751cm" text:anchor-page-number="1" text:anchor-type="page">
        <draw:text-box>
          <text:p text:style-name="Frame_20_contents"/>
        </draw:text-box>
      </draw:frame>
      <table:table table:name="Tabelle2" table:style-name="Tabelle2">
        <table:table-column table:style-name="Tabelle2.A"/>
        <table:table-column table:style-name="Tabelle2.B"/>
        <table:table-row>
          <table:table-cell>
            <table:table table:is-sub-table="true">
              <table:table-column table:style-name="Tabelle2.A"/>
              <table:table-row table:style-name="Tabelle2.A1.1">
                <table:table-cell office:value-type="string">
                  <text:p text:style-name="P1"/>
                </table:table-cell>
              </table:table-row>
              <table:table-row table:style-name="Tabelle2.A1.2">
                <table:table-cell office:value-type="string">
                  <text:p text:style-name="P7"><text:span text:style-name="T1"><text:placeholder text:placeholder-type="text">&lt;sender/name&gt;</text:placeholder></text:span><text:span text:style-name="T1"> </text:span><text:span text:style-name="T2">• </text:span><text:placeholder text:placeholder-type="text">&lt;sender/address/street&gt;</text:placeholder> <text:span text:style-name="T2">• </text:span><text:placeholder text:placeholder-type="text">&lt;sender/address/zipcity&gt;</text:placeholder> <text:placeholder text:placeholder-type="text">&lt;sender/address/sendercountry&gt;</text:placeholder></text:p>
                </table:table-cell>
              </table:table-row>
              <table:table-row>
                <table:table-cell office:value-type="string" table:style-name="Tabelle2.A1.1.3">
                  <text:p text:style-name="Addressee"><text:placeholder text:placeholder-type="text">&lt;receiver/address&gt;</text:placeholder></text:p>
                </table:table-cell>
              </table:table-row>
            </table:table>
          </table:table-cell>
          <table:table-cell office:value-type="string">
            <text:p text:style-name="Standard"/>
          </table:table-cell>
        </table:table-row>
      </table:table>
      <text:p text:style-name="P2"><text:placeholder text:placeholder-type="text">&lt;publish/date&gt;</text:placeholder></text:p>
      <text:p text:style-name="P3"><text:placeholder text:placeholder-type="text">&lt;process/number/label('Our reference')&gt;</text:placeholder></text:p>
      <text:p text:style-name="P4">Attendance confirmation</text:p>
      <table:table table:name="Member" table:style-name="Member">
        <table:table-column table:style-name="Member.A"/>
        <table:table-column table:style-name="Member.B"/>
        <table:table-row>
          <table:table-cell office:value-type="string" table:number-columns-spanned="2" table:style-name="Member.A1">
            <text:p text:style-name="P9">Customer</text:p>
          </table:table-cell>
          <table:covered-table-cell/>
        </table:table-row>
        <table:table-row>
          <table:table-cell office:value-type="string" table:style-name="Member.A2">
            <text:p text:style-name="Addressee"><text:placeholder text:placeholder-type="text">&lt;customer/address&gt;</text:placeholder></text:p>
          </table:table-cell>
          <table:table-cell office:value-type="string" table:style-name="Member.A2">
            <text:p text:style-name="Addressee"><text:placeholder text:placeholder-type="text">&lt;$-customer/ssn&gt;</text:placeholder></text:p>
            <text:p text:style-name="Addressee"><text:placeholder text:placeholder-type="text">&lt;customer/birthdate/label('Date of Birth')&gt;</text:placeholder></text:p>
          </table:table-cell>
        </table:table-row>
        <table:table-row>
          <table:table-cell office:value-type="string" table:style-name="Member.A3">
            <text:p text:style-name="Addressee"><text:placeholder text:placeholder-type="text">&lt;process/doctor/fullname/label('Physician')&gt;</text:placeholder></text:p>
          </table:table-cell>
          <table:table-cell office:value-type="string" table:style-name="Member.A3">
            <text:p text:style-name="Addressee"><text:placeholder text:placeholder-type="text">&lt;process/prescriptiondate/label('Prescription')&gt;</text:placeholder></text:p>
          </table:table-cell>
        </table:table-row>
      </table:table>
      <text:p text:style-name="P10"/>
      <text:p text:style-name="P6"><text:placeholder text:placeholder-type="text">&lt;customer/fullname/textmask('We hereby confirm the attendance of {1}')&gt;</text:placeholder></text:p>
      <table:table table:name="Tabelle3" table:style-name="Tabelle3">
        <table:table-column table:style-name="Tabelle3.A"/>
        <table:table-column table:style-name="Tabelle3.B"/>
        <table:table-row>
          <table:table-cell office:value-type="string" table:style-name="Tabelle3.A1">
            <text:p text:style-name="P5">Appointment:</text:p>
          </table:table-cell>
          <table:table-cell office:value-type="string" table:style-name="Tabelle3.A1">
            <text:p text:style-name="P5"><text:placeholder text:placeholder-type="text">&lt;appointment/startdate&gt;</text:placeholder></text:p>
          </table:table-cell>
        </table:table-row>
      </table:table>
      <text:p text:style-name="P6"/>
      <text:p text:style-name="P8"><text:span text:style-name="T3"><text:placeholder text:placeholder-type="text">&lt;firstof(process/branch,login/branch)/address/city&gt;</text:placeholder></text:span><text:span text:style-name="T3">, <text:s/></text:span><text:span text:style-name="T3"><text:placeholder text:placeholder-type="text">&lt;publish/date&gt;</text:placeholder></text:span><text:span text:style-name="T3"> <text:s text:c="64"/></text:span></text:p>
    </office:text>
  </office:body>
</office:document-content>
</file>

<file path=styles.xml><?xml version="1.0" encoding="utf-8"?>
<office:document-styles xmlns:office="urn:oasis:names:tc:opendocument:xmlns:office:1.0" xmlns:grddl="http://www.w3.org/2003/g/data-view#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DE" fo:font-size="12pt" fo:language="de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DE" fo:font-size="12pt" fo:hyphenate="false" fo:hyphenation-push-char-count="2" fo:hyphenation-remain-char-count="2" fo:language="de" style:country-asian="none" style:country-complex="none" style:font-name="Arial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none" fo:font-size="10pt" fo:language="zxx" style:font-name="Arial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1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font-size="10pt" style:font-name="Arial2"/>
    </style:style>
    <style:style style:class="chapter" style:family="paragraph" style:master-page-name="" style:name="Title" style:next-style-name="Subtitle" style:parent-style-name="Heading">
      <style:paragraph-properties fo:background-color="#000080" fo:border="0.002cm solid #000080" fo:margin-bottom="0.101cm" fo:margin-top="0.101cm" fo:padding-bottom="0.101cm" fo:padding-left="0.049cm" fo:padding-right="0.049cm" fo:padding-top="0.101cm" fo:text-align="center" style:justify-single-word="false" style:page-number="auto" style:shadow="none">
        <style:background-image/>
      </style:paragraph-properties>
      <style:text-properties fo:country="none" fo:font-size="22pt" fo:font-weight="bold" fo:language="zxx" style:font-size-asian="18pt" style:font-size-complex="18pt" style:font-weight-asian="bold" style:font-weight-complex="bold" style:use-window-font-color="tru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display-name="Table Contents" style:family="paragraph" style:master-page-name="" style:name="Table_20_Contents" style:next-style-name="Text_20_body" style:parent-style-name="Standard">
      <style:paragraph-properties fo:keep-together="always" fo:keep-with-next="always" fo:orphans="0" fo:text-align="end" fo:widows="0" style:justify-single-word="false" style:page-number="auto" text:line-number="0" text:number-lines="false"/>
      <style:text-properties fo:font-size="9pt" style:font-name="Arial2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extra" style:family="paragraph" style:name="Text" style:parent-style-name="Caption"/>
    <style:style style:display-name="Heading table - Who" style:family="paragraph" style:name="Heading_20_table_20_-_20_Who" style:next-style-name="Heading_20_table_20_-_20_Summary" style:parent-style-name="Table_20_Contents">
      <style:paragraph-properties fo:text-align="end" style:justify-single-word="false"/>
      <style:text-properties fo:color="#000000" fo:font-size="12pt" fo:font-weight="bold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style:shadow="none" text:line-number="0" text:number-lines="false"/>
      <style:text-properties fo:font-size="10pt" fo:font-weight="bold" style:font-name="Arial3" style:font-weight-asian="bold" style:font-weight-complex="bold" style:use-window-font-color="true"/>
    </style:style>
    <style:style style:display-name="Heading table - Summary" style:family="paragraph" style:name="Heading_20_table_20_-_20_Summary" style:next-style-name="Heading_20_table_20_-_20_Date" style:parent-style-name="Table_20_Contents">
      <style:paragraph-properties fo:text-align="end" style:justify-single-word="false"/>
      <style:text-properties fo:font-size="12pt" fo:font-weight="normal" style:font-name="Arial2"/>
    </style:style>
    <style:style style:display-name="Heading table - Summary - Title" style:family="paragraph" style:name="Heading_20_table_20_-_20_Summary_20_-_20_Title" style:next-style-name="Heading_20_table_20_-_20_Summary" style:parent-style-name="Heading_20_table_20_-_20_Summary">
      <style:paragraph-properties fo:text-align="start" style:justify-single-word="false"/>
      <style:text-properties fo:font-weight="bold"/>
    </style:style>
    <style:style style:display-name="Heading table - Date" style:family="paragraph" style:name="Heading_20_table_20_-_20_Date" style:parent-style-name="Table_20_Contents">
      <style:paragraph-properties fo:text-align="end" style:justify-single-word="false"/>
      <style:text-properties fo:font-size="11pt" fo:font-weight="normal" style:font-name="Arial2" style:font-size-asian="11pt" style:font-size-complex="11pt" style:font-weight-asian="normal" style:font-weight-complex="normal"/>
    </style:style>
    <style:style style:class="extra" style:family="paragraph" style:name="Header" style:parent-style-name="Standard">
      <style:paragraph-properties style:shadow="none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class="extra" style:family="paragraph" style:master-page-name="" style:name="Footer" style:parent-style-name="Standard">
      <style:paragraph-properties fo:background-color="transparent" style:page-number="auto" style:shadow="none" text:line-number="0" text:number-lines="false">
        <style:tab-stops>
          <style:tab-stop style:position="16.999cm" style:type="right"/>
        </style:tab-stops>
        <style:background-image/>
      </style:paragraph-properties>
      <style:text-properties fo:color="#000080" fo:country="none" fo:font-size="8pt" fo:language="zxx" style:font-name="Arial2"/>
    </style:style>
    <style:style style:display-name="Table - Summation" style:family="paragraph" style:master-page-name="" style:name="Table_20_-_20_Summation" style:parent-style-name="Table_20_Contents">
      <style:paragraph-properties fo:keep-together="always" fo:keep-with-next="always" fo:orphans="0" fo:widows="0" style:page-number="auto"/>
      <style:text-properties fo:font-size="10pt"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class="extra" style:family="paragraph" style:name="Sender" style:parent-style-name="Standard">
      <style:paragraph-properties fo:margin-bottom="0.106cm" fo:margin-top="0cm" text:line-number="0" text:number-lines="false"/>
      <style:text-properties fo:color="#000080" fo:country="none" fo:font-size="6pt" fo:language="zxx" style:font-name="Arial2" style:font-size-asian="6pt" style:font-size-complex="6pt"/>
    </style:style>
    <style:style style:class="extra" style:family="paragraph" style:name="Addressee" style:parent-style-name="Standard">
      <style:paragraph-properties fo:margin-bottom="0.049cm" fo:margin-top="0cm" text:line-number="0" text:number-lines="false"/>
      <style:text-properties fo:country="none" fo:font-size="11pt" fo:language="zxx" style:font-name="Arial2"/>
    </style:style>
    <style:style style:family="paragraph" style:name="Date" style:parent-style-name="Sender">
      <style:paragraph-properties fo:text-align="end" style:justify-single-word="false"/>
      <style:text-properties fo:color="#000000" fo:font-size="11pt"/>
    </style:style>
    <style:style style:class="text" style:family="paragraph" style:name="Salutation" style:parent-style-name="Standard">
      <style:paragraph-properties text:line-number="0" text:number-lines="false"/>
    </style:style>
    <style:style style:display-name="Salutation (user)" style:family="paragraph" style:name="Salutation_20__28_user_29_" style:parent-style-name="Standard"/>
    <style:style style:family="paragraph" style:name="Subject" style:parent-style-name="Standard">
      <style:text-properties fo:font-size="14pt" fo:font-weight="bold"/>
    </style:style>
    <style:style style:family="paragraph" style:name="Bezugszeichen" style:parent-style-name="Standard">
      <style:paragraph-properties fo:margin-bottom="0.4cm" fo:margin-top="0cm"/>
    </style:style>
    <style:style style:class="extra" style:display-name="Frame contents" style:family="paragraph" style:name="Frame_20_contents" style:parent-style-name="Text_20_body"/>
    <style:style style:family="paragraph" style:name="Documentinfo" style:parent-style-name="Footer">
      <style:text-properties fo:color="#000000"/>
    </style:style>
    <style:style style:class="list" style:family="paragraph" style:name="List" style:parent-style-name="Text_20_body">
      <style:text-properties style:font-name="Arial" style:font-name-complex="Tahoma1"/>
    </style:style>
    <style:style style:class="index" style:family="paragraph" style:name="Index" style:parent-style-name="Standard">
      <style:paragraph-properties text:line-number="0" text:number-lines="false"/>
      <style:text-properties style:font-name="Arial" style:font-name-complex="Tahoma1"/>
    </style:style>
    <style:style style:display-name="Table - Contents small" style:family="paragraph" style:name="Table_20_-_20_Contents_20_small" style:parent-style-name="Table_20_Contents">
      <style:text-properties fo:font-size="7pt"/>
    </style:style>
    <style:style style:family="paragraph" style:name="Textblock" style:parent-style-name="Text_20_body">
      <style:paragraph-properties fo:margin-bottom="0.4cm" fo:margin-top="0cm"/>
    </style:style>
    <style:style style:display-name="Table - Contents even" style:family="paragraph" style:name="Table_20_-_20_Contents_20_even" style:parent-style-name="Table_20_Contents">
      <style:paragraph-properties fo:text-align="end" style:justify-single-word="false"/>
    </style:style>
    <style:style style:display-name="Table - Summation 1" style:family="paragraph" style:name="Table_20_-_20_Summation_20_1" style:parent-style-name="Table_20_-_20_Summation"/>
    <style:style style:display-name="Table - Summation 2" style:family="paragraph" style:name="Table_20_-_20_Summation_20_2" style:parent-style-name="Table_20_-_20_Summation"/>
    <style:style style:display-name="Table - Summation end" style:family="paragraph" style:name="Table_20_-_20_Summation_20_end" style:parent-style-name="Table_20_-_20_Summation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family="graphic" style:name="Unbenannt1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Fuss">
      <style:table-properties fo:margin-bottom="0cm" fo:margin-top="0.101cm" style:width="16.99cm" table:align="left"/>
    </style:style>
    <style:style style:family="table-column" style:name="Fuss.A">
      <style:table-column-properties style:column-width="4.471cm"/>
    </style:style>
    <style:style style:family="table-column" style:name="Fuss.B">
      <style:table-column-properties style:column-width="4.842cm"/>
    </style:style>
    <style:style style:family="table-column" style:name="Fuss.C">
      <style:table-column-properties style:column-width="3.916cm"/>
    </style:style>
    <style:style style:family="table-column" style:name="Fuss.D">
      <style:table-column-properties style:column-width="3.761cm"/>
    </style:style>
    <style:style style:family="table-cell" style:name="Fuss.A1">
      <style:table-cell-properties fo:border-bottom="none" fo:border-left="none" fo:border-right="none" fo:border-top="0.018cm solid #000000" fo:padding-bottom="0.101cm" fo:padding-left="0cm" fo:padding-right="0cm" fo:padding-top="0.101cm"/>
    </style:style>
    <style:style style:family="table" style:name="Tabelle1">
      <style:table-properties fo:margin-bottom="0cm" fo:margin-top="0.101cm" style:width="16.99cm" table:align="left"/>
    </style:style>
    <style:style style:family="table-column" style:name="Tabelle1.A">
      <style:table-column-properties style:column-width="4.471cm"/>
    </style:style>
    <style:style style:family="table-column" style:name="Tabelle1.B">
      <style:table-column-properties style:column-width="4.842cm"/>
    </style:style>
    <style:style style:family="table-column" style:name="Tabelle1.C">
      <style:table-column-properties style:column-width="3.916cm"/>
    </style:style>
    <style:style style:family="table-column" style:name="Tabelle1.D">
      <style:table-column-properties style:column-width="3.761cm"/>
    </style:style>
    <style:style style:family="table-cell" style:name="Tabelle1.A1">
      <style:table-cell-properties fo:border-bottom="none" fo:border-left="none" fo:border-right="none" fo:border-top="0.018cm solid #000000" fo:padding-bottom="0.101cm" fo:padding-left="0cm" fo:padding-right="0cm" fo:padding-top="0.101cm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background-color="transparent" fo:margin-bottom="0.499cm" fo:margin-left="2.409cm" fo:margin-right="1.6cm" fo:margin-top="2cm" fo:page-height="29.7cm" fo:page-width="21.001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order-bottom="none" fo:border-left="none" fo:border-right="none" fo:border-top="0.018cm solid #000000" fo:margin-left="0cm" fo:margin-right="0cm" fo:margin-top="0.101cm" fo:min-height="0.6cm" fo:padding-bottom="0cm" fo:padding-left="0cm" fo:padding-right="0cm" fo:padding-top="0.199cm" style:dynamic-spacing="false" style:shadow="none"/>
      </style:footer-style>
    </style:page-layout>
    <style:page-layout style:name="Mpm2">
      <style:page-layout-properties fo:margin-bottom="0.499cm" fo:margin-left="2.409cm" fo:margin-right="1.6cm" fo:margin-top="1.499cm" fo:page-height="29.7cm" fo:page-width="21.001cm" style:footnote-max-height="0cm" style:num-format="1" style:print-orientation="portrait" style:shadow="non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25cm" fo:margin-left="0cm" fo:margin-right="0cm" fo:min-height="1.051cm" style:dynamic-spacing="false"/>
      </style:header-style>
      <style:footer-style>
        <style:header-footer-properties fo:background-color="transparent" fo:border="none" fo:margin-left="0cm" fo:margin-right="0cm" fo:margin-top="0.4cm" fo:min-height="0.9cm" fo:padding="0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><text:placeholder text:placeholder-type="text">&lt;documenttemplate/formname/suffix(/documenttemplate/version/label('V.')/prefix(' '))&gt;</text:placeholder><text:tab/>Page <text:page-number text:select-page="current">1</text:page-number> / <text:page-count>1</text:page-count></text:p>
      </style:footer>
    </style:master-page>
    <style:master-page style:display-name="First Page" style:name="First_20_Page" style:next-style-name="Standard" style:page-layout-name="Mpm2">
      <style:header>
        <text:p text:style-name="Header"><draw:frame draw:name="Logo" draw:style-name="Mfr1" draw:z-index="0" svg:height="0.744cm" svg:width="5.38cm" svg:x="12.123cm" svg:y="0cm" text:anchor-type="paragraph"><draw:image xlink:actuate="onLoad" xlink:href="Pictures/10000200000004F7000000B0F7E4BA3C.png" xlink:show="embed" xlink:type="simple"/></draw:frame></text:p>
      </style:header>
      <style:footer>
        <text:p text:style-name="Documentinfo">AMPAREX Healthcare Software <text:s/><text:placeholder text:placeholder-type="text">&lt;documenttemplate/formname/suffix(/documenttemplate/version/prefix(' V.'))&gt;</text:placeholder><text:tab/>Page <text:page-number text:select-page="current">1</text:page-number> / <text:page-count>1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office:value-type="string" table:style-name="Fuss.A1">
              <text:p text:style-name="Footer"><text:placeholder text:placeholder-type="text">&lt;sender/name&gt;</text:placeholder></text:p>
              <text:p text:style-name="Footer"><text:placeholder text:placeholder-type="text">&lt;sender/address/street&gt;</text:placeholder></text:p>
              <text:p text:style-name="Footer"><text:placeholder text:placeholder-type="text">&lt;sender/address/zipcity&gt;</text:placeholder></text:p>
            </table:table-cell>
            <table:table-cell office:value-type="string" table:style-name="Fuss.A1">
              <text:p text:style-name="Footer"><text:placeholder text:placeholder-type="text">&lt;sender/address/phone1/prefix('Phone: ')&gt;</text:placeholder></text:p>
              <text:p text:style-name="Footer"><text:placeholder text:placeholder-type="text">&lt;sender/address/fax/prefix('Fax: ')&gt;</text:placeholder></text:p>
              <text:p text:style-name="Footer"><text:placeholder text:placeholder-type="text">&lt;sender/address/email&gt;</text:placeholder></text:p>
            </table:table-cell>
            <table:table-cell office:value-type="string" table:style-name="Fuss.A1">
              <text:p text:style-name="Footer"><text:placeholder text:placeholder-type="text">&lt;sender/bankaccounts/name&gt;</text:placeholder></text:p>
              <text:p text:style-name="Footer"><text:placeholder text:placeholder-type="text">&lt;sender/bankaccounts/accountnumber/prefix('Account: ')&gt;</text:placeholder></text:p>
              <text:p text:style-name="Footer"><text:placeholder text:placeholder-type="text">&lt;sender/bankaccounts/bankcode/prefix('Bank code: ')&gt;</text:placeholder></text:p>
            </table:table-cell>
            <table:table-cell office:value-type="string" table:style-name="Fuss.A1">
              <text:p text:style-name="Footer"><text:placeholder text:placeholder-type="text">&lt;sender/executive/prefix('CEO: ')&gt;</text:placeholder></text:p>
              <text:p text:style-name="Footer"><text:placeholder text:placeholder-type="text">&lt;sender/traderegistercity/prefix('TR: ')&gt;</text:placeholder> <text:placeholder text:placeholder-type="text">&lt;sender/traderegisternumber/prefix('TRN: ')&gt;</text:placeholder></text:p>
              <text:p text:style-name="Footer"><text:placeholder text:placeholder-type="text">&lt;sender/vatnumber/prefix('VAT-ID: ')&gt;</text:placeholder></text:p>
            </table:table-cell>
          </table:table-row>
        </table:table>
        <text:p text:style-name="Footer"/>
      </style:footer>
    </style:master-page>
    <style:master-page style:display-name="Letter Head" style:name="Letter_20_Head" style:next-style-name="Standard" style:page-layout-name="Mpm2">
      <style:header>
        <text:p text:style-name="Header"/>
      </style:header>
      <style:footer>
        <text:p text:style-name="Documentinfo"><text:placeholder text:placeholder-type="text">&lt;documenttemplate/formname/suffix(/documenttemplate/version/label('V.')/prefix(' '))&gt;</text:placeholder><text:tab/>Page <text:page-number text:select-page="current">1</text:page-number> / <text:page-count>1</text:page-count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office:value-type="string" table:style-name="Tabelle1.A1">
              <text:p text:style-name="Footer"><text:placeholder text:placeholder-type="text">&lt;sender/name&gt;</text:placeholder></text:p>
              <text:p text:style-name="Footer"><text:placeholder text:placeholder-type="text">&lt;sender/address/street&gt;</text:placeholder></text:p>
              <text:p text:style-name="Footer"><text:placeholder text:placeholder-type="text">&lt;sender/address/zipcity&gt;</text:placeholder></text:p>
            </table:table-cell>
            <table:table-cell office:value-type="string" table:style-name="Tabelle1.A1">
              <text:p text:style-name="Footer"><text:placeholder text:placeholder-type="text">&lt;sender/address/phone1/label('Phone')&gt;</text:placeholder></text:p>
              <text:p text:style-name="Footer"><text:placeholder text:placeholder-type="text">&lt;sender/address/fax/label('Fax')&gt;</text:placeholder></text:p>
              <text:p text:style-name="Footer"><text:placeholder text:placeholder-type="text">&lt;sender/address/email&gt;</text:placeholder></text:p>
            </table:table-cell>
            <table:table-cell office:value-type="string" table:style-name="Tabelle1.A1">
              <text:p text:style-name="Footer"><text:placeholder text:placeholder-type="text">&lt;sender/bankaccounts/name&gt;</text:placeholder></text:p>
              <text:p text:style-name="Footer"><text:placeholder text:placeholder-type="text">&lt;sender/bankaccounts/accountnumber/label('Account')&gt;</text:placeholder></text:p>
              <text:p text:style-name="Footer"><text:placeholder text:placeholder-type="text">&lt;sender/bankaccounts/bankcode/label('Bank code')&gt;</text:placeholder></text:p>
            </table:table-cell>
            <table:table-cell office:value-type="string" table:style-name="Tabelle1.A1">
              <text:p text:style-name="Footer"><text:placeholder text:placeholder-type="text">&lt;sender/executive/label('CEO')&gt;</text:placeholder></text:p>
              <text:p text:style-name="Footer"><text:placeholder text:placeholder-type="text">&lt;sender/traderegistercity/label('TR')&gt;</text:placeholder> <text:placeholder text:placeholder-type="text">&lt;sender/traderegisternumber/label('TRN')&gt;</text:placeholder></text:p>
              <text:p text:style-name="Footer"><text:placeholder text:placeholder-type="text">&lt;sender/vatnumber/label('VAT-ID')&gt;</text:placehold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1-11-25T14:28:40.82</dc:date>
    <meta:print-date>2008-07-23T14:33:13</meta:print-date>
    <meta:editing-cycles>244</meta:editing-cycles>
    <meta:editing-duration>PT43H41M46S</meta:editing-duration>
    <dc:creator>Sylvester Meyknecht</dc:creator>
    <meta:document-statistic meta:table-count="5" meta:image-count="1" meta:object-count="0" meta:page-count="1" meta:paragraph-count="42" meta:word-count="76" meta:character-count="2488"/>
    <meta:user-defined meta:name="Info 1"/>
    <meta:user-defined meta:name="Info 2"/>
    <meta:user-defined meta:name="Info 3"/>
    <meta:user-defined meta:name="Info 4"/>
  </office:meta>
</office:document-meta>
</file>