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4F7000000B0F7E4BA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67cm" fo:margin-left="0.037cm" fo:margin-right="-0.012cm" style:page-number="auto" fo:break-before="page" table:align="margins"/>
    </style:style>
    <style:style style:name="Tabelle2.A" style:family="table-column">
      <style:table-column-properties style:column-width="10.028cm" style:rel-column-width="38732*"/>
    </style:style>
    <style:style style:name="Tabelle2.B" style:family="table-column">
      <style:table-column-properties style:column-width="6.939cm" style:rel-column-width="2680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Tabelle6" style:family="table">
      <style:table-properties style:width="16.986cm" table:align="left"/>
    </style:style>
    <style:style style:name="Tabelle6.A" style:family="table-column">
      <style:table-column-properties style:column-width="8.202cm"/>
    </style:style>
    <style:style style:name="Tabelle6.B" style:family="table-column">
      <style:table-column-properties style:column-width="0.344cm"/>
    </style:style>
    <style:style style:name="Tabelle6.C" style:family="table-column">
      <style:table-column-properties style:column-width="8.44cm"/>
    </style:style>
    <style:style style:name="Tabelle6.A1" style:family="table-cell">
      <style:table-cell-properties fo:background-color="#cccccc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8.202cm"/>
    </style:style>
    <style:style style:name="Tabelle5.B" style:family="table-column">
      <style:table-column-properties style:column-width="0.344cm"/>
    </style:style>
    <style:style style:name="Tabelle5.C" style:family="table-column">
      <style:table-column-properties style:column-width="8.44cm"/>
    </style:style>
    <style:style style:name="Tabelle5.A1" style:family="table-cell">
      <style:table-cell-properties fo:background-color="#cccccc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0.05pt solid #000000" fo:border-top="none" fo:border-bottom="0.05pt solid #000000"/>
    </style:style>
    <style:style style:name="_24_-versorgungen_2f_allemit_28_istzubehör_29__24_2_24_3" style:display-name="$-versorgungen/allemit(istzubehör)$2$3" style:family="table">
      <style:table-properties style:width="16.992cm" table:align="margins"/>
    </style:style>
    <style:style style:name="_24_-versorgungen_2f_allemit_28_istzubehör_29__24_2_24_3.A" style:display-name="$-versorgungen/allemit(istzubehör)$2$3.A" style:family="table-column">
      <style:table-column-properties style:column-width="16.992cm" style:rel-column-width="65535*"/>
    </style:style>
    <style:style style:name="_24_-versorgungen_2f_allemit_28_istzubehör_29__24_2_24_3.A1" style:display-name="$-versorgungen/allemit(istzubehör)$2$3.A1" style:family="table-cell">
      <style:table-cell-properties fo:background-color="#cccccc" fo:padding="0.097cm" fo:border="0.05pt solid #000000">
        <style:background-image/>
      </style:table-cell-properties>
    </style:style>
    <style:style style:name="_24_-versorgungen_2f_allemit_28_istzubehör_29__24_2_24_3.A2" style:display-name="$-versorgungen/allemit(istzubehör)$2$3.A2" style:family="table-cell">
      <style:table-cell-properties fo:padding="0.097cm" fo:border-left="0.05pt solid #000000" fo:border-right="0.05pt solid #000000" fo:border-top="none" fo:border-bottom="0.05pt solid #000000"/>
    </style:style>
    <style:style style:name="_24_-versorgungen_2f_allemit_28_istzubehör_29__24_2_24_3.A3" style:display-name="$-versorgungen/allemit(istzubehör)$2$3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6.992cm" table:align="margins"/>
    </style:style>
    <style:style style:name="Tabelle4.A" style:family="table-column">
      <style:table-column-properties style:column-width="0.446cm" style:rel-column-width="1724*"/>
    </style:style>
    <style:style style:name="Tabelle4.B" style:family="table-column">
      <style:table-column-properties style:column-width="4.47cm" style:rel-column-width="17240*"/>
    </style:style>
    <style:style style:name="Tabelle4.C" style:family="table-column">
      <style:table-column-properties style:column-width="3.129cm" style:rel-column-width="12068*"/>
    </style:style>
    <style:style style:name="Tabelle4.D" style:family="table-column">
      <style:table-column-properties style:column-width="8.493cm" style:rel-column-width="32756*"/>
    </style:style>
    <style:style style:name="Tabelle4.E" style:family="table-column">
      <style:table-column-properties style:column-width="0.453cm" style:rel-column-width="1747*"/>
    </style:style>
    <style:style style:name="Tabelle4.A1" style:family="table-cell">
      <style:table-cell-properties fo:padding="0.097cm" fo:border="none"/>
    </style:style>
    <style:style style:name="Tabelle4.B2.1.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-_20_Contents_20_small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.101cm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.101cm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Sender"><text:span text:style-name="T1"><text:placeholder text:placeholder-type="text">&lt;absender/name&gt;</text:placeholder></text:span><text:span text:style-name="T1"> </text:span><text:span text:style-name="T2">• </text:span><text:placeholder text:placeholder-type="text">&lt;absender/adresse/straße&gt;</text:placeholder> <text:span text:style-name="T2">• </text:span><text:placeholder text:placeholder-type="text">&lt;absender/adresse/plzort&gt;</text:placeholder> <text:placeholder text:placeholder-type="text">&lt;absender/adresse/absenderland&gt;</text:placeholder></text:p>
                </table:table-cell>
              </table:table-row>
              <table:table-row>
                <table:table-cell table:style-name="Tabelle2.A1.1.3" office:value-type="string">
                  <text:p text:style-name="Addressee"><text:placeholder text:placeholder-type="text">&lt;kunde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Date"><text:placeholder text:placeholder-type="text">&lt;ausgabe/datum&gt;</text:placeholder></text:p>
      <text:p text:style-name="Subject">Empfangsbestätigung</text:p>
      <text:p text:style-name="Standard"/>
      <text:p text:style-name="P3">Hiermit bestätige ich den Erhalt von:</text:p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3" office:value-type="string">
            <text:p text:style-name="Table_20_Heading">Hörsysteme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6"><text:placeholder text:placeholder-type="text">&lt;versorgungen/allemit(istrechts)/gerät/name&gt;</text:placeholder> <text:placeholder text:placeholder-type="text">&lt;versorgungen/allemit(istrechts)/geräteposition/seriennummer&gt;</text:placeholder></text:p>
          </table:table-cell>
          <table:table-cell table:style-name="Tabelle6.B2" office:value-type="string">
            <text:p text:style-name="P6"/>
          </table:table-cell>
          <table:table-cell table:style-name="Tabelle6.C2" office:value-type="string">
            <text:p text:style-name="P6"><text:placeholder text:placeholder-type="text">&lt;versorgungen/allemit(istlinks)/gerät/name&gt;</text:placeholder> <text:placeholder text:placeholder-type="text">&lt;versorgungen/allemit(istlinks)/geräteposition/seriennummer&gt;</text:placeholder></text:p>
          </table:table-cell>
        </table:table-row>
      </table:table>
      <text:p text:style-name="Text_20_body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table:number-columns-spanned="3" office:value-type="string">
            <text:p text:style-name="Table_20_Heading">Otoplastik</text:p>
          </table:table-cell>
          <table:covered-table-cell/>
          <table:covered-table-cell/>
        </table:table-row>
        <table:table-row>
          <table:table-cell table:style-name="Tabelle5.A2" office:value-type="string">
            <text:p text:style-name="P6"><text:placeholder text:placeholder-type="text">&lt;versorgungen/allemit(istrechts)/otoplastik/name&gt;</text:placeholder> <text:placeholder text:placeholder-type="text">&lt;versorgungen/allemit(istrechts)/otoplastikposition/seriennummer&gt;</text:placeholder></text:p>
          </table:table-cell>
          <table:table-cell table:style-name="Tabelle5.B2" office:value-type="string">
            <text:p text:style-name="P6"/>
          </table:table-cell>
          <table:table-cell table:style-name="Tabelle5.C2" office:value-type="string">
            <text:p text:style-name="P6"><text:placeholder text:placeholder-type="text">&lt;versorgungen/allemit(istlinks)/otoplastik/name&gt;</text:placeholder> <text:placeholder text:placeholder-type="text">&lt;versorgungen/allemit(istlinks)/otoplastikposition/seriennummer&gt;</text:placeholder></text:p>
          </table:table-cell>
        </table:table-row>
      </table:table>
      <text:p text:style-name="P2"/>
      <table:table table:name="$-versorgungen/allemit(istzubehör)$2$3" table:style-name="_24_-versorgungen_2f_allemit_28_istzubehör_29__24_2_24_3">
        <table:table-column table:style-name="_24_-versorgungen_2f_allemit_28_istzubehör_29__24_2_24_3.A"/>
        <table:table-row>
          <table:table-cell table:style-name="_24_-versorgungen_2f_allemit_28_istzubehör_29__24_2_24_3.A1" office:value-type="string">
            <text:p text:style-name="Table_20_Heading">Zubehör</text:p>
          </table:table-cell>
        </table:table-row>
        <table:table-row>
          <table:table-cell table:style-name="_24_-versorgungen_2f_allemit_28_istzubehör_29__24_2_24_3.A2" office:value-type="string">
            <text:p text:style-name="P6"><text:placeholder text:placeholder-type="text">&lt;gerät/name&gt;</text:placeholder> <text:placeholder text:placeholder-type="text">&lt;geräteposition/seriennummer&gt;</text:placeholder></text:p>
          </table:table-cell>
        </table:table-row>
        <table:table-row>
          <table:table-cell table:style-name="_24_-versorgungen_2f_allemit_28_istzubehör_29__24_2_24_3.A3" office:value-type="string">
            <text:p text:style-name="P6"><text:placeholder text:placeholder-type="text">&lt;gerät/name&gt;</text:placeholder> <text:placeholder text:placeholder-type="text">&lt;geräteposition/seriennummer&gt;</text:placeholder></text:p>
          </table:table-cell>
        </table:table-row>
      </table:table>
      <text:p text:style-name="P10"/>
      <text:p text:style-name="P11">Die vorgenannten Hörsysteme wurden mir leihweise ausgehändigt. Ich verpflichte mich, diese sorgfältig zu behandeln. Für von mir aufgrund unsachgemäßer Behandlung entstandene Schäden kann ich haftbar gemacht werden.</text:p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4.A1" office:value-type="string">
            <text:p text:style-name="P4"/>
          </table:table-cell>
          <table:table-cell>
            <table:table table:is-sub-table="true">
              <table:table-column table:style-name="Tabelle4.B"/>
              <table:table-row>
                <table:table-cell table:style-name="Tabelle4.B2.1.1" office:value-type="string">
                  <text:p text:style-name="Standard"><text:placeholder text:placeholder-type="text">&lt;ausgabe/datum&gt;</text:placeholder></text:p>
                </table:table-cell>
              </table:table-row>
              <table:table-row>
                <table:table-cell table:style-name="Tabelle4.A1" office:value-type="string">
                  <text:p text:style-name="P7">Datum</text:p>
                </table:table-cell>
              </table:table-row>
            </table:table>
          </table:table-cell>
          <table:table-cell table:style-name="Tabelle4.A1" office:value-type="string">
            <text:p text:style-name="P5"/>
          </table:table-cell>
          <table:table-cell>
            <table:table table:is-sub-table="true">
              <table:table-column table:style-name="Tabelle4.D"/>
              <table:table-row>
                <table:table-cell table:style-name="Tabelle4.B2.1.1" office:value-type="string">
                  <text:p text:style-name="P5"/>
                </table:table-cell>
              </table:table-row>
              <table:table-row>
                <table:table-cell table:style-name="Tabelle4.A1" office:value-type="string">
                  <text:p text:style-name="P7">Unterschrift</text:p>
                </table:table-cell>
              </table:table-row>
            </table:table>
          </table:table-cell>
          <table:table-cell table:style-name="Tabelle4.A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cccccc" style:shadow="none" text:number-lines="false" text:line-number="0">
        <style:background-image/>
      </style:paragraph-properties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/> /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F7E4BA3C.png" xlink:type="simple" xlink:show="embed" xlink:actuate="onLoad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/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beschriftung('Konto')&gt;</text:placeholder></text:p>
              <text:p text:style-name="Footer"><text:placeholder text:placeholder-type="text">&lt;absender/bankverbindungen/blz/beschriftung('BLZ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8T14:18:07.43</dc:date>
    <meta:print-date>2008-07-23T14:33:13</meta:print-date>
    <meta:editing-cycles>185</meta:editing-cycles>
    <meta:editing-duration>P1DT11H33M6S</meta:editing-duration>
    <meta:document-statistic meta:table-count="7" meta:image-count="1" meta:object-count="0" meta:page-count="1" meta:paragraph-count="45" meta:word-count="115" meta:character-count="2312" meta:non-whitespace-character-count="2237"/>
    <meta:user-defined meta:name="Info 1"/>
    <meta:user-defined meta:name="Info 2"/>
    <meta:user-defined meta:name="Info 3"/>
    <meta:user-defined meta:name="Info 4"/>
  </office:meta>
</office:document-meta>
</file>