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4F7000000B0F7E4BA3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Letter_20_Head">
      <style:table-properties style:width="16.967cm" fo:margin-left="0.037cm" fo:margin-right="-0.012cm" style:page-number="auto" fo:break-before="page" table:align="margins"/>
    </style:style>
    <style:style style:name="Tabelle2.A" style:family="table-column">
      <style:table-column-properties style:column-width="10.028cm" style:rel-column-width="38732*"/>
    </style:style>
    <style:style style:name="Tabelle2.B" style:family="table-column">
      <style:table-column-properties style:column-width="6.939cm" style:rel-column-width="26803*"/>
    </style:style>
    <style:style style:name="Tabelle2.A1.1" style:family="table-row">
      <style:table-row-properties style:min-row-height="1.852cm"/>
    </style:style>
    <style:style style:name="Tabelle2.A1.2" style:family="table-row">
      <style:table-row-properties style:min-row-height="0.503cm"/>
    </style:style>
    <style:style style:name="Tabelle2.A1.3" style:family="table-row">
      <style:table-row-properties style:min-row-height="1.727cm"/>
    </style:style>
    <style:style style:name="Tabelle2.A1.1.3" style:family="table-cell">
      <style:table-cell-properties style:vertical-align="bottom"/>
    </style:style>
    <style:style style:name="Tabelle2.A1.4" style:family="table-row">
      <style:table-row-properties style:min-row-height="1.746cm"/>
    </style:style>
    <style:style style:name="Tabelle1" style:family="table">
      <style:table-properties style:width="16.986cm" table:align="left"/>
    </style:style>
    <style:style style:name="Tabelle1.A" style:family="table-column">
      <style:table-column-properties style:column-width="16.986cm"/>
    </style:style>
    <style:style style:name="Tabelle1.A1" style:family="table-cell">
      <style:table-cell-properties fo:background-color="#cccccc" fo:padding="0.097cm" fo:border="none">
        <style:background-image/>
      </style:table-cell-properties>
    </style:style>
    <style:style style:name="Tabelle1.A2" style:family="table-cell">
      <style:table-cell-properties fo:padding="0.097cm" fo:border-left="none" fo:border-right="none" fo:border-top="none" fo:border-bottom="0.5pt solid #000000"/>
    </style:style>
    <style:style style:name="Tabelle5" style:family="table">
      <style:table-properties style:width="16.986cm" table:align="left"/>
    </style:style>
    <style:style style:name="Tabelle5.A" style:family="table-column">
      <style:table-column-properties style:column-width="6.429cm"/>
    </style:style>
    <style:style style:name="Tabelle5.B" style:family="table-column">
      <style:table-column-properties style:column-width="1.773cm"/>
    </style:style>
    <style:style style:name="Tabelle5.C" style:family="table-column">
      <style:table-column-properties style:column-width="0.344cm"/>
    </style:style>
    <style:style style:name="Tabelle5.D" style:family="table-column">
      <style:table-column-properties style:column-width="6.641cm"/>
    </style:style>
    <style:style style:name="Tabelle5.E" style:family="table-column">
      <style:table-column-properties style:column-width="1.799cm"/>
    </style:style>
    <style:style style:name="Tabelle5.A1" style:family="table-cell">
      <style:table-cell-properties fo:background-color="#cccccc" fo:padding="0.097cm" fo:border="0.05pt solid #000000">
        <style:background-image/>
      </style:table-cell-properties>
    </style:style>
    <style:style style:name="Tabelle5.2" style:family="table-row">
      <style:table-row-properties style:min-row-height="0.011cm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none" fo:border-top="none" fo:border-bottom="0.05pt solid #000000"/>
    </style:style>
    <style:style style:name="Tabelle5.E2" style:family="table-cell">
      <style:table-cell-properties fo:padding="0.097cm" fo:border-left="0.05pt solid #000000" fo:border-right="0.05pt solid #000000" fo:border-top="none" fo:border-bottom="0.05pt solid #000000"/>
    </style:style>
    <style:style style:name="_24_-versorgungen_2f_allemit_28_istrechts_29__2f_otoplastikposition_2f_eigenschaften_24_1_24_2" style:display-name="$-versorgungen/allemit(istrechts)/otoplastikposition/eigenschaften$1$2" style:family="table">
      <style:table-properties style:width="6.235cm" table:align="margins"/>
    </style:style>
    <style:style style:name="_24_-versorgungen_2f_allemit_28_istrechts_29__2f_otoplastikposition_2f_eigenschaften_24_1_24_2.A" style:display-name="$-versorgungen/allemit(istrechts)/otoplastikposition/eigenschaften$1$2.A" style:family="table-column">
      <style:table-column-properties style:column-width="3.117cm" style:rel-column-width="32767*"/>
    </style:style>
    <style:style style:name="_24_-versorgungen_2f_allemit_28_istrechts_29__2f_otoplastikposition_2f_eigenschaften_24_1_24_2.B" style:display-name="$-versorgungen/allemit(istrechts)/otoplastikposition/eigenschaften$1$2.B" style:family="table-column">
      <style:table-column-properties style:column-width="3.119cm" style:rel-column-width="32768*"/>
    </style:style>
    <style:style style:name="_24_-versorgungen_2f_allemit_28_istrechts_29__2f_otoplastikposition_2f_eigenschaften_24_1_24_2.A1" style:display-name="$-versorgungen/allemit(istrechts)/otoplastikposition/eigenschaften$1$2.A1" style:family="table-cell">
      <style:table-cell-properties fo:padding="0.097cm" fo:border="none"/>
    </style:style>
    <style:style style:name="_24_-versorgungen_2f_allemit_28_istlinks_29__2f_otoplastikposition_2f_eigenschaften_24_1_24_2" style:display-name="$-versorgungen/allemit(istlinks)/otoplastikposition/eigenschaften$1$2" style:family="table">
      <style:table-properties style:width="6.447cm" table:align="margins"/>
    </style:style>
    <style:style style:name="_24_-versorgungen_2f_allemit_28_istlinks_29__2f_otoplastikposition_2f_eigenschaften_24_1_24_2.A" style:display-name="$-versorgungen/allemit(istlinks)/otoplastikposition/eigenschaften$1$2.A" style:family="table-column">
      <style:table-column-properties style:column-width="3.223cm" style:rel-column-width="32767*"/>
    </style:style>
    <style:style style:name="_24_-versorgungen_2f_allemit_28_istlinks_29__2f_otoplastikposition_2f_eigenschaften_24_1_24_2.B" style:display-name="$-versorgungen/allemit(istlinks)/otoplastikposition/eigenschaften$1$2.B" style:family="table-column">
      <style:table-column-properties style:column-width="3.224cm" style:rel-column-width="32768*"/>
    </style:style>
    <style:style style:name="_24_-versorgungen_2f_allemit_28_istlinks_29__2f_otoplastikposition_2f_eigenschaften_24_1_24_2.A1" style:display-name="$-versorgungen/allemit(istlinks)/otoplastikposition/eigenschaften$1$2.A1" style:family="table-cell">
      <style:table-cell-properties fo:padding="0.097cm" fo:border="none"/>
    </style:style>
    <style:style style:name="Tabelle4" style:family="table">
      <style:table-properties style:width="16.992cm" table:align="margins"/>
    </style:style>
    <style:style style:name="Tabelle4.A" style:family="table-column">
      <style:table-column-properties style:column-width="0.446cm" style:rel-column-width="1724*"/>
    </style:style>
    <style:style style:name="Tabelle4.B" style:family="table-column">
      <style:table-column-properties style:column-width="4.47cm" style:rel-column-width="17240*"/>
    </style:style>
    <style:style style:name="Tabelle4.C" style:family="table-column">
      <style:table-column-properties style:column-width="3.129cm" style:rel-column-width="12068*"/>
    </style:style>
    <style:style style:name="Tabelle4.D" style:family="table-column">
      <style:table-column-properties style:column-width="8.493cm" style:rel-column-width="32756*"/>
    </style:style>
    <style:style style:name="Tabelle4.E" style:family="table-column">
      <style:table-column-properties style:column-width="0.453cm" style:rel-column-width="1747*"/>
    </style:style>
    <style:style style:name="Tabelle4.A1" style:family="table-cell">
      <style:table-cell-properties fo:padding="0.097cm" fo:border="none"/>
    </style:style>
    <style:style style:name="Tabelle4.B2.1.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able_20_Contents"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7pt" fo:background-color="transparent" style:font-size-asian="7pt" style:font-size-complex="7pt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-_20_Contents_20_small">
      <style:paragraph-properties fo:text-align="start" style:justify-single-word="false"/>
    </style:style>
    <style:style style:name="P12" style:family="paragraph" style:parent-style-name="Standard">
      <style:paragraph-properties fo:margin-top="0cm" fo:margin-bottom="0.101cm"/>
      <style:text-properties style:font-name="Arial1" fo:font-size="11pt" style:font-size-asian="11pt" style:font-size-complex="11pt"/>
    </style:style>
    <style:style style:name="P13" style:family="paragraph" style:parent-style-name="Table_20_Heading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Erstversorgung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1"/>
                </table:table-cell>
              </table:table-row>
              <table:table-row table:style-name="Tabelle2.A1.2">
                <table:table-cell office:value-type="string">
                  <text:p text:style-name="Sender"><text:span text:style-name="T1"><text:placeholder text:placeholder-type="text">&lt;absender/name&gt;</text:placeholder></text:span><text:span text:style-name="T1"> </text:span><text:span text:style-name="T2">• </text:span><text:placeholder text:placeholder-type="text">&lt;absender/adresse/straße&gt;</text:placeholder> <text:span text:style-name="T2">• </text:span><text:placeholder text:placeholder-type="text">&lt;absender/adresse/plzort&gt;</text:placeholder> <text:placeholder text:placeholder-type="text">&lt;absender/adresse/absenderland&gt;</text:placeholder></text:p>
                </table:table-cell>
              </table:table-row>
              <table:table-row table:style-name="Tabelle2.A1.3">
                <table:table-cell table:style-name="Tabelle2.A1.1.3" office:value-type="string">
                  <text:p text:style-name="Addressee"><text:placeholder text:placeholder-type="text">&lt;ersterwert(vorgang/mitgliedschaft,kunde/mitgliedschaft)/kostenträger/name&gt;</text:placeholder></text:p>
                </table:table-cell>
              </table:table-row>
              <table:table-row table:style-name="Tabelle2.A1.4">
                <table:table-cell office:value-type="string">
                  <text:p text:style-name="Addressee"><text:placeholder text:placeholder-type="text">&lt;ersterwert(vorgang/mitgliedschaft,kunde/mitgliedschaft)/kostenträger/adresse/strasse&gt;</text:placeholder></text:p>
                  <text:p text:style-name="Addressee"><text:placeholder text:placeholder-type="text">&lt;ersterwert(vorgang/mitgliedschaft,kunde/mitgliedschaft)/kostenträger/adresse/plz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Date"><text:placeholder text:placeholder-type="text">&lt;ausgabe/datum&gt;</text:placeholder></text:p>
      <text:p text:style-name="Subject">Empfangsbestätigung</text:p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able_20_Heading">Ihr Versicherter</text:p>
          </table:table-cell>
        </table:table-row>
        <table:table-row>
          <table:table-cell table:style-name="Tabelle1.A2" office:value-type="string">
            <text:p text:style-name="Addressee"><text:placeholder text:placeholder-type="text">&lt;ersterwert(vorgang/mitgliedschaft,kunde/mitgliedschaft)/mitgliedsnummer/prefix('Mitgliedsnummer: ')&gt;</text:placeholder> <text:placeholder text:placeholder-type="text">&lt;mitgliedschaft/status/prefix('Status: ')&gt;</text:placeholder></text:p>
            <text:p text:style-name="Addressee"><text:placeholder text:placeholder-type="text">&lt;kunde/adresse&gt;</text:placeholder></text:p>
          </table:table-cell>
        </table:table-row>
      </table:table>
      <text:p text:style-name="P4"/>
      <text:p text:style-name="P4"/>
      <text:p text:style-name="P5">Hiermit bestätige ich den Erhalt von:</text:p>
      <text:p text:style-name="P13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table:number-columns-spanned="5" office:value-type="string">
            <text:p text:style-name="Table_20_Heading">Otoplastik</text:p>
          </table:table-cell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8"><text:placeholder text:placeholder-type="text">&lt;versorgungen/allemit(istrechts)/otoplastik/name&gt;</text:placeholder> <text:placeholder text:placeholder-type="text">&lt;versorgungen/allemit(istrechts)/otoplastikposition/seriennummer/prefix(', SRN: ')&gt;</text:placeholder></text:p>
            <table:table table:name="$-versorgungen/allemit(istrechts)/otoplastikposition/eigenschaften$1$2" table:style-name="_24_-versorgungen_2f_allemit_28_istrechts_29__2f_otoplastikposition_2f_eigenschaften_24_1_24_2">
              <table:table-column table:style-name="_24_-versorgungen_2f_allemit_28_istrechts_29__2f_otoplastikposition_2f_eigenschaften_24_1_24_2.A"/>
              <table:table-column table:style-name="_24_-versorgungen_2f_allemit_28_istrechts_29__2f_otoplastikposition_2f_eigenschaften_24_1_24_2.B"/>
              <table:table-row>
                <table:table-cell table:style-name="_24_-versorgungen_2f_allemit_28_istrechts_29__2f_otoplastikposition_2f_eigenschaften_24_1_24_2.A1" office:value-type="string">
                  <text:p text:style-name="P9"><text:placeholder text:placeholder-type="text">&lt;name/suffix(':')&gt;</text:placeholder></text:p>
                </table:table-cell>
                <table:table-cell table:style-name="_24_-versorgungen_2f_allemit_28_istrechts_29__2f_otoplastikposition_2f_eigenschaften_24_1_24_2.A1" office:value-type="string">
                  <text:p text:style-name="P9"><text:placeholder text:placeholder-type="text">&lt;wert&gt;</text:placeholder></text:p>
                </table:table-cell>
              </table:table-row>
              <table:table-row>
                <table:table-cell table:style-name="_24_-versorgungen_2f_allemit_28_istrechts_29__2f_otoplastikposition_2f_eigenschaften_24_1_24_2.A1" office:value-type="string">
                  <text:p text:style-name="P9"><text:placeholder text:placeholder-type="text">&lt;name/suffix(':')&gt;</text:placeholder></text:p>
                </table:table-cell>
                <table:table-cell table:style-name="_24_-versorgungen_2f_allemit_28_istrechts_29__2f_otoplastikposition_2f_eigenschaften_24_1_24_2.A1" office:value-type="string">
                  <text:p text:style-name="P9"><text:placeholder text:placeholder-type="text">&lt;wert&gt;</text:placeholder></text:p>
                </table:table-cell>
              </table:table-row>
            </table:table>
            <text:p text:style-name="P3"/>
          </table:table-cell>
          <table:table-cell table:style-name="Tabelle5.B2" office:value-type="string">
            <text:p text:style-name="P10"><text:placeholder text:placeholder-type="text">&lt;versorgungen/allemit(istrechts)/otoplastik/bruttoverkaufspreis/alswährung&gt;</text:placeholder></text:p>
          </table:table-cell>
          <table:table-cell table:style-name="Tabelle5.C2" office:value-type="string">
            <text:p text:style-name="P8"/>
          </table:table-cell>
          <table:table-cell table:style-name="Tabelle5.D2" office:value-type="string">
            <text:p text:style-name="P8"><text:placeholder text:placeholder-type="text">&lt;versorgungen/allemit(istlinks)/otoplastik/name&gt;</text:placeholder> <text:placeholder text:placeholder-type="text">&lt;versorgungen/allemit(istlinks)/otoplastikposition/seriennummer/prefix(', SRN: ')&gt;</text:placeholder></text:p>
            <table:table table:name="$-versorgungen/allemit(istlinks)/otoplastikposition/eigenschaften$1$2" table:style-name="_24_-versorgungen_2f_allemit_28_istlinks_29__2f_otoplastikposition_2f_eigenschaften_24_1_24_2">
              <table:table-column table:style-name="_24_-versorgungen_2f_allemit_28_istlinks_29__2f_otoplastikposition_2f_eigenschaften_24_1_24_2.A"/>
              <table:table-column table:style-name="_24_-versorgungen_2f_allemit_28_istlinks_29__2f_otoplastikposition_2f_eigenschaften_24_1_24_2.B"/>
              <table:table-row>
                <table:table-cell table:style-name="_24_-versorgungen_2f_allemit_28_istlinks_29__2f_otoplastikposition_2f_eigenschaften_24_1_24_2.A1" office:value-type="string">
                  <text:p text:style-name="P9"><text:placeholder text:placeholder-type="text">&lt;name/suffix(':')&gt;</text:placeholder></text:p>
                </table:table-cell>
                <table:table-cell table:style-name="_24_-versorgungen_2f_allemit_28_istlinks_29__2f_otoplastikposition_2f_eigenschaften_24_1_24_2.A1" office:value-type="string">
                  <text:p text:style-name="P9"><text:placeholder text:placeholder-type="text">&lt;wert&gt;</text:placeholder></text:p>
                </table:table-cell>
              </table:table-row>
              <table:table-row>
                <table:table-cell table:style-name="_24_-versorgungen_2f_allemit_28_istlinks_29__2f_otoplastikposition_2f_eigenschaften_24_1_24_2.A1" office:value-type="string">
                  <text:p text:style-name="P9"><text:placeholder text:placeholder-type="text">&lt;name/suffix(':')&gt;</text:placeholder></text:p>
                </table:table-cell>
                <table:table-cell table:style-name="_24_-versorgungen_2f_allemit_28_istlinks_29__2f_otoplastikposition_2f_eigenschaften_24_1_24_2.A1" office:value-type="string">
                  <text:p text:style-name="P9"><text:placeholder text:placeholder-type="text">&lt;wert&gt;</text:placeholder></text:p>
                </table:table-cell>
              </table:table-row>
            </table:table>
            <text:p text:style-name="P3"/>
          </table:table-cell>
          <table:table-cell table:style-name="Tabelle5.E2" office:value-type="string">
            <text:p text:style-name="P10"><text:placeholder text:placeholder-type="text">&lt;versorgungen/allemit(istlinks)/otoplastik/bruttoverkaufspreis/alswährung&gt;</text:placeholder></text:p>
          </table:table-cell>
        </table:table-row>
      </table:table>
      <text:p text:style-name="P2"/>
      <text:p text:style-name="P2"/>
      <text:p text:style-name="P2"/>
      <text:p text:style-name="P2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header-rows>
          <table:table-row>
            <table:table-cell table:style-name="Tabelle4.A1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e4.A1" office:value-type="string">
            <text:p text:style-name="P6"/>
          </table:table-cell>
          <table:table-cell>
            <table:table table:is-sub-table="true">
              <table:table-column table:style-name="Tabelle4.B"/>
              <table:table-row>
                <table:table-cell table:style-name="Tabelle4.B2.1.1" office:value-type="string">
                  <text:p text:style-name="Standard"><text:placeholder text:placeholder-type="text">&lt;ausgabe/datum&gt;</text:placeholder></text:p>
                </table:table-cell>
              </table:table-row>
              <table:table-row>
                <table:table-cell table:style-name="Tabelle4.A1" office:value-type="string">
                  <text:p text:style-name="P11">Datum</text:p>
                </table:table-cell>
              </table:table-row>
            </table:table>
          </table:table-cell>
          <table:table-cell table:style-name="Tabelle4.A1" office:value-type="string">
            <text:p text:style-name="P7"/>
          </table:table-cell>
          <table:table-cell>
            <table:table table:is-sub-table="true">
              <table:table-column table:style-name="Tabelle4.D"/>
              <table:table-row>
                <table:table-cell table:style-name="Tabelle4.B2.1.1" office:value-type="string">
                  <text:p text:style-name="P7"/>
                </table:table-cell>
              </table:table-row>
              <table:table-row>
                <table:table-cell table:style-name="Tabelle4.A1" office:value-type="string">
                  <text:p text:style-name="P11">Unterschrift</text:p>
                </table:table-cell>
              </table:table-row>
            </table:table>
          </table:table-cell>
          <table:table-cell table:style-name="Tabelle4.A1" office:value-type="string"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zxx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6pt solid #000080" style:shadow="none">
        <style:background-image/>
      </style:paragraph-properties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11pt" fo:language="zxx" fo:country="non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/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</style:style>
    <style:style style:name="Table_20_-_20_Contents_20_even" style:display-name="Table - Contents even" style:family="paragraph" style:parent-style-name="Table_20_Contents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Tabelle3" style:family="table">
      <style:table-properties style:width="16.99cm" fo:margin-top="0.101cm" fo:margin-bottom="0cm" table:align="left"/>
    </style:style>
    <style:style style:name="Tabelle3.A" style:family="table-column">
      <style:table-column-properties style:column-width="4.471cm"/>
    </style:style>
    <style:style style:name="Tabelle3.B" style:family="table-column">
      <style:table-column-properties style:column-width="4.842cm"/>
    </style:style>
    <style:style style:name="Tabelle3.C" style:family="table-column">
      <style:table-column-properties style:column-width="3.916cm"/>
    </style:style>
    <style:style style:name="Tabelle3.D" style:family="table-column">
      <style:table-column-properties style:column-width="3.761cm"/>
    </style:style>
    <style:style style:name="Tabelle3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AMPAREX Healthcare Software <text:s/><text:placeholder text:placeholder-type="text">&lt;dokumentenvorlage/formname/suffix(/dokumentenvorlage/version/prefix(' V.'))&gt;</text:placeholder><text:tab/>Seite <text:page-number text:select-page="current"/> /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F7E4BA3C.png" xlink:type="simple" xlink:show="embed" xlink:actuate="onLoad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/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Fuss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Fuss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Fuss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3" style:next-style-name="Standard">
      <style:footer>
        <text:p text:style-name="Documentinfo"><text:placeholder text:placeholder-type="text">&lt;dokumentenvorlage/formname/suffix(/dokumentenvorlage/version/prefix(' V.'))&gt;</text:placeholder><text:tab/>Seite <text:page-number text:select-page="current">1</text:page-number> / <text:page-count>1</text:page-count></text:p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row>
            <table:table-cell table:style-name="Tabelle3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Tabelle3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Tabelle3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Tabelle3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2-11-08T13:42:13.36</dc:date>
    <meta:print-date>2008-07-23T14:33:13</meta:print-date>
    <meta:editing-cycles>179</meta:editing-cycles>
    <meta:editing-duration>P1DT11H18M44S</meta:editing-duration>
    <meta:document-statistic meta:table-count="8" meta:image-count="1" meta:object-count="0" meta:page-count="1" meta:paragraph-count="53" meta:word-count="112" meta:character-count="2434" meta:non-whitespace-character-count="2369"/>
    <meta:user-defined meta:name="Info 1"/>
    <meta:user-defined meta:name="Info 2"/>
    <meta:user-defined meta:name="Info 3"/>
    <meta:user-defined meta:name="Info 4"/>
  </office:meta>
</office:document-meta>
</file>