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4F7000000B0F7E4BA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Verdana1" svg:font-family="Verdana" style:font-adornments="Standard" style:font-family-generic="swiss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67cm" fo:margin-left="0.037cm" fo:margin-right="-0.012cm" style:page-number="auto" fo:break-before="page" table:align="margins"/>
    </style:style>
    <style:style style:name="Tabelle2.A" style:family="table-column">
      <style:table-column-properties style:column-width="10.028cm" style:rel-column-width="38732*"/>
    </style:style>
    <style:style style:name="Tabelle2.B" style:family="table-column">
      <style:table-column-properties style:column-width="6.939cm" style:rel-column-width="2680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1.3" style:family="table-cell">
      <style:table-cell-properties style:vertical-align="bottom"/>
    </style:style>
    <style:style style:name="Member" style:family="table">
      <style:table-properties style:width="16.992cm" table:align="margins"/>
    </style:style>
    <style:style style:name="Member.A" style:family="table-column">
      <style:table-column-properties style:column-width="8.495cm" style:rel-column-width="32767*"/>
    </style:style>
    <style:style style:name="Member.B" style:family="table-column">
      <style:table-column-properties style:column-width="8.497cm" style:rel-column-width="32768*"/>
    </style:style>
    <style:style style:name="Member.A1" style:family="table-cell">
      <style:table-cell-properties fo:background-color="#cccccc" fo:padding="0.097cm" fo:border="none">
        <style:background-image/>
      </style:table-cell-properties>
    </style:style>
    <style:style style:name="Member.A2" style:family="table-cell">
      <style:table-cell-properties fo:padding="0.097cm" fo:border-left="none" fo:border-right="none" fo:border-top="none" fo:border-bottom="0.018cm solid #000000"/>
    </style:style>
    <style:style style:name="Tabelle3" style:family="table">
      <style:table-properties style:width="16.992cm" table:align="margins"/>
    </style:style>
    <style:style style:name="Tabelle3.A" style:family="table-column">
      <style:table-column-properties style:column-width="8.495cm" style:rel-column-width="32767*"/>
    </style:style>
    <style:style style:name="Tabelle3.B" style:family="table-column">
      <style:table-column-properties style:column-width="8.497cm" style:rel-column-width="32768*"/>
    </style:style>
    <style:style style:name="Tabelle3.A1" style:family="table-cell">
      <style:table-cell-properties fo:background-color="#cccccc" fo:padding="0.097cm" fo:border="none">
        <style:background-image/>
      </style:table-cell-properties>
    </style:style>
    <style:style style:name="Tabelle3.A2" style:family="table-cell">
      <style:table-cell-properties fo:background-color="transparent" fo:padding="0.097cm" fo:border="none">
        <style:background-image/>
      </style:table-cell-properties>
    </style:style>
    <style:style style:name="Tabelle3.B2" style:family="table-cell">
      <style:table-cell-properties fo:padding="0.097cm" fo:border="none"/>
    </style:style>
    <style:style style:name="_24__2b_lieferung_2f_vorgang_2f_versorgungen_2f_allemit_28_istrechts_29__2f_artikelpositionen_24_2_24_3" style:display-name="$+lieferung/vorgang/versorgungen/allemit(istrechts)/artikelpositionen$2$3" style:family="table">
      <style:table-properties style:width="8.301cm" table:align="margins"/>
    </style:style>
    <style:style style:name="_24__2b_lieferung_2f_vorgang_2f_versorgungen_2f_allemit_28_istrechts_29__2f_artikelpositionen_24_2_24_3.A" style:display-name="$+lieferung/vorgang/versorgungen/allemit(istrechts)/artikelpositionen$2$3.A" style:family="table-column">
      <style:table-column-properties style:column-width="6.219cm" style:rel-column-width="49102*"/>
    </style:style>
    <style:style style:name="_24__2b_lieferung_2f_vorgang_2f_versorgungen_2f_allemit_28_istrechts_29__2f_artikelpositionen_24_2_24_3.B" style:display-name="$+lieferung/vorgang/versorgungen/allemit(istrechts)/artikelpositionen$2$3.B" style:family="table-column">
      <style:table-column-properties style:column-width="2.081cm" style:rel-column-width="16433*"/>
    </style:style>
    <style:style style:name="_24__2b_lieferung_2f_vorgang_2f_versorgungen_2f_allemit_28_istrechts_29__2f_artikelpositionen_24_2_24_3.A1" style:display-name="$+lieferung/vorgang/versorgungen/allemit(istrechts)/artikelpositionen$2$3.A1" style:family="table-cell">
      <style:table-cell-properties fo:background-color="#cccccc" fo:padding="0.097cm" fo:border="none">
        <style:background-image/>
      </style:table-cell-properties>
    </style:style>
    <style:style style:name="_24__2b_lieferung_2f_vorgang_2f_versorgungen_2f_allemit_28_istrechts_29__2f_artikelpositionen_24_2_24_3.A2" style:display-name="$+lieferung/vorgang/versorgungen/allemit(istrechts)/artikelpositionen$2$3.A2" style:family="table-cell">
      <style:table-cell-properties fo:padding="0.097cm" fo:border="none"/>
    </style:style>
    <style:style style:name="_24__2b_lieferung_2f_vorgang_2f_versorgungen_2f_allemit_28_istrechts_29__2f_artikelpositionen_24_2_24_3.A3" style:display-name="$+lieferung/vorgang/versorgungen/allemit(istrechts)/artikelpositionen$2$3.A3" style:family="table-cell">
      <style:table-cell-properties fo:background-color="#e6e6e6" fo:padding="0.097cm" fo:border="none">
        <style:background-image/>
      </style:table-cell-properties>
    </style:style>
    <style:style style:name="_24__2b_lieferung_2f_vorgang_2f_versorgungen_2f_allemit_28_istlinks_29__2f_artikelpositionen_24_2_24_3" style:display-name="$+lieferung/vorgang/versorgungen/allemit(istlinks)/artikelpositionen$2$3" style:family="table">
      <style:table-properties style:width="8.303cm" table:align="margins"/>
    </style:style>
    <style:style style:name="_24__2b_lieferung_2f_vorgang_2f_versorgungen_2f_allemit_28_istlinks_29__2f_artikelpositionen_24_2_24_3.A" style:display-name="$+lieferung/vorgang/versorgungen/allemit(istlinks)/artikelpositionen$2$3.A" style:family="table-column">
      <style:table-column-properties style:column-width="6.218cm" style:rel-column-width="49078*"/>
    </style:style>
    <style:style style:name="_24__2b_lieferung_2f_vorgang_2f_versorgungen_2f_allemit_28_istlinks_29__2f_artikelpositionen_24_2_24_3.B" style:display-name="$+lieferung/vorgang/versorgungen/allemit(istlinks)/artikelpositionen$2$3.B" style:family="table-column">
      <style:table-column-properties style:column-width="2.085cm" style:rel-column-width="16457*"/>
    </style:style>
    <style:style style:name="_24__2b_lieferung_2f_vorgang_2f_versorgungen_2f_allemit_28_istlinks_29__2f_artikelpositionen_24_2_24_3.A1" style:display-name="$+lieferung/vorgang/versorgungen/allemit(istlinks)/artikelpositionen$2$3.A1" style:family="table-cell">
      <style:table-cell-properties fo:background-color="#cccccc" fo:padding="0.097cm" fo:border="none">
        <style:background-image/>
      </style:table-cell-properties>
    </style:style>
    <style:style style:name="_24__2b_lieferung_2f_vorgang_2f_versorgungen_2f_allemit_28_istlinks_29__2f_artikelpositionen_24_2_24_3.A2" style:display-name="$+lieferung/vorgang/versorgungen/allemit(istlinks)/artikelpositionen$2$3.A2" style:family="table-cell">
      <style:table-cell-properties fo:padding="0.097cm" fo:border="none"/>
    </style:style>
    <style:style style:name="_24__2b_lieferung_2f_vorgang_2f_versorgungen_2f_allemit_28_istlinks_29__2f_artikelpositionen_24_2_24_3.A3" style:display-name="$+lieferung/vorgang/versorgungen/allemit(istlinks)/artikelpositionen$2$3.A3" style:family="table-cell">
      <style:table-cell-properties fo:background-color="#e6e6e6" fo:padding="0.097cm" fo:border="none">
        <style:background-image/>
      </style:table-cell-properties>
    </style:style>
    <style:style style:name="_24_-lieferung_2f_vorgang_2f_versorgungen_2f_alleohne_28_istlinks_29__2f_alleohne_28_istrechts_29__2f_artikelpositionen_24_2_24_3" style:display-name="$-lieferung/vorgang/versorgungen/alleohne(istlinks)/alleohne(istrechts)/artikelpositionen$2$3" style:family="table">
      <style:table-properties style:width="16.775cm" fo:margin-left="0.104cm" fo:margin-right="0.113cm" table:align="margins"/>
    </style:style>
    <style:style style:name="_24_-lieferung_2f_vorgang_2f_versorgungen_2f_alleohne_28_istlinks_29__2f_alleohne_28_istrechts_29__2f_artikelpositionen_24_2_24_3.A" style:display-name="$-lieferung/vorgang/versorgungen/alleohne(istlinks)/alleohne(istrechts)/artikelpositionen$2$3.A" style:family="table-column">
      <style:table-column-properties style:column-width="14.711cm" style:rel-column-width="57472*"/>
    </style:style>
    <style:style style:name="_24_-lieferung_2f_vorgang_2f_versorgungen_2f_alleohne_28_istlinks_29__2f_alleohne_28_istrechts_29__2f_artikelpositionen_24_2_24_3.B" style:display-name="$-lieferung/vorgang/versorgungen/alleohne(istlinks)/alleohne(istrechts)/artikelpositionen$2$3.B" style:family="table-column">
      <style:table-column-properties style:column-width="2.064cm" style:rel-column-width="8063*"/>
    </style:style>
    <style:style style:name="_24_-lieferung_2f_vorgang_2f_versorgungen_2f_alleohne_28_istlinks_29__2f_alleohne_28_istrechts_29__2f_artikelpositionen_24_2_24_3.A1" style:display-name="$-lieferung/vorgang/versorgungen/alleohne(istlinks)/alleohne(istrechts)/artikelpositionen$2$3.A1" style:family="table-cell">
      <style:table-cell-properties fo:background-color="#cccccc" fo:padding="0.097cm" fo:border="none">
        <style:background-image/>
      </style:table-cell-properties>
    </style:style>
    <style:style style:name="_24_-lieferung_2f_vorgang_2f_versorgungen_2f_alleohne_28_istlinks_29__2f_alleohne_28_istrechts_29__2f_artikelpositionen_24_2_24_3.A2" style:display-name="$-lieferung/vorgang/versorgungen/alleohne(istlinks)/alleohne(istrechts)/artikelpositionen$2$3.A2" style:family="table-cell">
      <style:table-cell-properties fo:padding="0.097cm" fo:border="none"/>
    </style:style>
    <style:style style:name="_24_-lieferung_2f_vorgang_2f_versorgungen_2f_alleohne_28_istlinks_29__2f_alleohne_28_istrechts_29__2f_artikelpositionen_24_2_24_3.A3" style:display-name="$-lieferung/vorgang/versorgungen/alleohne(istlinks)/alleohne(istrechts)/artikelpositionen$2$3.A3" style:family="table-cell">
      <style:table-cell-properties fo:background-color="#e6e6e6" fo:padding="0.097cm" fo:border="none">
        <style:background-image/>
      </style:table-cell-properties>
    </style:style>
    <style:style style:name="Tabelle5" style:family="table">
      <style:table-properties style:width="4.553cm" fo:margin-left="12.434cm" fo:margin-right="0.005cm" table:align="margins"/>
    </style:style>
    <style:style style:name="Tabelle5.A" style:family="table-column">
      <style:table-column-properties style:column-width="2.381cm" style:rel-column-width="34278*"/>
    </style:style>
    <style:style style:name="Tabelle5.B" style:family="table-column">
      <style:table-column-properties style:column-width="2.171cm" style:rel-column-width="31257*"/>
    </style:style>
    <style:style style:name="Tabelle5.A1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16.992cm" table:align="margins" style:may-break-between-rows="false"/>
    </style:style>
    <style:style style:name="Tabelle4.A" style:family="table-column">
      <style:table-column-properties style:column-width="0.446cm" style:rel-column-width="1724*"/>
    </style:style>
    <style:style style:name="Tabelle4.C" style:family="table-column">
      <style:table-column-properties style:column-width="4.023cm" style:rel-column-width="15516*"/>
    </style:style>
    <style:style style:name="Tabelle4.D" style:family="table-column">
      <style:table-column-properties style:column-width="3.129cm" style:rel-column-width="12068*"/>
    </style:style>
    <style:style style:name="Tabelle4.E" style:family="table-column">
      <style:table-column-properties style:column-width="8.493cm" style:rel-column-width="32756*"/>
    </style:style>
    <style:style style:name="Tabelle4.F" style:family="table-column">
      <style:table-column-properties style:column-width="0.453cm" style:rel-column-width="1747*"/>
    </style:style>
    <style:style style:name="Tabelle4.A1" style:family="table-cell">
      <style:table-cell-properties fo:padding="0.097cm" fo:border="none"/>
    </style:style>
    <style:style style:name="Tabelle4.B7.1" style:family="table-column">
      <style:table-column-properties style:column-width="4.47cm" style:rel-column-width="17240*"/>
    </style:style>
    <style:style style:name="Tabelle4.B7.1.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text-properties style:font-name="Verdana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Table_20_-_20_Contents_20_small">
      <style:paragraph-properties fo:text-align="start" style:justify-single-word="false"/>
    </style:style>
    <style:style style:name="P17" style:family="paragraph" style:parent-style-name="Standard">
      <style:paragraph-properties fo:margin-top="0cm" fo:margin-bottom="0.101cm"/>
      <style:text-properties style:font-name="Arial1" fo:font-size="11pt" style:font-size-asian="11pt" style:font-size-complex="11pt"/>
    </style:style>
    <style:style style:name="P18" style:family="paragraph" style:parent-style-name="Table_20_Heading">
      <style:paragraph-properties fo:text-align="start" style:justify-single-word="false"/>
    </style:style>
    <style:style style:name="P19" style:family="paragraph" style:parent-style-name="Addressee">
      <style:text-properties style:font-name="Arial1" fo:font-size="10pt" style:font-size-asian="10pt" style:font-size-complex="10pt"/>
    </style:style>
    <style:style style:name="P20" style:family="paragraph" style:parent-style-name="Addressee">
      <style:paragraph-properties fo:text-align="end" style:justify-single-word="false"/>
      <style:text-properties style:font-name="Arial1" fo:font-size="10pt" style:font-size-asian="10pt" style:font-size-complex="10pt"/>
    </style:style>
    <style:style style:name="P21" style:family="paragraph" style:parent-style-name="Addressee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2" style:family="paragraph" style:parent-style-name="Addressee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3" style:family="paragraph" style:parent-style-name="Subject">
      <style:text-properties fo:font-size="12pt" style:font-size-asian="12pt" style:font-size-complex="12pt"/>
    </style:style>
    <style:style style:name="P24" style:family="paragraph">
      <style:paragraph-properties fo:text-align="start"/>
      <style:text-properties style:font-name="Verdana1" fo:font-size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Erstversorgung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Sender"><text:span text:style-name="T1"><text:placeholder text:placeholder-type="text">&lt;absender/name&gt;</text:placeholder></text:span><text:span text:style-name="T1"> </text:span><text:span text:style-name="T2">• </text:span><text:placeholder text:placeholder-type="text">&lt;absender/adresse/straße&gt;</text:placeholder> <text:span text:style-name="T2">• </text:span><text:placeholder text:placeholder-type="text">&lt;absender/adresse/plzort&gt;</text:placeholder> <text:placeholder text:placeholder-type="text">&lt;absender/adresse/absenderland&gt;</text:placeholder></text:p>
                </table:table-cell>
              </table:table-row>
              <table:table-row>
                <table:table-cell table:style-name="Tabelle2.A1.1.3" office:value-type="string">
                  <text:p text:style-name="Addressee"/>
                  <text:p text:style-name="Addressee"/>
                  <text:p text:style-name="Addressee"/>
                  <text:p text:style-name="Addressee"/>
                  <text:p text:style-name="Addressee"/>
                  <text:p text:style-name="Addressee"><text:placeholder text:placeholder-type="text">&lt;kunde/adresse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Date"><text:placeholder text:placeholder-type="text">&lt;ausgabe/datum&gt;</text:placeholder></text:p>
      <text:p text:style-name="P23">Empfangsbestätigung</text:p>
      <text:p text:style-name="P8"/>
      <table:table table:name="Member" table:style-name="Member">
        <table:table-column table:style-name="Member.A"/>
        <table:table-column table:style-name="Member.B"/>
        <table:table-row>
          <table:table-cell table:style-name="Member.A1" table:number-columns-spanned="2" office:value-type="string">
            <text:p text:style-name="P22">Kostenträger</text:p>
          </table:table-cell>
          <table:covered-table-cell/>
        </table:table-row>
        <table:table-row>
          <table:table-cell table:style-name="Member.A2" office:value-type="string">
            <text:p text:style-name="P19"><text:placeholder text:placeholder-type="text">&lt;ersterwert(vorgang/mitgliedschaft,kunde/mitgliedschaft)/kostenträger/name&gt;</text:placeholder></text:p>
          </table:table-cell>
          <table:table-cell table:style-name="Member.A2" office:value-type="string">
            <text:p text:style-name="P19"><text:placeholder text:placeholder-type="text">&lt;ersterwert(vorgang/mitgliedschaft,kunde/mitgliedschaft)/mitgliedsnummer/prefix('Mitgliedsnummer: ')&gt;</text:placeholder> <text:placeholder text:placeholder-type="text">&lt;mitgliedschaft/status/prefix('Status: ')&gt;</text:placeholder></text:p>
          </table:table-cell>
        </table:table-row>
      </table:table>
      <text:p text:style-name="P18"/>
      <text:p text:style-name="P6">Hiermit bestätige ich den Erhalt von:</text:p>
      <text:p text:style-name="P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3">Rechts</text:p>
          </table:table-cell>
          <table:table-cell table:style-name="Tabelle3.A1" office:value-type="string">
            <text:p text:style-name="P13">Links</text:p>
          </table:table-cell>
        </table:table-row>
        <table:table-row>
          <table:table-cell table:style-name="Tabelle3.A2" office:value-type="string">
            <table:table table:name="$+lieferung/vorgang/versorgungen/allemit(istrechts)/artikelpositionen$2$3" table:style-name="_24__2b_lieferung_2f_vorgang_2f_versorgungen_2f_allemit_28_istrechts_29__2f_artikelpositionen_24_2_24_3">
              <table:table-column table:style-name="_24__2b_lieferung_2f_vorgang_2f_versorgungen_2f_allemit_28_istrechts_29__2f_artikelpositionen_24_2_24_3.A"/>
              <table:table-column table:style-name="_24__2b_lieferung_2f_vorgang_2f_versorgungen_2f_allemit_28_istrechts_29__2f_artikelpositionen_24_2_24_3.B"/>
              <table:table-row>
                <table:table-cell table:style-name="_24__2b_lieferung_2f_vorgang_2f_versorgungen_2f_allemit_28_istrechts_29__2f_artikelpositionen_24_2_24_3.A1" office:value-type="string">
                  <text:p text:style-name="P14">Bezeichnung</text:p>
                </table:table-cell>
                <table:table-cell table:style-name="_24__2b_lieferung_2f_vorgang_2f_versorgungen_2f_allemit_28_istrechts_29__2f_artikelpositionen_24_2_24_3.A1" office:value-type="string">
                  <text:p text:style-name="P14">Preis</text:p>
                </table:table-cell>
              </table:table-row>
              <table:table-row>
                <table:table-cell table:style-name="_24__2b_lieferung_2f_vorgang_2f_versorgungen_2f_allemit_28_istrechts_29__2f_artikelpositionen_24_2_24_3.A2" office:value-type="string">
                  <text:p text:style-name="P19"><text:placeholder text:placeholder-type="text">&lt;name&gt;</text:placeholder><text:placeholder text:placeholder-type="text">&lt;$-seriennummer/prefix(', Ser.Nr.: ')&gt;</text:placeholder></text:p>
                </table:table-cell>
                <table:table-cell table:style-name="_24__2b_lieferung_2f_vorgang_2f_versorgungen_2f_allemit_28_istrechts_29__2f_artikelpositionen_24_2_24_3.A2" office:value-type="string">
                  <text:p text:style-name="P20"><text:placeholder text:placeholder-type="text">&lt;artikel/bruttoverkaufspreis/alswährung&gt;</text:placeholder></text:p>
                </table:table-cell>
              </table:table-row>
              <table:table-row>
                <table:table-cell table:style-name="_24__2b_lieferung_2f_vorgang_2f_versorgungen_2f_allemit_28_istrechts_29__2f_artikelpositionen_24_2_24_3.A3" office:value-type="string">
                  <text:p text:style-name="P19"><text:placeholder text:placeholder-type="text">&lt;name&gt;</text:placeholder><text:placeholder text:placeholder-type="text">&lt;$-seriennummer/prefix(', Ser.Nr.: ')&gt;</text:placeholder></text:p>
                </table:table-cell>
                <table:table-cell table:style-name="_24__2b_lieferung_2f_vorgang_2f_versorgungen_2f_allemit_28_istrechts_29__2f_artikelpositionen_24_2_24_3.A3" office:value-type="string">
                  <text:p text:style-name="P20"><text:placeholder text:placeholder-type="text">&lt;artikel/bruttoverkaufspreis/alswährung&gt;</text:placeholder></text:p>
                </table:table-cell>
              </table:table-row>
            </table:table>
            <text:p text:style-name="P15"/>
          </table:table-cell>
          <table:table-cell table:style-name="Tabelle3.B2" office:value-type="string">
            <table:table table:name="$+lieferung/vorgang/versorgungen/allemit(istlinks)/artikelpositionen$2$3" table:style-name="_24__2b_lieferung_2f_vorgang_2f_versorgungen_2f_allemit_28_istlinks_29__2f_artikelpositionen_24_2_24_3">
              <table:table-column table:style-name="_24__2b_lieferung_2f_vorgang_2f_versorgungen_2f_allemit_28_istlinks_29__2f_artikelpositionen_24_2_24_3.A"/>
              <table:table-column table:style-name="_24__2b_lieferung_2f_vorgang_2f_versorgungen_2f_allemit_28_istlinks_29__2f_artikelpositionen_24_2_24_3.B"/>
              <table:table-row>
                <table:table-cell table:style-name="_24__2b_lieferung_2f_vorgang_2f_versorgungen_2f_allemit_28_istlinks_29__2f_artikelpositionen_24_2_24_3.A1" office:value-type="string">
                  <text:p text:style-name="P14">Bezeichnung</text:p>
                </table:table-cell>
                <table:table-cell table:style-name="_24__2b_lieferung_2f_vorgang_2f_versorgungen_2f_allemit_28_istlinks_29__2f_artikelpositionen_24_2_24_3.A1" office:value-type="string">
                  <text:p text:style-name="P14">Preis</text:p>
                </table:table-cell>
              </table:table-row>
              <table:table-row>
                <table:table-cell table:style-name="_24__2b_lieferung_2f_vorgang_2f_versorgungen_2f_allemit_28_istlinks_29__2f_artikelpositionen_24_2_24_3.A2" office:value-type="string">
                  <text:p text:style-name="P19"><text:placeholder text:placeholder-type="text">&lt;name&gt;</text:placeholder><text:placeholder text:placeholder-type="text">&lt;$-seriennummer/prefix(', Ser.Nr.: ')&gt;</text:placeholder></text:p>
                </table:table-cell>
                <table:table-cell table:style-name="_24__2b_lieferung_2f_vorgang_2f_versorgungen_2f_allemit_28_istlinks_29__2f_artikelpositionen_24_2_24_3.A2" office:value-type="string">
                  <text:p text:style-name="P20"><text:placeholder text:placeholder-type="text">&lt;artikel/bruttoverkaufspreis/alswährung&gt;</text:placeholder></text:p>
                </table:table-cell>
              </table:table-row>
              <table:table-row>
                <table:table-cell table:style-name="_24__2b_lieferung_2f_vorgang_2f_versorgungen_2f_allemit_28_istlinks_29__2f_artikelpositionen_24_2_24_3.A3" office:value-type="string">
                  <text:p text:style-name="P19"><text:placeholder text:placeholder-type="text">&lt;name&gt;</text:placeholder><text:placeholder text:placeholder-type="text">&lt;$-seriennummer/prefix(', Ser.Nr.: ')&gt;</text:placeholder></text:p>
                </table:table-cell>
                <table:table-cell table:style-name="_24__2b_lieferung_2f_vorgang_2f_versorgungen_2f_allemit_28_istlinks_29__2f_artikelpositionen_24_2_24_3.A3" office:value-type="string">
                  <text:p text:style-name="P20"><text:placeholder text:placeholder-type="text">&lt;artikel/bruttoverkaufspreis/alswährung&gt;</text:placeholder></text:p>
                </table:table-cell>
              </table:table-row>
            </table:table>
            <text:p text:style-name="P15"/>
          </table:table-cell>
        </table:table-row>
      </table:table>
      <text:p text:style-name="P7"/>
      <table:table table:name="$-lieferung/vorgang/versorgungen/alleohne(istlinks)/alleohne(istrechts)/artikelpositionen$2$3" table:style-name="_24_-lieferung_2f_vorgang_2f_versorgungen_2f_alleohne_28_istlinks_29__2f_alleohne_28_istrechts_29__2f_artikelpositionen_24_2_24_3">
        <table:table-column table:style-name="_24_-lieferung_2f_vorgang_2f_versorgungen_2f_alleohne_28_istlinks_29__2f_alleohne_28_istrechts_29__2f_artikelpositionen_24_2_24_3.A"/>
        <table:table-column table:style-name="_24_-lieferung_2f_vorgang_2f_versorgungen_2f_alleohne_28_istlinks_29__2f_alleohne_28_istrechts_29__2f_artikelpositionen_24_2_24_3.B"/>
        <table:table-row>
          <table:table-cell table:style-name="_24_-lieferung_2f_vorgang_2f_versorgungen_2f_alleohne_28_istlinks_29__2f_alleohne_28_istrechts_29__2f_artikelpositionen_24_2_24_3.A1" office:value-type="string">
            <text:p text:style-name="P14">Zubehör</text:p>
          </table:table-cell>
          <table:table-cell table:style-name="_24_-lieferung_2f_vorgang_2f_versorgungen_2f_alleohne_28_istlinks_29__2f_alleohne_28_istrechts_29__2f_artikelpositionen_24_2_24_3.A1" office:value-type="string">
            <text:p text:style-name="P14">Preis</text:p>
          </table:table-cell>
        </table:table-row>
        <table:table-row>
          <table:table-cell table:style-name="_24_-lieferung_2f_vorgang_2f_versorgungen_2f_alleohne_28_istlinks_29__2f_alleohne_28_istrechts_29__2f_artikelpositionen_24_2_24_3.A2" office:value-type="string">
            <text:p text:style-name="P21"><text:placeholder text:placeholder-type="text">&lt;name&gt;</text:placeholder><text:placeholder text:placeholder-type="text">&lt;$-seriennummer/prefix(', Ser.Nr.: ')&gt;</text:placeholder></text:p>
          </table:table-cell>
          <table:table-cell table:style-name="_24_-lieferung_2f_vorgang_2f_versorgungen_2f_alleohne_28_istlinks_29__2f_alleohne_28_istrechts_29__2f_artikelpositionen_24_2_24_3.A2" office:value-type="string">
            <text:p text:style-name="P20"><text:s/><text:placeholder text:placeholder-type="text">&lt;artikel/bruttoverkaufspreis/alswährung&gt;</text:placeholder></text:p>
          </table:table-cell>
        </table:table-row>
        <table:table-row>
          <table:table-cell table:style-name="_24_-lieferung_2f_vorgang_2f_versorgungen_2f_alleohne_28_istlinks_29__2f_alleohne_28_istrechts_29__2f_artikelpositionen_24_2_24_3.A3" office:value-type="string">
            <text:p text:style-name="P21"><text:placeholder text:placeholder-type="text">&lt;name&gt;</text:placeholder><text:placeholder text:placeholder-type="text">&lt;$-seriennummer/prefix(', Ser.Nr.: ')&gt;</text:placeholder></text:p>
          </table:table-cell>
          <table:table-cell table:style-name="_24_-lieferung_2f_vorgang_2f_versorgungen_2f_alleohne_28_istlinks_29__2f_alleohne_28_istrechts_29__2f_artikelpositionen_24_2_24_3.A3" office:value-type="string">
            <text:p text:style-name="P20"><text:placeholder text:placeholder-type="text">&lt;artikel/bruttoverkaufspreis/alswährung&gt;</text:placeholder></text:p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2">Gesamtpreis</text:p>
          </table:table-cell>
          <table:table-cell table:style-name="Tabelle5.A1" office:value-type="string">
            <text:p text:style-name="P20"><text:placeholder text:placeholder-type="text">&lt;versorgungen/artikelpositionen/artikel/bruttoverkaufspreis/summe()/alswährung&gt;</text:placeholder><text:soft-page-break/></text:p>
          </table:table-cell>
        </table:table-row>
      </table:table>
      <text:p text:style-name="P2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table:number-columns-spanned="6" office:value-type="string">
            <text:p text:style-name="P9">Die vorgenannten Artikel wurden mir zur Ausprobe ausgehändigt. Ich verpflichte mich, diese sorgfältig zu behandeln. Für von mir aufgrund unsachgemäßer Behandlung enstandene Schäden kann ich haftbar gemacht werden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2" office:value-type="string">
            <text:p text:style-name="P4"><draw:control text:anchor-type="as-char" svg:y="-0.199cm" draw:z-index="0" draw:style-name="gr1" draw:text-style-name="P24" svg:width="0.368cm" svg:height="0.398cm" draw:control="control1"/></text:p>
          </table:table-cell>
          <table:covered-table-cell/>
          <table:table-cell table:style-name="Tabelle4.A1" table:number-columns-spanned="4" office:value-type="string">
            <text:p text:style-name="P5">Mir wurden von meinem Hörgeräteakustiker auf der Grundlage des Vergleichs des Hörerfolges mit verschiedenen Hörgeräten mindestens ein/zwei für mich zuzahlungsfreie Versorgungen angeboten. </text:p>
          </table:table-cell>
          <table:covered-table-cell/>
          <table:covered-table-cell/>
          <table:covered-table-cell/>
        </table:table-row>
        <table:table-row>
          <table:table-cell table:style-name="Tabelle4.A1" table:number-columns-spanned="2" office:value-type="string">
            <text:p text:style-name="P4"><draw:control text:anchor-type="as-char" svg:y="-0.199cm" draw:z-index="1" draw:style-name="gr1" draw:text-style-name="P24" svg:width="0.368cm" svg:height="0.398cm" draw:control="control2"/></text:p>
          </table:table-cell>
          <table:covered-table-cell/>
          <table:table-cell table:style-name="Tabelle4.A1" table:number-columns-spanned="4" office:value-type="string">
            <text:p text:style-name="P5">Über die Regelung zur Pauschalierung der Reparaturkosten bin ich informiert. Sollte ich eine darüber hinausgehende Versorgung wählen, bin ich mit einer dann ggf. erforderlichen Zuzahlung für das/die von mir ausgewählte/n Hörgerät/e und die dadurch evtl. entstehenden Mehrkosten auch für die Reparaturen einverstanden.</text:p>
          </table:table-cell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18">Die Ware bleibt bis zur vollständigen Bezahlung unser Eigentu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10"/>
          </table:table-cell>
          <table:table-cell table:number-columns-spanned="2">
            <table:table table:is-sub-table="true">
              <table:table-column table:style-name="Tabelle4.B7.1"/>
              <table:table-row>
                <table:table-cell table:style-name="Tabelle4.B7.1.1" office:value-type="string">
                  <text:p text:style-name="Standard"><text:placeholder text:placeholder-type="text">&lt;ausgabe/datum&gt;</text:placeholder></text:p>
                </table:table-cell>
              </table:table-row>
              <table:table-row>
                <table:table-cell table:style-name="Tabelle4.A1" office:value-type="string">
                  <text:p text:style-name="P16">Datum</text:p>
                </table:table-cell>
              </table:table-row>
            </table:table>
          </table:table-cell>
          <table:covered-table-cell/>
          <table:table-cell table:style-name="Tabelle4.A1" office:value-type="string">
            <text:p text:style-name="P11"/>
          </table:table-cell>
          <table:table-cell>
            <table:table table:is-sub-table="true">
              <table:table-column table:style-name="Tabelle4.E"/>
              <table:table-row>
                <table:table-cell table:style-name="Tabelle4.B7.1.1" office:value-type="string">
                  <text:p text:style-name="P11"/>
                </table:table-cell>
              </table:table-row>
              <table:table-row>
                <table:table-cell table:style-name="Tabelle4.A1" office:value-type="string">
                  <text:p text:style-name="P16">Unterschrift</text:p>
                </table:table-cell>
              </table:table-row>
            </table:table>
          </table:table-cell>
          <table:table-cell table:style-name="Tabelle4.A1" office:value-type="string"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Verdana1" svg:font-family="Verdana" style:font-adornments="Standard" style:font-family-generic="swiss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Table_20_-_20_Contents_20_even" style:display-name="Table - Contents even" style:family="paragraph" style:parent-style-name="Table_20_Contents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101cm" fo:border-top="0.018cm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laceholder text:placeholder-type="text">&lt;dokumentenvorlage/formname/suffix(/dokumentenvorlage/version/prefix(' V.'))&gt;</text:placeholder><text:tab/>Seite <text:page-number text:select-page="current">2</text:page-number> /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/><text:tab/>Seite <text:page-number text:select-page="current"/> / <text:page-count>2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Fuss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Fuss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Fuss.A1" office:value-type="string">
              <text:p text:style-name="Footer"><text:placeholder text:placeholder-type="text"/></text:p>
              <text:p text:style-name="Footer"><text:placeholder text:placeholder-type="text"/> <text:placeholder text:placeholder-type="text"/></text:p>
              <text:p text:style-name="Footer"><text:placeholder text:placeholder-type="text"/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Header"/>
      </style:header>
      <style:footer>
        <text:p text:style-name="Documentinfo"><text:placeholder text:placeholder-type="text">&lt;dokumentenvorlage/formname/suffix(/dokumentenvorlage/version/prefix(' V.'))&gt;</text:placeholder><text:tab/>Seite <text:page-number text:select-page="current">1</text:page-number> / <text:page-count>2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1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Tabelle1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Tabelle1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2-13T09:02:28.17</dc:date>
    <meta:print-date>2008-07-23T14:33:13</meta:print-date>
    <meta:editing-cycles>184</meta:editing-cycles>
    <meta:editing-duration>P1DT11H25M53S</meta:editing-duration>
    <meta:document-statistic meta:table-count="10" meta:image-count="1" meta:object-count="0" meta:page-count="2" meta:paragraph-count="66" meta:word-count="199" meta:character-count="2603"/>
    <meta:user-defined meta:name="Info 1"/>
    <meta:user-defined meta:name="Info 2"/>
    <meta:user-defined meta:name="Info 3"/>
    <meta:user-defined meta:name="Info 4"/>
  </office:meta>
</office:document-meta>
</file>