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4F7000000B0E56AFC1E10CC6EDE.png" manifest:media-type="image/png"/>
  <manifest:file-entry manifest:full-path="layout-cache" manifest:media-type="application/binary"/>
  <manifest:file-entry manifest:full-path="content.xml" manifest:media-type="text/xml"/>
  <manifest:file-entry manifest:full-path="Configurations2/floater/" manifest:media-type=""/>
  <manifest:file-entry manifest:full-path="Configurations2/floater" manifest:media-type=""/>
  <manifest:file-entry manifest:full-path="Configurations2" manifest:media-type=""/>
  <manifest:file-entry manifest:full-path="Configurations2/images/Bitmaps/" manifest:media-type=""/>
  <manifest:file-entry manifest:full-path="Configurations2/images/Bitmaps" manifest:media-type=""/>
  <manifest:file-entry manifest:full-path="Configurations2/images" manifest:media-type=""/>
  <manifest:file-entry manifest:full-path="Configurations2" manifest:media-type=""/>
  <manifest:file-entry manifest:full-path="Configurations2/menubar/" manifest:media-type=""/>
  <manifest:file-entry manifest:full-path="Configurations2/menubar" manifest:media-type=""/>
  <manifest:file-entry manifest:full-path="Configurations2" manifest:media-type=""/>
  <manifest:file-entry manifest:full-path="Configurations2/popupmenu/" manifest:media-type=""/>
  <manifest:file-entry manifest:full-path="Configurations2/popupmenu" manifest:media-type=""/>
  <manifest:file-entry manifest:full-path="Configurations2" manifest:media-type=""/>
  <manifest:file-entry manifest:full-path="Configurations2/progressbar/" manifest:media-type=""/>
  <manifest:file-entry manifest:full-path="Configurations2/progressbar" manifest:media-type=""/>
  <manifest:file-entry manifest:full-path="Configurations2" manifest:media-type=""/>
  <manifest:file-entry manifest:full-path="Configurations2/statusbar/" manifest:media-type=""/>
  <manifest:file-entry manifest:full-path="Configurations2/statusbar" manifest:media-type=""/>
  <manifest:file-entry manifest:full-path="Configurations2" manifest:media-type=""/>
  <manifest:file-entry manifest:full-path="Configurations2/toolbar/" manifest:media-type=""/>
  <manifest:file-entry manifest:full-path="Configurations2/toolbar" manifest:media-type=""/>
  <manifest:file-entry manifest:full-path="Configurations2" manifest:media-type=""/>
  <manifest:file-entry manifest:full-path="Configurations2/toolpanel/" manifest:media-type=""/>
  <manifest:file-entry manifest:full-path="Configurations2/toolpanel" manifest:media-type=""/>
  <manifest:file-entry manifest:full-path="Configurations2" manifest:media-type=""/>
</manifest:manifest>
</file>

<file path=content.xml><?xml version="1.0" encoding="utf-8"?>
<office:document-content xmlns:office="urn:oasis:names:tc:opendocument:xmlns:office:1.0"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 svg:font-family="OpenSymbol"/>
    <style:font-face style:name="Arial" svg:font-family="Arial"/>
    <style:font-face style:name="Tahoma1" svg:font-family="Tahoma"/>
    <style:font-face style:font-family-generic="swiss" style:name="Verdana1" svg:font-family="Verdana"/>
    <style:font-face style:font-family-generic="swiss" style:font-pitch="variable" style:name="Arial1" svg:font-family="Arial"/>
    <style:font-face style:font-adornments="Fett" style:font-family-generic="swiss" style:font-pitch="variable" style:name="Arial3" svg:font-family="Arial"/>
    <style:font-face style:font-adornments="Standard" style:font-family-generic="swiss" style:font-pitch="variable" style:name="Arial2" svg:font-family="Arial"/>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S Mincho" svg:font-family="'MS Mincho'"/>
    <style:font-face style:font-family-generic="system" style:font-pitch="variable" style:name="Tahoma" svg:font-family="Tahoma"/>
  </office:font-face-decls>
  <office:automatic-styles>
    <style:style style:family="table" style:master-page-name="Letter_20_Head" style:name="Tabelle2">
      <style:table-properties fo:break-before="page" fo:margin-left="0.037cm" fo:margin-right="-0.012cm" style:page-number="auto" style:width="16.967cm" table:align="margins"/>
    </style:style>
    <style:style style:family="table-column" style:name="Tabelle2.A">
      <style:table-column-properties style:column-width="10.028cm" style:rel-column-width="38732*"/>
    </style:style>
    <style:style style:family="table-column" style:name="Tabelle2.B">
      <style:table-column-properties style:column-width="6.939cm" style:rel-column-width="26803*"/>
    </style:style>
    <style:style style:family="table-row" style:name="Tabelle2.A1.1">
      <style:table-row-properties style:min-row-height="1.852cm"/>
    </style:style>
    <style:style style:family="table-row" style:name="Tabelle2.A1.2">
      <style:table-row-properties style:min-row-height="0.503cm"/>
    </style:style>
    <style:style style:family="table-cell" style:name="Tabelle2.A1.1.3">
      <style:table-cell-properties style:vertical-align="bottom"/>
    </style:style>
    <style:style style:display-name="$lieferung/positionen$2$3" style:family="table" style:name="_24_lieferung_2f_positionen_24_2_24_3">
      <style:table-properties fo:margin-left="0cm" fo:margin-right="-0.012cm" style:width="17.004cm" table:align="margins" table:border-model="separating"/>
    </style:style>
    <style:style style:display-name="$lieferung/positionen$2$3.A" style:family="table-column" style:name="_24_lieferung_2f_positionen_24_2_24_3.A">
      <style:table-column-properties style:column-width="2.538cm" style:rel-column-width="9782*"/>
    </style:style>
    <style:style style:display-name="$lieferung/positionen$2$3.B" style:family="table-column" style:name="_24_lieferung_2f_positionen_24_2_24_3.B">
      <style:table-column-properties style:column-width="9.555cm" style:rel-column-width="36826*"/>
    </style:style>
    <style:style style:display-name="$lieferung/positionen$2$3.C" style:family="table-column" style:name="_24_lieferung_2f_positionen_24_2_24_3.C">
      <style:table-column-properties style:column-width="4.911cm" style:rel-column-width="18927*"/>
    </style:style>
    <style:style style:display-name="$lieferung/positionen$2$3.A1" style:family="table-cell" style:name="_24_lieferung_2f_positionen_24_2_24_3.A1">
      <style:table-cell-properties fo:background-color="#cccccc" fo:border-bottom="0.5pt solid #ffffff" fo:border-left="0.5pt solid #ffffff" fo:border-right="none" fo:border-top="0.5pt solid #ffffff" fo:padding="0.101cm">
        <style:background-image/>
      </style:table-cell-properties>
    </style:style>
    <style:style style:display-name="$lieferung/positionen$2$3.C1" style:family="table-cell" style:name="_24_lieferung_2f_positionen_24_2_24_3.C1">
      <style:table-cell-properties fo:background-color="#cccccc" fo:border="0.5pt solid #ffffff" fo:padding="0.101cm">
        <style:background-image/>
      </style:table-cell-properties>
    </style:style>
    <style:style style:display-name="$lieferung/positionen$2$3.A2" style:family="table-cell" style:name="_24_lieferung_2f_positionen_24_2_24_3.A2">
      <style:table-cell-properties fo:border-bottom="0.5pt solid #ffffff" fo:border-left="0.5pt solid #ffffff" fo:border-right="none" fo:border-top="none" fo:padding="0.101cm"/>
    </style:style>
    <style:style style:display-name="$lieferung/positionen$2$3.B2" style:family="table-cell" style:name="_24_lieferung_2f_positionen_24_2_24_3.B2">
      <style:table-cell-properties fo:border-bottom="0.5pt solid #ffffff" fo:border-left="0.5pt solid #ffffff" fo:border-right="none" fo:border-top="none" fo:padding="0.101cm"/>
    </style:style>
    <style:style style:display-name="$lieferung/positionen$2$3.C2" style:family="table-cell" style:name="_24_lieferung_2f_positionen_24_2_24_3.C2">
      <style:table-cell-properties fo:border-bottom="0.5pt solid #ffffff" fo:border-left="0.5pt solid #ffffff" fo:border-right="0.5pt solid #ffffff" fo:border-top="none" fo:padding="0.101cm"/>
    </style:style>
    <style:style style:display-name="$lieferung/positionen$2$3.A3" style:family="table-cell" style:name="_24_lieferung_2f_positionen_24_2_24_3.A3">
      <style:table-cell-properties fo:background-color="#e6e6e6" fo:border-bottom="0.5pt solid #ffffff" fo:border-left="0.5pt solid #ffffff" fo:border-right="none" fo:border-top="none" fo:padding="0.101cm">
        <style:background-image/>
      </style:table-cell-properties>
    </style:style>
    <style:style style:display-name="$lieferung/positionen$2$3.C3" style:family="table-cell" style:name="_24_lieferung_2f_positionen_24_2_24_3.C3">
      <style:table-cell-properties fo:background-color="#e6e6e6" fo:border-bottom="0.5pt solid #ffffff" fo:border-left="0.5pt solid #ffffff" fo:border-right="0.5pt solid #ffffff" fo:border-top="none" fo:padding="0.101cm">
        <style:background-image/>
      </style:table-cell-properties>
    </style:style>
    <style:style style:display-name="$lieferung/positionen$2$3.4" style:family="table-row" style:name="_24_lieferung_2f_positionen_24_2_24_3.4">
      <style:table-row-properties style:row-height="0.25cm"/>
    </style:style>
    <style:style style:display-name="$lieferung/positionen$2$3.A4" style:family="table-cell" style:name="_24_lieferung_2f_positionen_24_2_24_3.A4">
      <style:table-cell-properties fo:background-color="transparent" fo:border-bottom="none" fo:border-left="none" fo:border-right="none" fo:border-top="0.5pt solid #000000" fo:padding="0.101cm">
        <style:background-image/>
      </style:table-cell-properties>
    </style:style>
    <style:style style:family="table" style:name="Tabelle4">
      <style:table-properties style:width="16.992cm" table:align="margins"/>
    </style:style>
    <style:style style:family="table-column" style:name="Tabelle4.A">
      <style:table-column-properties style:column-width="0.894cm" style:rel-column-width="3448*"/>
    </style:style>
    <style:style style:family="table-column" style:name="Tabelle4.B">
      <style:table-column-properties style:column-width="16.097cm" style:rel-column-width="62087*"/>
    </style:style>
    <style:style style:family="table-cell" style:name="Tabelle4.A1">
      <style:table-cell-properties fo:border="none" fo:padding="0.097cm" style:vertical-align=""/>
    </style:style>
    <style:style style:family="table-cell" style:name="Tabelle4.B1">
      <style:table-cell-properties fo:border="none" fo:padding="0.097cm"/>
    </style:style>
    <style:style style:family="table-cell" style:name="Tabelle4.B2">
      <style:table-cell-properties fo:border="none" fo:padding="0.097cm"/>
    </style:style>
    <style:style style:family="table-cell" style:name="Tabelle4.A3">
      <style:table-cell-properties fo:border="none" fo:padding="0.097cm"/>
    </style:style>
    <style:style style:family="table-cell" style:name="Tabelle4.A4">
      <style:table-cell-properties fo:border="none" fo:padding="0.097cm"/>
    </style:style>
    <style:style style:family="table" style:name="Tabelle3">
      <style:table-properties style:width="16.992cm" table:align="margins"/>
    </style:style>
    <style:style style:family="table-column" style:name="Tabelle3.A">
      <style:table-column-properties style:column-width="0.446cm" style:rel-column-width="1724*"/>
    </style:style>
    <style:style style:family="table-column" style:name="Tabelle3.B">
      <style:table-column-properties style:column-width="4.47cm" style:rel-column-width="17240*"/>
    </style:style>
    <style:style style:family="table-column" style:name="Tabelle3.C">
      <style:table-column-properties style:column-width="3.129cm" style:rel-column-width="12068*"/>
    </style:style>
    <style:style style:family="table-column" style:name="Tabelle3.D">
      <style:table-column-properties style:column-width="8.493cm" style:rel-column-width="32756*"/>
    </style:style>
    <style:style style:family="table-column" style:name="Tabelle3.E">
      <style:table-column-properties style:column-width="0.453cm" style:rel-column-width="1747*"/>
    </style:style>
    <style:style style:family="table-cell" style:name="Tabelle3.A1">
      <style:table-cell-properties fo:border="none" fo:padding="0.097cm"/>
    </style:style>
    <style:style style:family="table-cell" style:name="Tabelle3.B2.1.1">
      <style:table-cell-properties fo:border-bottom="0.05pt solid #000000" fo:border-left="none" fo:border-right="none" fo:border-top="none" fo:padding="0.097cm"/>
    </style:style>
    <style:style style:family="table" style:master-page-name="Standard" style:name="Tabelle5">
      <style:table-properties style:page-number="1" style:width="16.992cm" table:align="margins"/>
    </style:style>
    <style:style style:family="table-column" style:name="Tabelle5.A">
      <style:table-column-properties style:column-width="16.992cm" style:rel-column-width="65535*"/>
    </style:style>
    <style:style style:family="table-cell" style:name="Tabelle5.A1">
      <style:table-cell-properties fo:border="0.05pt solid #000000" fo:padding="0.097cm"/>
    </style:style>
    <style:style style:family="table" style:master-page-name="Einwilligung" style:name="Tabelle6">
      <style:table-properties style:page-number="1" style:width="17cm" table:align="margins"/>
    </style:style>
    <style:style style:family="table-column" style:name="Tabelle6.A">
      <style:table-column-properties style:column-width="17cm" style:rel-column-width="65535*"/>
    </style:style>
    <style:style style:family="table-cell" style:name="Tabelle6.A1">
      <style:table-cell-properties fo:border="none" fo:padding="0.097cm"/>
    </style:style>
    <style:style style:family="table" style:master-page-name="Letter_20_Head" style:name="Tabelle7">
      <style:table-properties fo:break-before="page" fo:margin-left="0.025cm" fo:margin-right="0.007cm" style:page-number="auto" style:width="16.775cm" table:align="margins"/>
    </style:style>
    <style:style style:family="table-column" style:name="Tabelle7.A">
      <style:table-column-properties style:column-width="5.967cm" style:rel-column-width="23310*"/>
    </style:style>
    <style:style style:family="table-column" style:name="Tabelle7.B">
      <style:table-column-properties style:column-width="2.616cm" style:rel-column-width="10223*"/>
    </style:style>
    <style:style style:family="table-column" style:name="Tabelle7.C">
      <style:table-column-properties style:column-width="0.445cm" style:rel-column-width="1738*"/>
    </style:style>
    <style:style style:family="table-column" style:name="Tabelle7.D">
      <style:table-column-properties style:column-width="7.747cm" style:rel-column-width="30264*"/>
    </style:style>
    <style:style style:family="table-cell" style:name="Tabelle7.A1">
      <style:table-cell-properties fo:border-bottom="none" fo:border-left="0.05pt solid #000000" fo:border-right="none" fo:border-top="0.05pt solid #000000" fo:padding="0.097cm"/>
    </style:style>
    <style:style style:family="table-cell" style:name="Tabelle7.B1">
      <style:table-cell-properties fo:border-bottom="none" fo:border-left="none" fo:border-right="0.05pt solid #000000" fo:border-top="0.05pt solid #000000" fo:padding="0.097cm"/>
    </style:style>
    <style:style style:family="table-cell" style:name="Tabelle7.C1">
      <style:table-cell-properties fo:border="none" fo:padding="0cm"/>
    </style:style>
    <style:style style:family="table-cell" style:name="Tabelle7.D1">
      <style:table-cell-properties fo:border-bottom="none" fo:border-left="0.05pt solid #000000" fo:border-right="0.05pt solid #000000" fo:border-top="0.05pt solid #000000" fo:padding="0.097cm"/>
    </style:style>
    <style:style style:family="table-cell" style:name="Tabelle7.B2">
      <style:table-cell-properties fo:border-bottom="none" fo:border-left="none" fo:border-right="0.05pt solid #000000" fo:border-top="none" fo:padding="0.097cm"/>
    </style:style>
    <style:style style:family="table-cell" style:name="Tabelle7.A6">
      <style:table-cell-properties fo:border-bottom="none" fo:border-left="0.05pt solid #000000" fo:border-right="0.05pt solid #000000" fo:border-top="none" fo:padding="0.097cm"/>
    </style:style>
    <style:style style:family="table-cell" style:name="Tabelle7.A7">
      <style:table-cell-properties fo:border-bottom="0.05pt solid #000000" fo:border-left="0.05pt solid #000000" fo:border-right="0.05pt solid #000000" fo:border-top="none" fo:padding="0.097cm"/>
    </style:style>
    <style:style style:family="table" style:name="Tabelle9">
      <style:table-properties style:width="17cm" table:align="margins"/>
    </style:style>
    <style:style style:family="table-column" style:name="Tabelle9.A">
      <style:table-column-properties style:column-width="5.667cm" style:rel-column-width="21845*"/>
    </style:style>
    <style:style style:family="table-cell" style:name="Tabelle9.A1">
      <style:table-cell-properties fo:border-bottom="0.05pt solid #000000" fo:border-left="none" fo:border-right="none" fo:border-top="none" fo:padding="0.097cm"/>
    </style:style>
    <style:style style:family="table-cell" style:name="Tabelle9.B1">
      <style:table-cell-properties fo:border="none" fo:padding="0.097cm"/>
    </style:style>
    <style:style style:family="paragraph" style:name="P1" style:parent-style-name="Documentinfo">
      <style:text-properties officeooo:paragraph-rsid="001a7891"/>
    </style:style>
    <style:style style:family="paragraph" style:name="P2" style:parent-style-name="Footer">
      <style:text-properties officeooo:paragraph-rsid="001a7891"/>
    </style:style>
    <style:style style:family="paragraph" style:name="P3" style:parent-style-name="Standard">
      <style:paragraph-properties fo:text-align="start" style:justify-single-word="false"/>
      <style:text-properties fo:font-size="6pt" fo:font-weight="normal" style:font-name="Verdana" style:font-size-asian="6pt" style:font-size-complex="6pt" style:font-weight-asian="normal" style:font-weight-complex="normal"/>
    </style:style>
    <style:style style:family="paragraph" style:name="P4" style:parent-style-name="Standard">
      <style:paragraph-properties fo:text-align="center" style:justify-single-word="false"/>
      <style:text-properties fo:font-size="10pt" style:font-name="Verdana" style:font-size-asian="10pt" style:font-size-complex="10pt"/>
    </style:style>
    <style:style style:family="paragraph" style:name="P5" style:parent-style-name="Standard">
      <style:paragraph-properties fo:text-align="justify" style:justify-single-word="false"/>
      <style:text-properties fo:font-size="10pt" fo:font-weight="bold" officeooo:paragraph-rsid="0017fa5c" officeooo:rsid="000bc50e" style:font-name="Verdana" style:font-size-asian="10pt" style:font-size-complex="10pt" style:font-weight-asian="bold" style:font-weight-complex="bold" style:text-underline-color="font-color" style:text-underline-style="solid" style:text-underline-width="auto"/>
    </style:style>
    <style:style style:family="paragraph" style:name="P6" style:parent-style-name="Standard">
      <style:paragraph-properties fo:text-align="center" style:justify-single-word="false"/>
      <style:text-properties fo:font-size="14pt" style:font-name="Verdana1" style:font-name-asian="Verdana1" style:font-name-complex="Verdana1" style:font-size-asian="14pt" style:font-size-complex="14pt"/>
    </style:style>
    <style:style style:family="paragraph" style:name="P7" style:parent-style-name="Standard">
      <style:paragraph-properties fo:text-align="justify" style:justify-single-word="false"/>
      <style:text-properties fo:font-size="10pt" fo:font-weight="normal" officeooo:paragraph-rsid="0014d330" officeooo:rsid="000bc50e" style:font-name="Arial1" style:font-size-asian="10pt" style:font-size-complex="10pt" style:font-weight-asian="normal" style:font-weight-complex="normal"/>
    </style:style>
    <style:style style:family="paragraph" style:name="P8" style:parent-style-name="Standard">
      <style:paragraph-properties fo:text-align="justify" style:justify-single-word="false"/>
      <style:text-properties fo:font-size="10pt" fo:font-weight="normal" officeooo:paragraph-rsid="0014d330" officeooo:rsid="0009a703" style:font-name="Arial1" style:font-size-asian="10pt" style:font-size-complex="10pt" style:font-weight-asian="normal" style:font-weight-complex="normal"/>
    </style:style>
    <style:style style:family="paragraph" style:name="P9" style:parent-style-name="Standard">
      <style:paragraph-properties fo:text-align="justify" style:justify-single-word="false"/>
      <style:text-properties fo:font-size="10pt" fo:font-weight="normal" officeooo:paragraph-rsid="001a7891" officeooo:rsid="0009a703" style:font-name="Arial1" style:font-size-asian="10pt" style:font-size-complex="10pt" style:font-weight-asian="normal" style:font-weight-complex="normal"/>
    </style:style>
    <style:style style:family="paragraph" style:name="P10" style:parent-style-name="Standard">
      <style:paragraph-properties fo:text-align="justify" style:justify-single-word="false"/>
      <style:text-properties fo:font-size="10pt" fo:font-weight="normal" officeooo:paragraph-rsid="0014d330" officeooo:rsid="000a84a7" style:font-name="Arial1" style:font-size-asian="10pt" style:font-size-complex="10pt" style:font-weight-asian="normal" style:font-weight-complex="normal"/>
    </style:style>
    <style:style style:family="paragraph" style:name="P11" style:parent-style-name="Standard">
      <style:paragraph-properties fo:text-align="justify" style:justify-single-word="false"/>
      <style:text-properties fo:font-size="10pt" officeooo:paragraph-rsid="0014d330" officeooo:rsid="00084bce" style:font-name="Arial1" style:font-size-asian="10pt" style:font-size-complex="10pt"/>
    </style:style>
    <style:style style:family="paragraph" style:name="P12" style:parent-style-name="Standard">
      <style:paragraph-properties fo:text-align="justify" style:justify-single-word="false"/>
      <style:text-properties fo:font-size="10pt" officeooo:paragraph-rsid="0014d330" officeooo:rsid="00089459" style:font-name="Arial1" style:font-size-asian="10pt" style:font-size-complex="10pt"/>
    </style:style>
    <style:style style:family="paragraph" style:name="P13" style:parent-style-name="Standard">
      <style:paragraph-properties fo:text-align="justify" style:justify-single-word="false"/>
      <style:text-properties fo:font-size="10pt" officeooo:paragraph-rsid="0014d330" officeooo:rsid="000992eb" style:font-name="Arial1" style:font-size-asian="10pt" style:font-size-complex="10pt"/>
    </style:style>
    <style:style style:family="paragraph" style:name="P14" style:parent-style-name="Standard">
      <style:paragraph-properties fo:text-align="justify" style:justify-single-word="false"/>
      <style:text-properties fo:font-size="10pt" fo:font-weight="bold" officeooo:paragraph-rsid="0014d330" officeooo:rsid="00084bce" style:font-name="Arial1" style:font-size-asian="10pt" style:font-size-complex="10pt" style:font-weight-asian="bold" style:font-weight-complex="bold"/>
    </style:style>
    <style:style style:family="paragraph" style:name="P15" style:parent-style-name="Standard">
      <style:paragraph-properties fo:text-align="justify" style:justify-single-word="false"/>
      <style:text-properties fo:font-size="10pt" fo:font-weight="bold" officeooo:paragraph-rsid="0014d330" officeooo:rsid="0009a703" style:font-name="Arial1" style:font-size-asian="10pt" style:font-size-complex="10pt" style:font-weight-asian="bold" style:font-weight-complex="bold"/>
    </style:style>
    <style:style style:family="paragraph" style:name="P16" style:parent-style-name="Standard">
      <style:paragraph-properties fo:text-align="justify" style:justify-single-word="false"/>
      <style:text-properties fo:font-size="10pt" fo:font-weight="bold" officeooo:paragraph-rsid="0014d330" officeooo:rsid="000a84a7" style:font-name="Arial1" style:font-size-asian="10pt" style:font-size-complex="10pt" style:font-weight-asian="bold" style:font-weight-complex="bold"/>
    </style:style>
    <style:style style:family="paragraph" style:name="P17" style:parent-style-name="Standard">
      <style:paragraph-properties fo:text-align="justify" style:justify-single-word="false"/>
      <style:text-properties fo:font-size="10pt" fo:font-weight="bold" officeooo:paragraph-rsid="0014d330" officeooo:rsid="000bc50e" style:font-name="Arial1" style:font-size-asian="10pt" style:font-size-complex="10pt" style:font-weight-asian="bold" style:font-weight-complex="bold"/>
    </style:style>
    <style:style style:family="paragraph" style:name="P18" style:parent-style-name="Standard">
      <style:paragraph-properties fo:text-align="justify" style:justify-single-word="false"/>
      <style:text-properties fo:font-size="10pt" fo:font-weight="normal" officeooo:paragraph-rsid="001a7891" officeooo:rsid="00130236" style:font-name="Arial1" style:font-size-asian="10pt" style:font-size-complex="10pt" style:font-weight-asian="normal" style:font-weight-complex="normal" style:text-underline-style="none"/>
    </style:style>
    <style:style style:family="paragraph" style:name="P19" style:parent-style-name="Standard">
      <style:paragraph-properties fo:text-align="justify" style:justify-single-word="false"/>
      <style:text-properties fo:font-size="10pt" fo:font-weight="normal" officeooo:paragraph-rsid="001a7891" officeooo:rsid="0009a703" style:font-name="Arial1" style:font-size-asian="10pt" style:font-size-complex="10pt" style:font-weight-asian="normal" style:font-weight-complex="normal" style:text-underline-style="none"/>
    </style:style>
    <style:style style:family="paragraph" style:name="P20" style:parent-style-name="Standard">
      <style:paragraph-properties fo:text-align="start" style:justify-single-word="false">
        <style:tab-stops>
          <style:tab-stop style:position="10.954cm"/>
        </style:tab-stops>
      </style:paragraph-properties>
      <style:text-properties fo:font-size="9pt" fo:font-weight="normal" officeooo:paragraph-rsid="0017fa5c" style:font-name="Arial1" style:font-size-asian="9pt" style:font-size-complex="9pt" style:font-weight-asian="bold" style:font-weight-complex="bold"/>
    </style:style>
    <style:style style:family="paragraph" style:name="P21" style:parent-style-name="Standard">
      <style:paragraph-properties fo:text-align="start" style:justify-single-word="false"/>
      <style:text-properties fo:font-size="9pt" fo:font-weight="normal" officeooo:paragraph-rsid="0017fa5c" style:font-name="Arial1" style:font-size-asian="9pt" style:font-size-complex="9pt" style:font-weight-asian="bold" style:font-weight-complex="bold"/>
    </style:style>
    <style:style style:family="paragraph" style:name="P22" style:parent-style-name="Table_20_-_20_Contents_20_even">
      <style:paragraph-properties fo:text-align="start" style:justify-single-word="false"/>
    </style:style>
    <style:style style:family="paragraph" style:name="P23" style:parent-style-name="Table_20_Contents">
      <style:paragraph-properties fo:text-align="start" style:justify-single-word="false"/>
    </style:style>
    <style:style style:family="paragraph" style:name="P24" style:parent-style-name="Table_20_Contents">
      <style:text-properties fo:font-size="10pt" style:font-name="Verdana" style:font-size-asian="10pt" style:font-size-complex="10pt"/>
    </style:style>
    <style:style style:family="paragraph" style:name="P25" style:parent-style-name="Table_20_Contents">
      <style:paragraph-properties fo:text-align="start" style:justify-single-word="false"/>
      <style:text-properties fo:font-size="10pt" style:font-name="Verdana" style:font-size-asian="10pt" style:font-size-complex="10pt"/>
    </style:style>
    <style:style style:family="paragraph" style:name="P26" style:parent-style-name="Table_20_Contents">
      <style:paragraph-properties fo:text-align="center" style:justify-single-word="false"/>
      <style:text-properties fo:font-size="10pt" fo:font-weight="bold" officeooo:paragraph-rsid="0014d330" officeooo:rsid="00084bce" style:font-name="Arial1" style:font-size-asian="10pt" style:font-size-complex="10pt" style:font-weight-asian="bold" style:font-weight-complex="bold"/>
    </style:style>
    <style:style style:family="paragraph" style:name="P27" style:parent-style-name="Table_20_Contents">
      <style:paragraph-properties fo:text-align="center" style:justify-single-word="false"/>
      <style:text-properties fo:font-size="10pt" fo:font-weight="bold" officeooo:paragraph-rsid="001a7891" officeooo:rsid="0012861b" style:font-name="Arial1" style:font-size-asian="10pt" style:font-size-complex="10pt" style:font-weight-asian="bold" style:font-weight-complex="bold" style:text-underline-color="font-color" style:text-underline-style="solid" style:text-underline-width="auto"/>
    </style:style>
    <style:style style:family="paragraph" style:name="P28" style:parent-style-name="Table_20_Contents">
      <style:paragraph-properties fo:text-align="justify" style:justify-single-word="false"/>
      <style:text-properties fo:font-size="10pt" fo:font-weight="bold" officeooo:paragraph-rsid="001a7891" officeooo:rsid="0012861b" style:font-name="Arial1" style:font-size-asian="10pt" style:font-size-complex="10pt" style:font-weight-asian="bold" style:font-weight-complex="bold" style:text-underline-color="font-color" style:text-underline-style="solid" style:text-underline-width="auto"/>
    </style:style>
    <style:style style:family="paragraph" style:name="P29" style:parent-style-name="Table_20_Contents">
      <style:paragraph-properties fo:text-align="justify" style:justify-single-word="false"/>
      <style:text-properties fo:font-size="10pt" fo:font-weight="normal" officeooo:paragraph-rsid="001a7891" officeooo:rsid="00130236" style:font-name="Arial1" style:font-size-asian="10pt" style:font-size-complex="10pt" style:font-weight-asian="normal" style:font-weight-complex="normal" style:text-underline-style="none"/>
    </style:style>
    <style:style style:family="paragraph" style:name="P30" style:parent-style-name="Table_20_Contents">
      <style:paragraph-properties fo:text-align="justify" style:justify-single-word="false"/>
      <style:text-properties fo:font-size="10pt" officeooo:paragraph-rsid="001a7891" style:font-name="Arial1" style:font-size-asian="10pt" style:font-size-complex="10pt"/>
    </style:style>
    <style:style style:family="paragraph" style:name="P31" style:parent-style-name="Table_20_Contents">
      <style:paragraph-properties fo:text-align="start" style:justify-single-word="false"/>
      <style:text-properties fo:font-size="9pt" officeooo:paragraph-rsid="0017fa5c" style:font-name="Arial1" style:font-size-asian="9pt" style:font-size-complex="9pt"/>
    </style:style>
    <style:style style:family="paragraph" style:name="P32" style:parent-style-name="Table_20_Contents">
      <style:paragraph-properties fo:text-align="start" style:justify-single-word="false"/>
      <style:text-properties fo:font-size="9pt" officeooo:paragraph-rsid="0017fa5c" style:font-name="Arial1" style:font-size-asian="9pt" style:font-size-complex="9pt" style:font-weight-asian="bold" style:font-weight-complex="bold"/>
    </style:style>
    <style:style style:family="paragraph" style:name="P33" style:parent-style-name="Table_20_Contents">
      <style:paragraph-properties fo:text-align="start" style:justify-single-word="false"/>
      <style:text-properties fo:font-size="6pt" officeooo:paragraph-rsid="0017fa5c" style:font-name="Arial1" style:font-size-asian="6pt" style:font-size-complex="6pt"/>
    </style:style>
    <style:style style:family="paragraph" style:name="P34" style:parent-style-name="Table_20_Contents">
      <style:paragraph-properties fo:text-align="start" style:justify-single-word="false"/>
      <style:text-properties fo:font-size="6pt" officeooo:paragraph-rsid="001a7891" officeooo:rsid="00130236" style:font-name="Arial1" style:font-size-asian="6pt" style:font-size-complex="6pt"/>
    </style:style>
    <style:style style:family="paragraph" style:name="P35" style:parent-style-name="Table_20_Contents">
      <style:paragraph-properties fo:text-align="justify" style:justify-single-word="false"/>
      <style:text-properties fo:font-size="6pt" officeooo:paragraph-rsid="001a7891" officeooo:rsid="00130236" style:font-name="Arial1" style:font-size-asian="6pt" style:font-size-complex="6pt"/>
    </style:style>
    <style:style style:family="paragraph" style:name="P36" style:parent-style-name="Table_20_Contents">
      <style:paragraph-properties fo:text-align="justify" style:justify-single-word="false"/>
      <style:text-properties fo:font-size="6pt" officeooo:paragraph-rsid="001a7891" style:font-name="Arial1" style:font-size-asian="6pt" style:font-size-complex="6pt"/>
    </style:style>
    <style:style style:family="paragraph" style:name="P37" style:parent-style-name="Table_20_Contents">
      <style:paragraph-properties fo:text-align="start" style:justify-single-word="false"/>
      <style:text-properties fo:font-size="6pt" fo:font-weight="bold" officeooo:paragraph-rsid="0017fa5c" style:font-name="Arial1" style:font-size-asian="6pt" style:font-size-complex="6pt"/>
    </style:style>
    <style:style style:family="paragraph" style:name="P38" style:parent-style-name="Sender">
      <style:text-properties style:text-underline-color="font-color" style:text-underline-style="solid" style:text-underline-width="auto"/>
    </style:style>
    <style:style style:family="paragraph" style:name="P39" style:parent-style-name="Table_20_Heading">
      <style:text-properties fo:font-size="11pt" style:font-size-asian="11pt" style:font-size-complex="11pt"/>
    </style:style>
    <style:style style:family="paragraph" style:name="P40" style:parent-style-name="Table_20_Heading">
      <style:paragraph-properties fo:text-align="start" style:justify-single-word="false"/>
    </style:style>
    <style:style style:family="paragraph" style:name="P41" style:parent-style-name="Table_20_-_20_Contents_20_small">
      <style:paragraph-properties fo:text-align="start" style:justify-single-word="false"/>
    </style:style>
    <style:style style:family="paragraph" style:name="P42" style:parent-style-name="Subject">
      <style:paragraph-properties fo:margin-bottom="0.199cm" fo:margin-top="0cm" loext:contextual-spacing="false"/>
      <style:text-properties fo:font-size="15pt" style:font-size-asian="15pt" style:font-size-complex="15pt"/>
    </style:style>
    <style:style style:family="paragraph" style:name="P43" style:parent-style-name="Table_20_Heading">
      <style:paragraph-properties fo:margin-bottom="0.199cm" fo:margin-top="0.199cm" fo:text-align="start" loext:contextual-spacing="false" style:justify-single-word="false"/>
    </style:style>
    <style:style style:family="paragraph" style:name="P44" style:parent-style-name="Textblock">
      <style:paragraph-properties fo:margin-bottom="0.199cm" fo:margin-top="0.199cm" loext:contextual-spacing="false"/>
    </style:style>
    <style:style style:family="paragraph" style:name="P45" style:parent-style-name="Textblock">
      <style:paragraph-properties fo:margin-bottom="0.199cm" fo:margin-top="0.199cm" fo:text-align="justify" loext:contextual-spacing="false" style:justify-single-word="false"/>
    </style:style>
    <style:style style:family="paragraph" style:name="P46" style:parent-style-name="Standard">
      <style:paragraph-properties fo:margin-bottom="0.199cm" fo:margin-top="0.199cm" fo:text-align="justify" loext:contextual-spacing="false" style:justify-single-word="false"/>
    </style:style>
    <style:style style:family="paragraph" style:name="P47" style:parent-style-name="Date">
      <style:text-properties officeooo:paragraph-rsid="001cb562"/>
    </style:style>
    <style:style style:family="paragraph" style:name="P48" style:parent-style-name="Addressee">
      <style:paragraph-properties fo:text-align="start" style:justify-single-word="false"/>
      <style:text-properties fo:font-size="9pt" officeooo:paragraph-rsid="0025109b" style:font-name="Arial1" style:font-size-asian="9pt" style:font-size-complex="9pt"/>
    </style:style>
    <style:style style:family="paragraph" style:list-style-name="L1" style:name="P49" style:parent-style-name="Standard">
      <style:paragraph-properties fo:text-align="justify" style:justify-single-word="false"/>
      <style:text-properties fo:font-size="10pt" fo:font-weight="normal" officeooo:paragraph-rsid="0014d330" officeooo:rsid="0009a703" style:font-name="Arial1" style:font-size-asian="10pt" style:font-size-complex="10pt" style:font-weight-asian="normal" style:font-weight-complex="normal"/>
    </style:style>
    <style:style style:family="paragraph" style:list-style-name="L2" style:name="P50" style:parent-style-name="Standard">
      <style:paragraph-properties fo:text-align="justify" style:justify-single-word="false"/>
      <style:text-properties fo:font-size="10pt" fo:font-weight="normal" officeooo:paragraph-rsid="001a7891" officeooo:rsid="0009a703" style:font-name="Arial1" style:font-size-asian="10pt" style:font-size-complex="10pt" style:font-weight-asian="normal" style:font-weight-complex="normal"/>
    </style:style>
    <style:style style:family="text" style:name="T1">
      <style:text-properties officeooo:rsid="001a7891"/>
    </style:style>
    <style:style style:family="text" style:name="T2">
      <style:text-properties fo:font-weight="bold" style:font-weight-asian="bold" style:font-weight-complex="bold"/>
    </style:style>
    <style:style style:family="text" style:name="T3">
      <style:text-properties style:font-name-asian="Verdana" style:font-name-complex="Verdana"/>
    </style:style>
    <style:style style:family="text" style:name="T4">
      <style:text-properties fo:color="#ffffff" fo:font-size="2pt" style:font-name="Arial1" style:font-size-asian="2pt" style:font-size-complex="2pt"/>
    </style:style>
    <style:style style:family="text" style:name="T5">
      <style:text-properties fo:color="#ffffff" fo:font-size="2pt" fo:font-style="normal" fo:font-weight="normal" officeooo:rsid="00110f17" style:font-name="Verdana" style:font-size-asian="2pt" style:font-size-complex="2pt" style:font-style-asian="normal" style:font-style-complex="normal" style:font-weight-asian="normal" style:font-weight-complex="normal"/>
    </style:style>
    <style:style style:family="text" style:name="T6">
      <style:text-properties fo:color="#ffffff" fo:font-size="2pt" fo:font-style="normal" fo:font-weight="normal" officeooo:rsid="001a7891" style:font-name="Verdana" style:font-size-asian="2pt" style:font-size-complex="2pt" style:font-style-asian="normal" style:font-style-complex="normal" style:font-weight-asian="normal" style:font-weight-complex="normal"/>
    </style:style>
    <style:style style:family="text" style:name="T7">
      <style:text-properties officeooo:rsid="000bc91e"/>
    </style:style>
    <style:style style:family="text" style:name="T8">
      <style:text-properties officeooo:rsid="000992eb"/>
    </style:style>
    <style:style style:family="text" style:name="T9">
      <style:text-properties officeooo:rsid="00084bce"/>
    </style:style>
    <style:style style:family="text" style:name="T10">
      <style:text-properties officeooo:rsid="000bc50e"/>
    </style:style>
    <style:style style:family="text" style:name="T11">
      <style:text-properties officeooo:rsid="0025109b"/>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office:automatic-styles>
  <office:body>
    <office:text text:use-soft-page-breaks="true">
      <office:forms form:apply-design-mode="false" form:automatic-focus="false">
        <form:form form:apply-filter="true" form:command-type="table" form:control-implementation="ooo:com.sun.star.form.component.Form" form:name="Erstversorgung" office:target-frame="" xlink:href="" xlink:type="simple">
          <form:properties>
            <form:property form:property-name="PropertyChangeNotificationEnabled" office:boolean-value="true" office:value-type="boolean"/>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2" table:style-name="Tabelle2">
        <table:table-column table:style-name="Tabelle2.A"/>
        <table:table-column table:style-name="Tabelle2.B"/>
        <table:table-row>
          <table:table-cell>
            <table:table table:is-sub-table="true">
              <table:table-column table:style-name="Tabelle2.A"/>
              <table:table-row table:style-name="Tabelle2.A1.1">
                <table:table-cell office:value-type="string">
                  <text:p text:style-name="P3"/>
                </table:table-cell>
              </table:table-row>
              <table:table-row table:style-name="Tabelle2.A1.2">
                <table:table-cell office:value-type="string">
                  <text:p text:style-name="P38"><text:span text:style-name="T2"><text:placeholder text:placeholder-type="text">&lt;absender/name&gt;</text:placeholder></text:span><text:span text:style-name="T2"> </text:span><text:span text:style-name="T3">• </text:span><text:placeholder text:placeholder-type="text">&lt;absender/adresse/straße&gt;</text:placeholder> <text:span text:style-name="T3">• </text:span><text:placeholder text:placeholder-type="text">&lt;absender/adresse/plzort&gt;</text:placeholder> <text:placeholder text:placeholder-type="text">&lt;absender/adresse/absenderland&gt;</text:placeholder></text:p>
                </table:table-cell>
              </table:table-row>
              <table:table-row>
                <table:table-cell office:value-type="string" table:style-name="Tabelle2.A1.1.3">
                  <text:p text:style-name="Addressee"><text:placeholder text:placeholder-type="text">&lt;empfänger/adresse&gt;</text:placeholder></text:p>
                </table:table-cell>
              </table:table-row>
            </table:table>
          </table:table-cell>
          <table:table-cell office:value-type="string">
            <text:p text:style-name="P47"/>
          </table:table-cell>
        </table:table-row>
      </table:table>
      <text:p text:style-name="Date"><text:placeholder text:placeholder-type="text">&lt;lieferung/datum&gt;</text:placeholder></text:p>
      <text:p text:style-name="P42"><text:placeholder text:placeholder-type="text">&lt;lieferung/typ&gt;</text:placeholder> <text:placeholder text:placeholder-type="text">&lt;lieferung/nummer&gt;</text:placeholder> <text:placeholder text:placeholder-type="text">&lt;vorgang/nummer/prefix('/ ')&gt;</text:placeholder></text:p>
      <text:p text:style-name="P43">Hiermit bestätige ich den Erhalt von:</text:p>
      <table:table table:name="$lieferung/positionen$2$3" table:style-name="_24_lieferung_2f_positionen_24_2_24_3">
        <table:table-column table:style-name="_24_lieferung_2f_positionen_24_2_24_3.A"/>
        <table:table-column table:style-name="_24_lieferung_2f_positionen_24_2_24_3.B"/>
        <table:table-column table:style-name="_24_lieferung_2f_positionen_24_2_24_3.C"/>
        <table:table-header-rows>
          <table:table-row>
            <table:table-cell office:value-type="string" table:style-name="_24_lieferung_2f_positionen_24_2_24_3.A1">
              <text:p text:style-name="P39">Menge</text:p>
            </table:table-cell>
            <table:table-cell office:value-type="string" table:style-name="_24_lieferung_2f_positionen_24_2_24_3.A1">
              <text:p text:style-name="P39">Artikelname</text:p>
            </table:table-cell>
            <table:table-cell office:value-type="string" table:style-name="_24_lieferung_2f_positionen_24_2_24_3.C1">
              <text:p text:style-name="P39">Seriennummer</text:p>
            </table:table-cell>
          </table:table-row>
        </table:table-header-rows>
        <table:table-row>
          <table:table-cell office:value-type="string" table:style-name="_24_lieferung_2f_positionen_24_2_24_3.A2">
            <text:p text:style-name="Table_20_Contents"><text:placeholder text:placeholder-type="text">&lt;menge&gt;</text:placeholder></text:p>
          </table:table-cell>
          <table:table-cell office:value-type="string" table:style-name="_24_lieferung_2f_positionen_24_2_24_3.B2">
            <text:p text:style-name="P23"><text:placeholder text:placeholder-type="text">&lt;artikel/name&gt;</text:placeholder></text:p>
          </table:table-cell>
          <table:table-cell office:value-type="string" table:style-name="_24_lieferung_2f_positionen_24_2_24_3.C2">
            <text:p text:style-name="P23"><text:placeholder text:placeholder-type="text">&lt;artikelposition/seriennummer&gt;</text:placeholder></text:p>
          </table:table-cell>
        </table:table-row>
        <table:table-row>
          <table:table-cell office:value-type="string" table:style-name="_24_lieferung_2f_positionen_24_2_24_3.A3">
            <text:p text:style-name="Table_20_-_20_Contents_20_even"><text:placeholder text:placeholder-type="text">&lt;menge&gt;</text:placeholder></text:p>
          </table:table-cell>
          <table:table-cell office:value-type="string" table:style-name="_24_lieferung_2f_positionen_24_2_24_3.A3">
            <text:p text:style-name="P22"><text:placeholder text:placeholder-type="text">&lt;artikel/name&gt;</text:placeholder></text:p>
          </table:table-cell>
          <table:table-cell office:value-type="string" table:style-name="_24_lieferung_2f_positionen_24_2_24_3.C3">
            <text:p text:style-name="P22"><text:placeholder text:placeholder-type="text">&lt;artikelposition/seriennummer&gt;</text:placeholder></text:p>
          </table:table-cell>
        </table:table-row>
        <table:table-row table:style-name="_24_lieferung_2f_positionen_24_2_24_3.4">
          <table:table-cell office:value-type="string" table:style-name="_24_lieferung_2f_positionen_24_2_24_3.A4">
            <text:p text:style-name="Table_20_-_20_Summation"/>
          </table:table-cell>
          <table:table-cell office:value-type="string" table:style-name="_24_lieferung_2f_positionen_24_2_24_3.A4">
            <text:p text:style-name="Table_20_-_20_Summation"/>
          </table:table-cell>
          <table:table-cell office:value-type="string" table:style-name="_24_lieferung_2f_positionen_24_2_24_3.A4">
            <text:p text:style-name="Table_20_-_20_Summation"/>
          </table:table-cell>
        </table:table-row>
      </table:table>
      <text:p text:style-name="P44"><text:placeholder text:placeholder-type="text">&lt;$-lieferung/notiz&gt;</text:placeholder></text:p>
      <text:p text:style-name="P45"><text:placeholder text:placeholder-type="text">&lt;$-lieferung/wenn(istverleih,'Die vorgenannten Hörsysteme wurden mir leihweise ausgehändigt. Ich verpflichte mich, diese sorgfältig zu behandeln. Für von mir aufgrund unsachgemäßer Behandlung entstandene Schäden kann ich haftbar gemacht werden.')&gt;</text:placeholder></text:p>
      <text:section text:name="$lieferung/istprobe" text:style-name="Sect1">
        <text:p text:style-name="P46">Die vorgenannten Hörsysteme wurden mir zur Ausprobe ausgehändigt. Ich verpflichte mich, diese sorgfältig zu behandeln. Für von mir aufgrund unsachgemäßer Behandlung entstandene Schäden kann ich haftbar gemacht werden.</text:p>
        <table:table table:name="Tabelle4" table:style-name="Tabelle4">
          <table:table-column table:style-name="Tabelle4.A"/>
          <table:table-column table:style-name="Tabelle4.B"/>
          <table:table-header-rows>
            <table:table-row>
              <table:table-cell office:value-type="string" table:style-name="Tabelle4.A1">
                <text:p text:style-name="P6">□</text:p>
              </table:table-cell>
              <table:table-cell office:value-type="string" table:style-name="Tabelle4.B2">
                <text:p text:style-name="Standard">Mir wurden von meinem Hörgeräteakustiker auf der Grundlage des Vergleichs des Hörerfolges mit verschiedenen Hörgeräten mindestens ein/zwei für mich zuzahlungsfreie Versorgungen angeboten.</text:p>
              </table:table-cell>
            </table:table-row>
          </table:table-header-rows>
          <table:table-row>
            <table:table-cell office:value-type="string" table:style-name="Tabelle4.A1">
              <text:p text:style-name="P6">□</text:p>
            </table:table-cell>
            <table:table-cell office:value-type="string" table:style-name="Tabelle4.B2">
              <text:p text:style-name="Standard">Über die Regelung zur Pauschalierung der Reparaturkosten bin ich informiert. Sollte ich eine darüber hinausgehende Versorgung wählen, bin ich mit einer dann ggf. erforderlichen Zuzahlung für das/die von mir ausgewählte/n Hörgerät/e und die dadurch evtl. entstehenden Mehrkosten auch für die Reparaturen einverstanden.</text:p>
            </table:table-cell>
          </table:table-row>
          <table:table-row>
            <table:table-cell office:value-type="string" table:number-columns-spanned="2" table:style-name="Tabelle4.A4">
              <text:p text:style-name="P4"/>
            </table:table-cell>
            <table:covered-table-cell/>
          </table:table-row>
          <table:table-row>
            <table:table-cell office:value-type="string" table:number-columns-spanned="2" table:style-name="Tabelle4.A4">
              <text:p text:style-name="P40">Die Ware bleibt bis zur vollständigen Bezahlung unser Eigentum.</text:p>
            </table:table-cell>
            <table:covered-table-cell/>
          </table:table-row>
        </table:table>
        <text:p text:style-name="P44"/>
      </text:section>
      <table:table table:name="Tabelle3" table:style-name="Tabelle3">
        <table:table-column table:style-name="Tabelle3.A"/>
        <table:table-column table:style-name="Tabelle3.B"/>
        <table:table-column table:style-name="Tabelle3.C"/>
        <table:table-column table:style-name="Tabelle3.D"/>
        <table:table-column table:style-name="Tabelle3.E"/>
        <table:table-header-rows>
          <table:table-row>
            <table:table-cell office:value-type="string" table:number-columns-spanned="5" table:style-name="Tabelle3.A1">
              <text:p text:style-name="P24"/>
            </table:table-cell>
            <table:covered-table-cell/>
            <table:covered-table-cell/>
            <table:covered-table-cell/>
            <table:covered-table-cell/>
          </table:table-row>
        </table:table-header-rows>
        <table:table-row>
          <table:table-cell office:value-type="string" table:style-name="Tabelle3.A1">
            <text:p text:style-name="P24"/>
          </table:table-cell>
          <table:table-cell>
            <table:table table:is-sub-table="true">
              <table:table-column table:style-name="Tabelle3.B"/>
              <table:table-row>
                <table:table-cell office:value-type="string" table:style-name="Tabelle3.B2.1.1">
                  <text:p text:style-name="Standard"><text:placeholder text:placeholder-type="text">&lt;ausgabe/datum&gt;</text:placeholder></text:p>
                </table:table-cell>
              </table:table-row>
              <table:table-row>
                <table:table-cell office:value-type="string" table:style-name="Tabelle3.A1">
                  <text:p text:style-name="P41">Datum</text:p>
                </table:table-cell>
              </table:table-row>
            </table:table>
          </table:table-cell>
          <table:table-cell office:value-type="string" table:style-name="Tabelle3.A1">
            <text:p text:style-name="P25"/>
          </table:table-cell>
          <table:table-cell>
            <table:table table:is-sub-table="true">
              <table:table-column table:style-name="Tabelle3.D"/>
              <table:table-row>
                <table:table-cell office:value-type="string" table:style-name="Tabelle3.B2.1.1">
                  <text:p text:style-name="P25"/>
                </table:table-cell>
              </table:table-row>
              <table:table-row>
                <table:table-cell office:value-type="string" table:style-name="Tabelle3.A1">
                  <text:p text:style-name="P41"><text:span text:style-name="T4">#as_1#</text:span>Unterschrift</text:p>
                </table:table-cell>
              </table:table-row>
            </table:table>
          </table:table-cell>
          <table:table-cell office:value-type="string" table:style-name="Tabelle3.A1">
            <text:p text:style-name="P25"/>
          </table:table-cell>
        </table:table-row>
      </table:table>
      <text:p text:style-name="Standard"><text:reference-mark text:name="Ende_EB"/></text:p>
      <text:section text:name="$lieferung/positionen/allemit(artikel/eigenschaft('Datalogging')/wert/gleich('Ja'))/anzahl()/größer(0)" text:style-name="Sect1">
        <text:p text:style-name="Standard"/>
        <table:table table:name="Tabelle5" table:style-name="Tabelle5">
          <table:table-column table:style-name="Tabelle5.A"/>
          <table:table-row>
            <table:table-cell office:value-type="string" table:style-name="Tabelle5.A1">
              <text:p text:style-name="P26">Patienteninformation</text:p>
            </table:table-cell>
          </table:table-row>
        </table:table>
        <text:p text:style-name="Standard"/>
        <text:p text:style-name="P11">Sehr geehrte Patientin, sehr geehrter Patient,</text:p>
        <text:p text:style-name="P11"/>
        <text:p text:style-name="P11">zum Ausgleich der bei Ihnen bestehenden Schwerhörigkeit benötigen Sie ein individuell für Sie ausgewähltes und angepasstes Hörsystem. Sie haben sich für ein Hörsystem entschieden, das über die Funktion des sog. Data Logging verfügt.</text:p>
        <text:p text:style-name="P11"/>
        <text:p text:style-name="P14">Was passiert beim Data Logging und welche Vorteil bietet diese Funktion?</text:p>
        <text:p text:style-name="P11"/>
        <text:p text:style-name="P11">Beim Data Logging handelt es sich u ein softwaregestütztes Feature im Hörsystem. Mit diesem Feature kann die Hörgeräte-Feineinstellung in späteren Anpassterminen optimiert sowie die Beratung durch Ihren Hörakustiker zielgerichteter auf Ihre Bedürfnisse abgestimmt werden.</text:p>
        <text:p text:style-name="P11"/>
        <text:p text:style-name="P12">Beim Data Logging wird Ihr individuelles Nutzungsverhalten während des Tragens des Hörsystems in diesem elektronisch protokolliert, gespeichert und analysiert. So kann mittels Data Logging nicht nur die allgemeine Tragedauer bzw. die Nutzungsdauer der Hörgeräte in den einzelnen Hörprogrammen aufgezeichnet, sondern auch automatisch erkannt und zugeordnet werden, in welchen akustischen Situationen (z.B. Ruhe, reine Sprache, Sprache im Störschall, moderater Störschall, lauter Störschall) Sie Ihre Hörgeräte nutzen. Weiterhin kann elektronisch erfasst werden, wann Sie eine Lautstärkeänderung am Hörsystem vornehmen oder das Hörprogramm wechseln. <text:span text:style-name="T8">All diese Daten werden dann – wie eine akustische Übersicht Ihrer Höralltags – im Hörsystem gespeichert.</text:span></text:p>
        <text:p text:style-name="P12"/>
        <text:p text:style-name="P13">Der so gespeicherte Datensatz kann von Ihrem Hörakustiker bei Ihrem nächsten Besuch ausgelesen und für die gezielte Nachanpassung Ihrer Hörgeräte sowie die weitere Beratung genutzt werden. Über die ausgelesenen Daten kann Ihr Hörakustiker z.B. sehen, wie vielen wechselnden Situationen Sie täglich ausgesetzt sind. Er kann die verschiedenen Lautstärken der Situationen besser abschätzen und sich – anhand der ausgelesenen Daten – besser in Ihren Höralltag hineinversetzen.</text:p>
        <text:p text:style-name="P13"/>
        <text:p text:style-name="P15">Welche persönlichen Daten werden im Zusammenhang mit dem <text:span text:style-name="T9">Data Logging </text:span>erhoben, gespeichert und später ausgelesen?</text:p>
        <text:p text:style-name="P15"/>
        <text:p text:style-name="P8">Im Einzelnen werden über das Data Logging folgende individuelle Gesundheitsdaten erhoben, verarbeitet und genutzt:</text:p>
        <text:p text:style-name="P8"/>
        <text:list text:style-name="L1" xml:id="list4789179312621819449">
          <text:list-item>
            <text:p text:style-name="P49">allgemeine Nutzungs- bzw. Tragedauer des Hörsystems</text:p>
          </text:list-item>
          <text:list-item>
            <text:p text:style-name="P49">Nutzungs- bzw. Tragedauer des Hörsystems in den Hörprogrammen</text:p>
          </text:list-item>
          <text:list-item>
            <text:p text:style-name="P49">manuelle Lautstärkeänderungen</text:p>
          </text:list-item>
        </text:list>
        <text:p text:style-name="P8"/>
        <text:p text:style-name="P15">Wer kann meine mittels Data Logging erhobenen und gesicherten Daten einsehen und verwenden?</text:p>
        <text:p text:style-name="P8"/>
        <text:p text:style-name="P8">Sämtliche mittels Data Logging erhobenen und im Hörsystem gespeicherten bzw. verarbeiteten Daten können ausschließlich von Ihrem Hörakustiker und seinem Geschäftspersonal zur Optimierung der Anpassung Ihres Hörsystems eingesehen und verwendet werden.</text:p>
        <text:p text:style-name="P8"/>
        <text:p text:style-name="P8">Wird das Hörgerät, z.B. im Falle einer Reparatur, an den Hörgerätehersteller gesendet, hat auch der <text:s/>Hörgerätehersteller bzw. die dort beschäftigten Personen Zugriff auf die im Hörsystem gespeicherten Daten. Da dem <text:s/>Hörgerätehersteller jedoch im Regelfall keine Angaben zu Ihrer Person (wie etwa Name, Adresse etc) vorliegen, kann er aus den im Hörsystem gespeicherten Daten keinen Bezug zu Ihrer Person herstellen.</text:p>
        <text:p text:style-name="P8"/>
        <text:p text:style-name="P16">Ist es möglich, die Data Logging-Funktion bei meinem Hörsystem auszuschalten?</text:p>
        <text:p text:style-name="P10"/>
        <text:p text:style-name="P10">Ja, die Funktion<text:span text:style-name="T10"> des Data-Loggings kann jederzeit aus- und wieder angeschaltet werden. Bitte kontaktieren Sie dazu Ihren Hörakustiker.</text:span></text:p>
        <text:p text:style-name="P10"/>
        <text:p text:style-name="P17">Kann ich meine Einwilligung in die Datenerhebung, -verarbeitung und -nutzung widerrufen?</text:p>
        <text:p text:style-name="P7"/>
        <text:p text:style-name="P7">Es wird ausd<text:span text:style-name="T7">rücklich darauf hingewiesen, dass die Einwilligung in die oben beschriebene Erhebung, Verarbeitung und Nutzung Ihrer Gesundheitsdaten freiwillig ist. Sie können Ihre Einwilligung jederzeit, auch ohne Angabe von Gründen mit Wirkung für die Zukunft widerrufen, ohne dass Ihnen irgendwelche Nachteile daraus entstehen.</text:span></text:p>
        <table:table table:name="Tabelle6" table:style-name="Tabelle6">
          <table:table-column table:style-name="Tabelle6.A"/>
          <table:table-row>
            <table:table-cell office:value-type="string" table:style-name="Tabelle6.A1">
              <table:table table:name="Tabelle7" table:style-name="Tabelle7">
                <table:table-column table:style-name="Tabelle7.A"/>
                <table:table-column table:style-name="Tabelle7.B"/>
                <table:table-column table:style-name="Tabelle7.C"/>
                <table:table-column table:style-name="Tabelle7.D"/>
                <table:table-row>
                  <table:table-cell office:value-type="string" table:number-rows-spanned="5" table:style-name="Tabelle7.A1">
                    <text:p text:style-name="P48"><text:placeholder text:placeholder-type="text">&lt;/empfänger/adresse&gt;</text:placeholder></text:p>
                  </table:table-cell>
                  <table:table-cell office:value-type="string" table:style-name="Tabelle7.B1">
                    <text:p text:style-name="P21"/>
                  </table:table-cell>
                  <table:table-cell office:value-type="string" table:style-name="Tabelle7.C1">
                    <text:p text:style-name="P31"/>
                  </table:table-cell>
                  <table:table-cell office:value-type="string" table:number-rows-spanned="5" table:style-name="Tabelle7.D1">
                    <text:p text:style-name="P48"><text:placeholder text:placeholder-type="text">&lt;/absender/adresse&gt;</text:placeholder></text:p>
                  </table:table-cell>
                </table:table-row>
                <table:table-row>
                  <table:covered-table-cell/>
                  <table:table-cell office:value-type="string" table:style-name="Tabelle7.B2">
                    <text:p text:style-name="P21"/>
                  </table:table-cell>
                  <table:table-cell office:value-type="string" table:style-name="Tabelle7.C1">
                    <text:p text:style-name="P31"/>
                  </table:table-cell>
                  <table:covered-table-cell/>
                </table:table-row>
                <table:table-row>
                  <table:covered-table-cell/>
                  <table:table-cell office:value-type="string" table:style-name="Tabelle7.B2">
                    <text:p text:style-name="P31"><text:bookmark text:name="__DdeLink__2332_1993839096"/></text:p>
                  </table:table-cell>
                  <table:table-cell office:value-type="string" table:style-name="Tabelle7.C1">
                    <text:p text:style-name="P31"/>
                  </table:table-cell>
                  <table:covered-table-cell/>
                </table:table-row>
                <table:table-row>
                  <table:covered-table-cell/>
                  <table:table-cell office:value-type="string" table:style-name="Tabelle7.B2">
                    <text:p text:style-name="P20"/>
                  </table:table-cell>
                  <table:table-cell office:value-type="string" table:style-name="Tabelle7.C1">
                    <text:p text:style-name="P31"/>
                  </table:table-cell>
                  <table:covered-table-cell/>
                </table:table-row>
                <table:table-row>
                  <table:covered-table-cell/>
                  <table:table-cell office:value-type="string" table:style-name="Tabelle7.B2">
                    <text:p text:style-name="P20"/>
                  </table:table-cell>
                  <table:table-cell office:value-type="string" table:style-name="Tabelle7.C1">
                    <text:p text:style-name="P31"/>
                  </table:table-cell>
                  <table:covered-table-cell/>
                </table:table-row>
                <table:table-row>
                  <table:table-cell office:value-type="string" table:number-columns-spanned="2" table:style-name="Tabelle7.A6">
                    <text:p text:style-name="P32"/>
                  </table:table-cell>
                  <table:covered-table-cell/>
                  <table:table-cell office:value-type="string" table:style-name="Tabelle7.C1">
                    <text:p text:style-name="P31"/>
                  </table:table-cell>
                  <table:table-cell office:value-type="string" table:style-name="Tabelle7.A6">
                    <text:p text:style-name="P31"/>
                  </table:table-cell>
                </table:table-row>
                <table:table-row>
                  <table:table-cell office:value-type="string" table:number-columns-spanned="2" table:style-name="Tabelle7.A7">
                    <text:p text:style-name="P33">Datenfeld Versicherter </text:p>
                  </table:table-cell>
                  <table:covered-table-cell/>
                  <table:table-cell office:value-type="string" table:style-name="Tabelle7.C1">
                    <text:p text:style-name="P37"/>
                  </table:table-cell>
                  <table:table-cell office:value-type="string" table:style-name="Tabelle7.A7">
                    <text:p text:style-name="P33">Datenfeld Leistungserbringer (Absender<text:span text:style-name="T11">)</text:span></text:p>
                  </table:table-cell>
                </table:table-row>
              </table:table>
              <text:p text:style-name="P5"/>
            </table:table-cell>
          </table:table-row>
        </table:table>
        <text:p text:style-name="P7"/>
        <text:p text:style-name="P7"/>
        <text:p text:style-name="P7"/>
        <text:p text:style-name="P7"/>
        <text:p text:style-name="P27">Einwilligung in die Erhebung, Verarbeitung und Verwendung </text:p>
        <text:p text:style-name="P27">von persönlichen (Gesundheits-) Daten</text:p>
        <text:p text:style-name="P28"/>
        <text:p text:style-name="P29">Hiermit willige ich ein, dass der in der Kopfzeile genannte Hörakustikerbetrieb und das dort tätige Personal mittels Data Logging-Funktion meines Hörsystems meine Gesundheitsdaten zur Optimierung der Anpassung bzw. Feineinstellung meines Hörsystems sowie zur zielgerichteten Hörakustikberatung personenbezogen erhebet, verarbeitet und nutzt. Es handelt sich dabei um folgende Daten:</text:p>
        <text:p text:style-name="P9"/>
        <text:list text:style-name="L2" xml:id="list4805231088361500746">
          <text:list-item>
            <text:p text:style-name="P50">allgemeine Nutzungs- bzw. Tragedauer des Hörsystems</text:p>
          </text:list-item>
          <text:list-item>
            <text:p text:style-name="P50">Nutzungs- bzw. Tragedauer des Hörsystems in den Hörprogrammen</text:p>
          </text:list-item>
          <text:list-item>
            <text:p text:style-name="P50">manuelle Lautstärkeänderungen</text:p>
          </text:list-item>
        </text:list>
        <text:p text:style-name="P19"/>
        <text:p text:style-name="P18">Die Hörsysteme können zum Zwecke der Reparatur an den Hersteller übersandt werden. In diesem Fall erkläre ich mich zudem damit einverstanden, dass <text:s/>der in der Kopfzeile genannte Hörakustikerbetrieb die vorgenannten mittels Data Logging-Funktion meines Hörsystems erhobenen Daten ohne Personenbezug an den Hörgerätehersteller meines Hörsystems übermittelt werden. Zu dem bin ich mit einverstanden, dass der <text:s/>Hörgerätehersteller bzw. die dort beschäftigten Personen die Daten zum Zwecke der Reparatur verarbeiten und nutzen dürfen.</text:p>
        <text:p text:style-name="P18"/>
        <text:p text:style-name="P18">Ich habe meine obige Einwilligung freiwillig erteilt. Mir ist bekannt, dass ich meine Einwilligung jederzeit mit Wirkung für die Zukunft schriftlich gegenüber dem oben genannten <text:s/>Hörakustikerbetrieb widerrufen kann. Die Patienteninformation habe ich zur Kenntnis genommen.</text:p>
        <text:p text:style-name="P18"/>
        <text:p text:style-name="P18"/>
        <table:table table:name="Tabelle9" table:style-name="Tabelle9">
          <table:table-column table:number-columns-repeated="3" table:style-name="Tabelle9.A"/>
          <table:table-row>
            <table:table-cell office:value-type="string" table:style-name="Tabelle9.A1">
              <text:p text:style-name="P30"/>
            </table:table-cell>
            <table:table-cell office:value-type="string" table:style-name="Tabelle9.B1">
              <text:p text:style-name="P30"/>
            </table:table-cell>
            <table:table-cell office:value-type="string" table:style-name="Tabelle9.A1">
              <text:p text:style-name="P30"/>
            </table:table-cell>
          </table:table-row>
          <table:table-row>
            <table:table-cell office:value-type="string" table:style-name="Tabelle9.B1">
              <text:p text:style-name="P34"><text:s text:c="5"/>Ort/Datum</text:p>
            </table:table-cell>
            <table:table-cell office:value-type="string" table:style-name="Tabelle9.B1">
              <text:p text:style-name="P36"/>
            </table:table-cell>
            <table:table-cell office:value-type="string" table:style-name="Tabelle9.B1">
              <text:p text:style-name="P35"><text:span text:style-name="T5">#as_</text:span><text:span text:style-name="T6">2</text:span><text:span text:style-name="T5"># </text:span>Unterschrift Patient bzw. Vertreter des Patienten</text:p>
            </table:table-cell>
          </table:table-row>
        </table:table>
        <text:p text:style-name="P18"/>
      </text:section>
    </office:text>
  </office:body>
</office:document-content>
</file>

<file path=styles.xml><?xml version="1.0" encoding="utf-8"?>
<office:document-styles xmlns:office="urn:oasis:names:tc:opendocument:xmlns:office:1.0"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font-charset="x-symbol" style:name="OpenSymbol" svg:font-family="OpenSymbol"/>
    <style:font-face style:name="Arial" svg:font-family="Arial"/>
    <style:font-face style:name="Tahoma1" svg:font-family="Tahoma"/>
    <style:font-face style:font-family-generic="swiss" style:name="Verdana1" svg:font-family="Verdana"/>
    <style:font-face style:font-family-generic="swiss" style:font-pitch="variable" style:name="Arial1" svg:font-family="Arial"/>
    <style:font-face style:font-adornments="Fett" style:font-family-generic="swiss" style:font-pitch="variable" style:name="Arial3" svg:font-family="Arial"/>
    <style:font-face style:font-adornments="Standard" style:font-family-generic="swiss" style:font-pitch="variable" style:name="Arial2" svg:font-family="Arial"/>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S Mincho" svg:font-family="'MS Mincho'"/>
    <style:font-face style:font-family-generic="system" style:font-pitch="variable" style:name="Tahoma" svg:font-family="Tahoma"/>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DE" fo:font-size="12pt" fo:language="de" style:country-asian="none" style:country-complex="none" style:font-name="Arial" style:font-name-asian="Lucida Sans Unicode" style:font-name-complex="Tahoma"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DE" fo:font-size="12pt" fo:hyphenate="false" fo:hyphenation-push-char-count="2" fo:hyphenation-remain-char-count="2" fo:language="de" style:country-asian="none" style:country-complex="none" style:font-name="Arial"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DE" fo:font-family="Arial" fo:font-size="10pt" fo:language="de" style:font-family-generic="swiss" style:font-name="Arial2" style:font-pitch="variable" style:font-style-name="Standard"/>
    </style:style>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MS Mincho'" style:font-family-complex="Tahoma" style:font-family-generic="swiss" style:font-family-generic-asian="system" style:font-family-generic-complex="system" style:font-name="Arial1" style:font-name-asian="MS Mincho" style:font-name-complex="Tahoma"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text-properties fo:font-family="Arial" fo:font-size="10pt" style:font-family-generic="swiss" style:font-name="Arial2" style:font-pitch="variable" style:font-style-name="Standard"/>
    </style:style>
    <style:style style:class="chapter" style:family="paragraph" style:master-page-name="" style:name="Title" style:next-style-name="Subtitle" style:parent-style-name="Heading">
      <loext:graphic-properties draw:fill="solid" draw:fill-color="#000080" draw:opacity="100%"/>
      <style:paragraph-properties fo:background-color="#000080" fo:border="0.06pt solid #000080" fo:margin-bottom="0.101cm" fo:margin-top="0.101cm" fo:padding-bottom="0.101cm" fo:padding-left="0.049cm" fo:padding-right="0.049cm" fo:padding-top="0.101cm" fo:text-align="center" loext:contextual-spacing="false" style:justify-single-word="false" style:page-number="auto" style:shadow="none"/>
      <style:text-properties fo:country="DE" fo:font-size="22pt" fo:font-weight="bold" fo:language="de" style:font-size-asian="18pt" style:font-size-complex="18pt" style:font-weight-asian="bold" style:font-weight-complex="bold" style:use-window-font-color="tru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extra" style:display-name="Table Contents" style:family="paragraph" style:master-page-name="" style:name="Table_20_Contents" style:next-style-name="Text_20_body" style:parent-style-name="Standard">
      <style:paragraph-properties fo:keep-together="always" fo:keep-with-next="always" fo:orphans="0" fo:text-align="end" fo:widows="0" style:justify-single-word="false" style:page-number="auto" text:line-number="0" text:number-lines="false"/>
      <style:text-properties fo:font-family="Arial" fo:font-size="9pt" style:font-family-generic="swiss" style:font-name="Arial2" style:font-pitch="variable" style:font-style-name="Standard"/>
    </style:style>
    <style:style style:class="extra" style:family="paragraph" style:name="Caption" style:parent-style-name="Standard">
      <style:paragraph-properties fo:margin-bottom="0.212cm" fo:margin-top="0.212cm" loext:contextual-spacing="false" text:line-number="0" text:number-lines="false"/>
      <style:text-properties fo:font-size="10pt" fo:font-style="italic" style:font-size-asian="10pt" style:font-size-complex="10pt" style:font-style-asian="italic" style:font-style-complex="italic"/>
    </style:style>
    <style:style style:class="extra" style:family="paragraph" style:name="Text" style:parent-style-name="Caption"/>
    <style:style style:display-name="Heading table - Who" style:family="paragraph" style:name="Heading_20_table_20_-_20_Who" style:next-style-name="Heading_20_table_20_-_20_Summary" style:parent-style-name="Table_20_Contents">
      <style:paragraph-properties fo:text-align="end" style:justify-single-word="false"/>
      <style:text-properties fo:color="#000000" fo:font-size="12pt" fo:font-weight="bold"/>
    </style:style>
    <style:style style:class="extra" style:display-name="Table Heading" style:family="paragraph" style:name="Table_20_Heading" style:parent-style-name="Table_20_Contents">
      <style:paragraph-properties fo:text-align="center" style:justify-single-word="false" style:shadow="none" text:line-number="0" text:number-lines="false"/>
      <style:text-properties fo:font-family="Arial" fo:font-size="10pt" fo:font-weight="bold" style:font-family-generic="swiss" style:font-name="Arial3" style:font-pitch="variable" style:font-style-name="Fett" style:font-weight-asian="bold" style:font-weight-complex="bold" style:use-window-font-color="true"/>
    </style:style>
    <style:style style:display-name="Heading table - Summary" style:family="paragraph" style:name="Heading_20_table_20_-_20_Summary" style:next-style-name="Heading_20_table_20_-_20_Date" style:parent-style-name="Table_20_Contents">
      <style:paragraph-properties fo:text-align="end" style:justify-single-word="false"/>
      <style:text-properties fo:font-family="Arial" fo:font-size="12pt" fo:font-weight="normal" style:font-family-generic="swiss" style:font-name="Arial2" style:font-pitch="variable" style:font-style-name="Standard"/>
    </style:style>
    <style:style style:display-name="Heading table - Summary - Title" style:family="paragraph" style:name="Heading_20_table_20_-_20_Summary_20_-_20_Title" style:next-style-name="Heading_20_table_20_-_20_Summary" style:parent-style-name="Heading_20_table_20_-_20_Summary">
      <style:paragraph-properties fo:text-align="start" style:justify-single-word="false"/>
      <style:text-properties fo:font-weight="bold"/>
    </style:style>
    <style:style style:display-name="Heading table - Date" style:family="paragraph" style:name="Heading_20_table_20_-_20_Date" style:parent-style-name="Table_20_Contents">
      <style:paragraph-properties fo:text-align="end" style:justify-single-word="false"/>
      <style:text-properties fo:font-family="Arial" fo:font-size="11pt" fo:font-weight="normal" style:font-family-generic="swiss" style:font-name="Arial2" style:font-pitch="variable" style:font-size-asian="11pt" style:font-size-complex="11pt" style:font-style-name="Standard" style:font-weight-asian="normal" style:font-weight-complex="normal"/>
    </style:style>
    <style:style style:class="extra" style:family="paragraph" style:name="Header" style:parent-style-name="Standard">
      <style:paragraph-properties style:shadow="none" text:line-number="0" text:number-lines="false">
        <style:tab-stops>
          <style:tab-stop style:position="8.498cm" style:type="center"/>
          <style:tab-stop style:position="16.999cm" style:type="right"/>
        </style:tab-stops>
      </style:paragraph-properties>
      <style:text-properties fo:font-family="Arial" style:font-family-generic="swiss" style:font-name="Arial2" style:font-pitch="variable" style:font-style-name="Standard"/>
    </style:style>
    <style:style style:class="extra" style:family="paragraph" style:master-page-name="" style:name="Footer" style:parent-style-name="Standard">
      <loext:graphic-properties draw:fill="none" draw:fill-color="#729fcf"/>
      <style:paragraph-properties fo:background-color="transparent" style:page-number="auto" style:shadow="none" text:line-number="0" text:number-lines="false">
        <style:tab-stops>
          <style:tab-stop style:position="16.999cm" style:type="right"/>
        </style:tab-stops>
      </style:paragraph-properties>
      <style:text-properties fo:color="#000080" fo:country="DE" fo:font-family="Arial" fo:font-size="8pt" fo:language="de" style:font-family-generic="swiss" style:font-name="Arial2" style:font-pitch="variable" style:font-style-name="Standard"/>
    </style:style>
    <style:style style:display-name="Table - Summation" style:family="paragraph" style:master-page-name="" style:name="Table_20_-_20_Summation" style:parent-style-name="Table_20_Contents">
      <style:paragraph-properties fo:keep-together="always" fo:keep-with-next="always" fo:orphans="0" fo:widows="0" style:page-number="auto"/>
      <style:text-properties fo:font-size="10pt" fo:font-weight="bold"/>
    </style:style>
    <style:style style:class="extra" style:display-name="Footer left" style:family="paragraph" style:name="Footer_20_left" style:parent-style-name="Standard">
      <style:paragraph-properties text:line-number="0" text:number-lines="false">
        <style:tab-stops>
          <style:tab-stop style:position="8.751cm" style:type="center"/>
          <style:tab-stop style:position="17.501cm" style:type="right"/>
        </style:tab-stops>
      </style:paragraph-properties>
    </style:style>
    <style:style style:class="extra" style:family="paragraph" style:name="Sender" style:parent-style-name="Standard">
      <style:paragraph-properties fo:margin-bottom="0.106cm" fo:margin-top="0cm" loext:contextual-spacing="false" text:line-number="0" text:number-lines="false"/>
      <style:text-properties fo:color="#000080" fo:country="DE" fo:font-family="Arial" fo:font-size="6pt" fo:language="de" style:font-family-generic="swiss" style:font-name="Arial2" style:font-pitch="variable" style:font-size-asian="6pt" style:font-size-complex="6pt" style:font-style-name="Standard"/>
    </style:style>
    <style:style style:class="extra" style:family="paragraph" style:name="Addressee" style:parent-style-name="Standard">
      <style:paragraph-properties fo:margin-bottom="0.049cm" fo:margin-top="0cm" loext:contextual-spacing="false" text:line-number="0" text:number-lines="false"/>
      <style:text-properties fo:country="DE" fo:font-family="Arial" fo:font-size="11pt" fo:language="de" style:font-family-generic="swiss" style:font-name="Arial2" style:font-pitch="variable" style:font-style-name="Standard"/>
    </style:style>
    <style:style style:family="paragraph" style:name="Date" style:parent-style-name="Sender">
      <style:paragraph-properties fo:text-align="end" style:justify-single-word="false"/>
      <style:text-properties fo:color="#000000" fo:font-size="11pt"/>
    </style:style>
    <style:style style:class="text" style:family="paragraph" style:name="Salutation" style:parent-style-name="Standard">
      <style:paragraph-properties text:line-number="0" text:number-lines="false"/>
    </style:style>
    <style:style style:display-name="Salutation (user)" style:family="paragraph" style:name="Salutation_20__28_user_29_" style:parent-style-name="Standard"/>
    <style:style style:family="paragraph" style:name="Subject" style:parent-style-name="Standard">
      <style:text-properties fo:font-size="14pt" fo:font-weight="bold"/>
    </style:style>
    <style:style style:family="paragraph" style:name="Bezugszeichen" style:parent-style-name="Standard"/>
    <style:style style:class="extra" style:display-name="Frame contents" style:family="paragraph" style:name="Frame_20_contents" style:parent-style-name="Text_20_body"/>
    <style:style style:family="paragraph" style:name="Documentinfo" style:parent-style-name="Footer">
      <style:text-properties fo:color="#000000"/>
    </style:style>
    <style:style style:class="list" style:family="paragraph" style:name="List" style:parent-style-name="Text_20_body">
      <style:text-properties fo:font-family="Arial" style:font-family-complex="Tahoma" style:font-name="Arial" style:font-name-complex="Tahoma1"/>
    </style:style>
    <style:style style:class="index" style:family="paragraph" style:name="Index" style:parent-style-name="Standard">
      <style:paragraph-properties text:line-number="0" text:number-lines="false"/>
      <style:text-properties fo:font-family="Arial" style:font-family-complex="Tahoma" style:font-name="Arial" style:font-name-complex="Tahoma1"/>
    </style:style>
    <style:style style:display-name="Table contents - Small" style:family="paragraph" style:name="Table_20_contents_20_-_20_Small" style:parent-style-name="Table_20_Contents">
      <style:text-properties fo:font-size="7pt"/>
    </style:style>
    <style:style style:family="paragraph" style:name="Textblock" style:parent-style-name="Text_20_body">
      <style:paragraph-properties fo:margin-bottom="0.4cm" fo:margin-top="0cm" loext:contextual-spacing="false"/>
    </style:style>
    <style:style style:display-name="Table - Contents even" style:family="paragraph" style:name="Table_20_-_20_Contents_20_even" style:parent-style-name="Table_20_Contents"/>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display-name="Table - Contents small" style:family="paragraph" style:name="Table_20_-_20_Contents_20_small" style:parent-style-name="Table_20_Contents">
      <style:text-properties fo:font-size="7pt"/>
    </style:style>
    <style:style style:family="text" style:name="Placeholder">
      <style:text-properties fo:color="#008080" fo:font-variant="small-caps" style:text-underline-color="font-color" style:text-underline-style="dotted" style:text-underline-width="auto"/>
    </style:style>
    <style:style style:family="text" style:name="Emphasis">
      <style:text-properties fo:font-style="italic" style:font-style-asian="italic" style:font-style-complex="italic"/>
    </style:style>
    <style:style style:display-name="Bullet Symbols" style:family="text" style:name="Bullet_20_Symbols">
      <style:text-properties fo:font-family="OpenSymbol" style:font-charset="x-symbol" style:font-charset-asian="x-symbol" style:font-charset-complex="x-symbol" style:font-family-asian="OpenSymbol" style:font-family-complex="OpenSymbol" style:font-name="OpenSymbol" style:font-name-asian="OpenSymbol" style:font-name-complex="OpenSymbol"/>
    </style:style>
    <style:style style:family="graphic" style:name="Unbenannt1"/>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table" style:name="Fuss">
      <style:table-properties fo:margin-bottom="0cm" fo:margin-top="0.101cm" style:width="16.99cm" table:align="left"/>
    </style:style>
    <style:style style:family="table-column" style:name="Fuss.A">
      <style:table-column-properties style:column-width="4.471cm"/>
    </style:style>
    <style:style style:family="table-column" style:name="Fuss.B">
      <style:table-column-properties style:column-width="4.842cm"/>
    </style:style>
    <style:style style:family="table-column" style:name="Fuss.C">
      <style:table-column-properties style:column-width="3.916cm"/>
    </style:style>
    <style:style style:family="table-column" style:name="Fuss.D">
      <style:table-column-properties style:column-width="3.761cm"/>
    </style:style>
    <style:style style:family="table-cell" style:name="Fuss.A1">
      <style:table-cell-properties fo:border-bottom="none" fo:border-left="none" fo:border-right="none" fo:border-top="0.5pt solid #000000" fo:padding-bottom="0.101cm" fo:padding-left="0cm" fo:padding-right="0cm" fo:padding-top="0.101cm"/>
    </style:style>
    <style:style style:family="table" style:name="Tabelle1">
      <style:table-properties fo:margin-bottom="0cm" fo:margin-top="0.101cm" style:width="16.99cm" table:align="left"/>
    </style:style>
    <style:style style:family="table-column" style:name="Tabelle1.A">
      <style:table-column-properties style:column-width="4.471cm"/>
    </style:style>
    <style:style style:family="table-column" style:name="Tabelle1.B">
      <style:table-column-properties style:column-width="4.842cm"/>
    </style:style>
    <style:style style:family="table-column" style:name="Tabelle1.C">
      <style:table-column-properties style:column-width="3.916cm"/>
    </style:style>
    <style:style style:family="table-column" style:name="Tabelle1.D">
      <style:table-column-properties style:column-width="3.761cm"/>
    </style:style>
    <style:style style:family="table-cell" style:name="Tabelle1.A1">
      <style:table-cell-properties fo:border-bottom="none" fo:border-left="none" fo:border-right="none" fo:border-top="0.5pt solid #000000" fo:padding-bottom="0.101cm" fo:padding-left="0cm" fo:padding-right="0cm" fo:padding-top="0.101cm"/>
    </style:style>
    <style:style style:family="table" style:name="Tabelle8">
      <style:table-properties fo:margin-bottom="0cm" fo:margin-top="0.101cm" style:width="16.99cm" table:align="left"/>
    </style:style>
    <style:style style:family="table-column" style:name="Tabelle8.A">
      <style:table-column-properties style:column-width="4.471cm"/>
    </style:style>
    <style:style style:family="table-column" style:name="Tabelle8.B">
      <style:table-column-properties style:column-width="4.842cm"/>
    </style:style>
    <style:style style:family="table-column" style:name="Tabelle8.C">
      <style:table-column-properties style:column-width="3.916cm"/>
    </style:style>
    <style:style style:family="table-column" style:name="Tabelle8.D">
      <style:table-column-properties style:column-width="3.761cm"/>
    </style:style>
    <style:style style:family="table-cell" style:name="Tabelle8.A1">
      <style:table-cell-properties fo:border-bottom="none" fo:border-left="none" fo:border-right="none" fo:border-top="0.5pt solid #000000" fo:padding-bottom="0.101cm" fo:padding-left="0cm" fo:padding-right="0cm" fo:padding-top="0.101cm"/>
    </style:style>
    <style:style style:family="paragraph" style:name="MP1" style:parent-style-name="Documentinfo">
      <style:text-properties officeooo:paragraph-rsid="001a7891"/>
    </style:style>
    <style:style style:family="paragraph" style:name="MP2" style:parent-style-name="Footer">
      <style:text-properties officeooo:paragraph-rsid="001a7891"/>
    </style:style>
    <style:style style:family="text" style:name="MT1">
      <style:text-properties officeooo:rsid="001a7891"/>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page-layout style:name="Mpm1">
      <style:page-layout-properties draw:fill="none" draw:fill-color="#729fcf" fo:background-color="transparent" fo:margin-bottom="0.499cm" fo:margin-left="2.409cm" fo:margin-right="1.6cm" fo:margin-top="2cm" fo:page-height="29.7cm" fo:page-width="21.001cm" style:footnote-max-height="0cm" style:num-format="1" style:print-orientation="portrait" style:shadow="none" style:writing-mode="lr-tb">
        <style:columns fo:column-count="1" fo:column-gap="0cm"/>
        <style:footnote-sep style:adjustment="left" style:color="#000000" style:distance-after-sep="0.101cm" style:distance-before-sep="0.101cm" style:line-style="none" style:rel-width="25%" style:width="0.018cm"/>
      </style:page-layout-properties>
      <style:header-style/>
      <style:footer-style/>
    </style:page-layout>
    <style:page-layout style:name="Mpm2">
      <style:page-layout-properties fo:margin-bottom="0.499cm" fo:margin-left="2.409cm" fo:margin-right="1.6cm" fo:margin-top="1.499cm" fo:page-height="29.7cm" fo:page-width="21.001cm" style:footnote-max-height="0cm" style:num-format="1" style:print-orientation="portrait" style:shadow="none" style:writing-mode="lr-tb">
        <style:footnote-sep style:adjustment="left" style:color="#000000" style:distance-after-sep="0.101cm" style:distance-before-sep="0.101cm" style:line-style="none" style:rel-width="25%" style:width="0.018cm"/>
      </style:page-layout-properties>
      <style:header-style>
        <style:header-footer-properties fo:margin-bottom="0.25cm" fo:margin-left="0cm" fo:margin-right="0cm" fo:min-height="1.051cm" style:dynamic-spacing="false"/>
      </style:header-style>
      <style:footer-style>
        <style:header-footer-properties draw:fill="none" draw:fill-color="#729fcf" fo:background-color="transparent" fo:border="none" fo:margin-left="0cm" fo:margin-right="0cm" fo:margin-top="0.4cm" fo:min-height="0.9cm" fo:padding="0cm" style:dynamic-spacing="false" style:shadow="none"/>
      </style:footer-style>
    </style:page-layout>
    <style:page-layout style:name="Mpm3">
      <style:page-layout-properties fo:margin-bottom="2cm" fo:margin-left="2cm" fo:margin-right="2cm" fo:margin-top="2cm" fo:page-height="29.7cm" fo:page-width="21.001cm" style:footnote-max-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fo:min-height="0.998cm" style:dynamic-spacing="false"/>
      </style:footer-style>
    </style:page-layout>
  </office:automatic-styles>
  <office:master-styles>
    <style:master-page style:name="Standard" style:page-layout-name="Mpm1"/>
    <style:master-page style:display-name="First Page" style:name="First_20_Page" style:next-style-name="Standard" style:page-layout-name="Mpm2">
      <style:header>
        <text:p text:style-name="Header"><draw:frame draw:name="Logo" draw:style-name="Mfr1" draw:z-index="0" svg:height="0.744cm" svg:width="5.38cm" svg:x="12.123cm" svg:y="0cm" text:anchor-type="paragraph"><draw:image xlink:actuate="onLoad" xlink:href="Pictures/10000200000004F7000000B0E56AFC1E10CC6EDE.png" xlink:show="embed" xlink:type="simple"/></draw:frame></text:p>
      </style:header>
      <style:footer>
        <text:p text:style-name="Documentinfo">AMPAREX Healthcare Software <text:s/><text:tab/> <text:page-number text:select-page="current">0</text:page-number> / <text:page-count>5</text:page-count></text:p>
        <table:table table:name="Fuss" table:style-name="Fuss">
          <table:table-column table:style-name="Fuss.A"/>
          <table:table-column table:style-name="Fuss.B"/>
          <table:table-column table:style-name="Fuss.C"/>
          <table:table-column table:style-name="Fuss.D"/>
          <table:table-row>
            <table:table-cell office:value-type="string" table:style-name="Fuss.A1">
              <text:p text:style-name="Footer"/>
              <text:p text:style-name="Footer"/>
              <text:p text:style-name="Footer"/>
            </table:table-cell>
            <table:table-cell office:value-type="string" table:style-name="Fuss.A1">
              <text:p text:style-name="Footer"/>
              <text:p text:style-name="Footer"/>
              <text:p text:style-name="Footer"/>
            </table:table-cell>
            <table:table-cell office:value-type="string" table:style-name="Fuss.A1">
              <text:p text:style-name="Footer"/>
              <text:p text:style-name="Footer"/>
              <text:p text:style-name="Footer"/>
            </table:table-cell>
            <table:table-cell office:value-type="string" table:style-name="Fuss.A1">
              <text:p text:style-name="Footer"/>
              <text:p text:style-name="Footer"/>
              <text:p text:style-name="Footer"/>
            </table:table-cell>
          </table:table-row>
        </table:table>
        <text:p text:style-name="Footer"/>
      </style:footer>
    </style:master-page>
    <style:master-page style:display-name="Letter Head" style:name="Letter_20_Head" style:next-style-name="Standard" style:page-layout-name="Mpm2">
      <style:header>
        <text:p text:style-name="Header"/>
      </style:header>
      <style:footer>
        <text:p text:style-name="Documentinfo"><text:placeholder text:placeholder-type="text">&lt;dokumentenvorlage/formname/suffix(/dokumentenvorlage/version/beschriftung('V.')/prefix(' '))&gt;</text:placeholder><text:tab/>Seite <text:page-number text:select-page="current">1</text:page-number> / <text:reference-ref text:ref-name="Ende_EB" text:reference-format="page">1</text:reference-ref></text:p>
        <table:table table:name="Tabelle1" table:style-name="Tabelle1">
          <table:table-column table:style-name="Tabelle1.A"/>
          <table:table-column table:style-name="Tabelle1.B"/>
          <table:table-column table:style-name="Tabelle1.C"/>
          <table:table-column table:style-name="Tabelle1.D"/>
          <table:table-row>
            <table:table-cell office:value-type="string" table:style-name="Tabelle1.A1">
              <text:p text:style-name="Footer"><text:placeholder text:placeholder-type="text">&lt;absender/name&gt;</text:placeholder></text:p>
              <text:p text:style-name="Footer"><text:placeholder text:placeholder-type="text">&lt;absender/adresse/straße&gt;</text:placeholder></text:p>
              <text:p text:style-name="Footer"><text:placeholder text:placeholder-type="text">&lt;absender/adresse/plzort&gt;</text:placeholder></text:p>
            </table:table-cell>
            <table:table-cell office:value-type="string" table:style-name="Tabelle1.A1">
              <text:p text:style-name="Footer"><text:placeholder text:placeholder-type="text">&lt;absender/adresse/telefon1/beschriftung('Telefon')&gt;</text:placeholder></text:p>
              <text:p text:style-name="Footer"><text:placeholder text:placeholder-type="text">&lt;absender/adresse/fax/beschriftung('Fax')&gt;</text:placeholder></text:p>
              <text:p text:style-name="Footer"><text:placeholder text:placeholder-type="text">&lt;absender/adresse/email&gt;</text:placeholder></text:p>
            </table:table-cell>
            <table:table-cell office:value-type="string" table:style-name="Tabelle1.A1">
              <text:p text:style-name="Footer"><text:placeholder text:placeholder-type="text">&lt;absender/bankverbindungen/position(1)&gt;</text:placeholder></text:p>
            </table:table-cell>
            <table:table-cell office:value-type="string" table:style-name="Tabelle1.A1">
              <text:p text:style-name="Footer"><text:placeholder text:placeholder-type="text">&lt;absender/geschäftsführer/beschriftung('GF')&gt;</text:placeholder></text:p>
              <text:p text:style-name="Footer"><text:placeholder text:placeholder-type="text">&lt;absender/handlesregisterort/beschriftung('AG')&gt;</text:placeholder> <text:placeholder text:placeholder-type="text">&lt;absender/handlesregisternummer/wenn(enthält(':'),.,beschriftung('HRB'))&gt;</text:placeholder></text:p>
              <text:p text:style-name="Footer"><text:placeholder text:placeholder-type="text">&lt;absender/ustid/beschriftung('Ust-ID Nr.')&gt;</text:placeholder></text:p>
            </table:table-cell>
          </table:table-row>
        </table:table>
        <text:p text:style-name="Footer"/>
      </style:footer>
    </style:master-page>
    <style:master-page style:name="Einwilligung" style:page-layout-name="Mpm3">
      <style:footer>
        <text:p text:style-name="MP1"><text:placeholder text:placeholder-type="text">&lt;dokumentenvorlage/formname/suffix(/dokumentenvorlage/version/beschriftung('V.')/prefix(' '))&gt;</text:placeholder><text:tab/>Seite <text:span text:style-name="MT1">1 / 1</text:span></text:p>
        <table:table table:name="Tabelle8" table:style-name="Tabelle8">
          <table:table-column table:style-name="Tabelle8.A"/>
          <table:table-column table:style-name="Tabelle8.B"/>
          <table:table-column table:style-name="Tabelle8.C"/>
          <table:table-column table:style-name="Tabelle8.D"/>
          <table:table-row>
            <table:table-cell office:value-type="string" table:style-name="Tabelle8.A1">
              <text:p text:style-name="MP2"><text:placeholder text:placeholder-type="text">&lt;absender/name&gt;</text:placeholder></text:p>
              <text:p text:style-name="MP2"><text:placeholder text:placeholder-type="text">&lt;absender/adresse/straße&gt;</text:placeholder></text:p>
              <text:p text:style-name="MP2"><text:placeholder text:placeholder-type="text">&lt;absender/adresse/plzort&gt;</text:placeholder></text:p>
            </table:table-cell>
            <table:table-cell office:value-type="string" table:style-name="Tabelle8.A1">
              <text:p text:style-name="MP2"><text:placeholder text:placeholder-type="text">&lt;absender/adresse/telefon1/beschriftung('Telefon')&gt;</text:placeholder></text:p>
              <text:p text:style-name="MP2"><text:placeholder text:placeholder-type="text">&lt;absender/adresse/fax/beschriftung('Fax')&gt;</text:placeholder></text:p>
              <text:p text:style-name="MP2"><text:placeholder text:placeholder-type="text">&lt;absender/adresse/email&gt;</text:placeholder></text:p>
            </table:table-cell>
            <table:table-cell office:value-type="string" table:style-name="Tabelle8.A1">
              <text:p text:style-name="MP2"><text:placeholder text:placeholder-type="text">&lt;absender/bankverbindungen/position(1)&gt;</text:placeholder></text:p>
            </table:table-cell>
            <table:table-cell office:value-type="string" table:style-name="Tabelle8.A1">
              <text:p text:style-name="MP2"><text:placeholder text:placeholder-type="text">&lt;absender/geschäftsführer/beschriftung('GF')&gt;</text:placeholder></text:p>
              <text:p text:style-name="MP2"><text:placeholder text:placeholder-type="text">&lt;absender/handlesregisterort/beschriftung('AG')&gt;</text:placeholder> <text:placeholder text:placeholder-type="text">&lt;absender/handlesregisternummer/wenn(enthält(':'),.,beschriftung('HRB'))&gt;</text:placeholder></text:p>
              <text:p text:style-name="MP2"><text:placeholder text:placeholder-type="text">&lt;absender/ustid/beschriftung('Ust-ID Nr.')&gt;</text:placeholder></text:p>
            </table:table-cell>
          </table:table-row>
        </table:table>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date>2018-02-07T14:50:16.039000000</dc:date>
    <meta:print-date>2008-07-23T14:33:13</meta:print-date>
    <meta:editing-cycles>205</meta:editing-cycles>
    <meta:editing-duration>P1DT11H44M19S</meta:editing-duration>
    <meta:document-statistic meta:table-count="11" meta:image-count="1" meta:object-count="0" meta:page-count="5" meta:paragraph-count="82" meta:word-count="875" meta:character-count="7781" meta:non-whitespace-character-count="6974"/>
    <meta:user-defined meta:name="info()"/>
  </office:meta>
</office:document-meta>
</file>