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figurations2/floater/" manifest:media-type=""/>
  <manifest:file-entry manifest:full-path="Configurations2/floater" manifest:media-type=""/>
  <manifest:file-entry manifest:full-path="Configurations2" manifest:media-type=""/>
  <manifest:file-entry manifest:full-path="Configurations2/images/Bitmaps/" manifest:media-type=""/>
  <manifest:file-entry manifest:full-path="Configurations2/images/Bitmaps" manifest:media-type=""/>
  <manifest:file-entry manifest:full-path="Configurations2/images" manifest:media-type=""/>
  <manifest:file-entry manifest:full-path="Configurations2" manifest:media-type=""/>
  <manifest:file-entry manifest:full-path="Configurations2/menubar/" manifest:media-type=""/>
  <manifest:file-entry manifest:full-path="Configurations2/menubar" manifest:media-type=""/>
  <manifest:file-entry manifest:full-path="Configurations2" manifest:media-type=""/>
  <manifest:file-entry manifest:full-path="Configurations2/popupmenu/" manifest:media-type=""/>
  <manifest:file-entry manifest:full-path="Configurations2/popupmenu" manifest:media-type=""/>
  <manifest:file-entry manifest:full-path="Configurations2" manifest:media-type=""/>
  <manifest:file-entry manifest:full-path="Configurations2/progressbar/" manifest:media-type=""/>
  <manifest:file-entry manifest:full-path="Configurations2/progressbar" manifest:media-type=""/>
  <manifest:file-entry manifest:full-path="Configurations2" manifest:media-type=""/>
  <manifest:file-entry manifest:full-path="Configurations2/statusbar/" manifest:media-type=""/>
  <manifest:file-entry manifest:full-path="Configurations2/statusbar" manifest:media-type=""/>
  <manifest:file-entry manifest:full-path="Configurations2" manifest:media-type=""/>
  <manifest:file-entry manifest:full-path="Configurations2/toolbar/" manifest:media-type=""/>
  <manifest:file-entry manifest:full-path="Configurations2/toolbar" manifest:media-type=""/>
  <manifest:file-entry manifest:full-path="Configurations2" manifest:media-type=""/>
  <manifest:file-entry manifest:full-path="Configurations2/toolpanel/" manifest:media-type=""/>
  <manifest:file-entry manifest:full-path="Configurations2/toolpanel" manifest:media-type=""/>
  <manifest:file-entry manifest:full-path="Configurations2" manifest:media-type=""/>
</manifest:manifest>
</file>

<file path=content.xml><?xml version="1.0" encoding="utf-8"?>
<office:document-content xmlns:office="urn:oasis:names:tc:opendocument:xmlns:office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>
    <style:style style:family="table" style:name="Kopfzeile">
      <style:table-properties style:width="17cm" table:align="margins"/>
    </style:style>
    <style:style style:family="table-column" style:name="Kopfzeile.A">
      <style:table-column-properties style:column-width="9.948cm" style:rel-column-width="38353*"/>
    </style:style>
    <style:style style:family="table-column" style:name="Kopfzeile.B">
      <style:table-column-properties style:column-width="7.052cm" style:rel-column-width="27182*"/>
    </style:style>
    <style:style style:family="table-cell" style:name="Kopfzeile.B2">
      <style:table-cell-properties style:vertical-align="middle"/>
    </style:style>
    <style:style style:display-name="$+artikelliste$2$3" style:family="table" style:name="_24__2b_artikelliste_24_2_24_3">
      <style:table-properties fo:margin-left="0cm" fo:margin-right="-0.012cm" style:width="17.013cm" table:align="margins" table:border-model="separating"/>
    </style:style>
    <style:style style:display-name="$+artikelliste$2$3.A" style:family="table-column" style:name="_24__2b_artikelliste_24_2_24_3.A">
      <style:table-column-properties style:column-width="6.703cm" style:rel-column-width="25823*"/>
    </style:style>
    <style:style style:display-name="$+artikelliste$2$3.B" style:family="table-column" style:name="_24__2b_artikelliste_24_2_24_3.B">
      <style:table-column-properties style:column-width="3.443cm" style:rel-column-width="13264*"/>
    </style:style>
    <style:style style:display-name="$+artikelliste$2$3.C" style:family="table-column" style:name="_24__2b_artikelliste_24_2_24_3.C">
      <style:table-column-properties style:column-width="2.447cm" style:rel-column-width="9424*"/>
    </style:style>
    <style:style style:display-name="$+artikelliste$2$3.E" style:family="table-column" style:name="_24__2b_artikelliste_24_2_24_3.E">
      <style:table-column-properties style:column-width="1.974cm" style:rel-column-width="7600*"/>
    </style:style>
    <style:style style:display-name="$+artikelliste$2$3.A1" style:family="table-cell" style:name="_24__2b_artikelliste_24_2_24_3.A1">
      <style:table-cell-properties fo:background-color="#cccccc" fo:border-bottom="0.5pt solid #ffffff" fo:border-left="0.5pt solid #ffffff" fo:border-right="none" fo:border-top="0.5pt solid #ffffff" fo:padding="0.101cm">
        <style:background-image/>
      </style:table-cell-properties>
    </style:style>
    <style:style style:display-name="$+artikelliste$2$3.E1" style:family="table-cell" style:name="_24__2b_artikelliste_24_2_24_3.E1">
      <style:table-cell-properties fo:background-color="#cccccc" fo:border="0.5pt solid #ffffff" fo:padding="0.101cm">
        <style:background-image/>
      </style:table-cell-properties>
    </style:style>
    <style:style style:display-name="$+artikelliste$2$3.A2" style:family="table-cell" style:name="_24__2b_artikelliste_24_2_24_3.A2">
      <style:table-cell-properties fo:border-bottom="0.5pt solid #ffffff" fo:border-left="0.5pt solid #ffffff" fo:border-right="none" fo:border-top="none" fo:padding="0.101cm"/>
    </style:style>
    <style:style style:display-name="$+artikelliste$2$3.B2" style:family="table-cell" style:name="_24__2b_artikelliste_24_2_24_3.B2">
      <style:table-cell-properties fo:border-bottom="0.5pt solid #ffffff" fo:border-left="0.5pt solid #ffffff" fo:border-right="none" fo:border-top="none" fo:padding="0.101cm"/>
    </style:style>
    <style:style style:display-name="$+artikelliste$2$3.C2" style:family="table-cell" style:name="_24__2b_artikelliste_24_2_24_3.C2">
      <style:table-cell-properties fo:border-bottom="0.5pt solid #ffffff" fo:border-left="0.5pt solid #ffffff" fo:border-right="none" fo:border-top="none" fo:padding="0.101cm"/>
    </style:style>
    <style:style style:display-name="$+artikelliste$2$3.D2" style:family="table-cell" style:name="_24__2b_artikelliste_24_2_24_3.D2">
      <style:table-cell-properties fo:border-bottom="0.5pt solid #ffffff" fo:border-left="0.5pt solid #ffffff" fo:border-right="none" fo:border-top="none" fo:padding="0.101cm"/>
    </style:style>
    <style:style style:display-name="$+artikelliste$2$3.E2" style:family="table-cell" style:name="_24__2b_artikelliste_24_2_24_3.E2">
      <style:table-cell-properties fo:border-bottom="0.5pt solid #ffffff" fo:border-left="0.5pt solid #ffffff" fo:border-right="0.5pt solid #ffffff" fo:border-top="none" fo:padding="0.101cm"/>
    </style:style>
    <style:style style:display-name="$+artikelliste$2$3.A3" style:family="table-cell" style:name="_24__2b_artikelliste_24_2_24_3.A3">
      <style:table-cell-properties fo:background-color="#e6e6e6" fo:border-bottom="0.5pt solid #ffffff" fo:border-left="0.5pt solid #ffffff" fo:border-right="none" fo:border-top="none" fo:padding="0.101cm">
        <style:background-image/>
      </style:table-cell-properties>
    </style:style>
    <style:style style:display-name="$+artikelliste$2$3.E3" style:family="table-cell" style:name="_24__2b_artikelliste_24_2_24_3.E3">
      <style:table-cell-properties fo:background-color="#e6e6e6" fo:border-bottom="0.5pt solid #ffffff" fo:border-left="0.5pt solid #ffffff" fo:border-right="0.5pt solid #ffffff" fo:border-top="none" fo:padding="0.101cm">
        <style:background-image/>
      </style:table-cell-properties>
    </style:style>
    <style:style style:display-name="$+artikelliste$2$3.4" style:family="table-row" style:name="_24__2b_artikelliste_24_2_24_3.4">
      <style:table-row-properties style:row-height="0.25cm"/>
    </style:style>
    <style:style style:display-name="$+artikelliste$2$3.A4" style:family="table-cell" style:name="_24__2b_artikelliste_24_2_24_3.A4">
      <style:table-cell-properties fo:background-color="transparent" fo:border-bottom="none" fo:border-left="none" fo:border-right="none" fo:border-top="0.5pt solid #000000" fo:padding="0.101cm">
        <style:background-image/>
      </style:table-cell-properties>
    </style:style>
    <style:style style:family="paragraph" style:name="P1" style:parent-style-name="Table_20_Contents">
      <style:text-properties fo:font-size="9pt" style:font-name="Arial1" style:font-size-asian="9pt" style:font-size-complex="9pt"/>
    </style:style>
    <style:style style:family="paragraph" style:name="P2" style:parent-style-name="Table_20_Contents">
      <style:paragraph-properties fo:text-align="end" style:justify-single-word="false"/>
      <style:text-properties fo:font-size="9pt" style:font-name="Arial1" style:font-size-asian="9pt" style:font-size-complex="9pt"/>
    </style:style>
    <style:style style:family="paragraph" style:name="P3" style:parent-style-name="Table_20_-_20_Summation">
      <style:text-properties style:font-name="Arial1"/>
    </style:style>
    <style:style style:family="paragraph" style:name="P4" style:parent-style-name="Heading_20_table_20_-_20_Who">
      <style:text-properties fo:font-size="11pt" style:font-name="Arial1" style:font-size-asian="11pt" style:font-size-complex="11pt"/>
    </style:style>
    <style:style style:family="paragraph" style:name="P5" style:parent-style-name="Heading_20_table_20_-_20_Ident">
      <style:text-properties style:font-name="Arial1"/>
    </style:style>
    <style:style style:family="paragraph" style:name="P6" style:parent-style-name="Table_20_Heading">
      <style:text-properties style:font-name="Arial1"/>
    </style:style>
    <style:style style:family="paragraph" style:name="P7" style:parent-style-name="Heading_20_table_20_-_20_Date">
      <style:text-properties style:font-name="Arial1"/>
    </style:style>
    <style:style style:family="paragraph" style:name="P8" style:parent-style-name="Heading_20_table_20_-_20_Date">
      <style:text-properties fo:font-size="11pt" style:font-name="Arial1" style:font-size-asian="11pt" style:font-size-complex="11pt"/>
    </style:style>
    <style:style style:family="paragraph" style:name="P9" style:parent-style-name="Table_20_-_20_Contents_20_even">
      <style:text-properties fo:font-size="9pt" style:font-name="Arial1" style:font-size-asian="9pt" style:font-size-complex="9pt"/>
    </style:style>
    <style:style style:family="paragraph" style:name="P10" style:parent-style-name="Table_20_-_20_Contents_20_even">
      <style:paragraph-properties fo:text-align="end" style:justify-single-word="false"/>
      <style:text-properties fo:font-size="9pt" style:font-name="Arial1" style:font-size-asian="9pt" style:font-size-complex="9pt"/>
    </style:style>
    <style:style style:family="paragraph" style:name="P11" style:parent-style-name="Text_20_body">
      <style:text-properties style:font-name="Arial1"/>
    </style:style>
    <style:style style:family="paragraph" style:name="P12" style:parent-style-name="Text_20_body">
      <style:text-properties fo:font-size="11pt" style:font-name="Arial1" style:font-size-asian="9.60000038146973pt" style:font-size-complex="11pt"/>
    </style:style>
    <style:style style:family="paragraph" style:name="P13" style:parent-style-name="Table_20_-_20_Summation">
      <style:text-properties style:font-name="Arial1"/>
    </style:style>
    <style:style style:family="paragraph" style:master-page-name="First_20_Page" style:name="P14" style:parent-style-name="Title">
      <style:paragraph-properties fo:background-color="#cccccc" style:page-number="auto">
        <style:background-image/>
      </style:paragraph-properties>
      <style:text-properties style:font-name="Arial1"/>
    </style:style>
    <style:style style:family="paragraph" style:name="P15" style:parent-style-name="Table_20_Heading">
      <style:text-properties style:font-name="Arial1"/>
    </style:style>
    <style:style style:family="paragraph" style:name="P16" style:parent-style-name="Table_20_Contents">
      <style:paragraph-properties fo:text-align="end" style:justify-single-word="false"/>
      <style:text-properties fo:font-size="9pt" style:font-name="Arial1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rtikelliste</text:p>
      <table:table table:name="Kopfzeile" table:style-name="Kopfzeile">
        <table:table-column table:style-name="Kopfzeile.A"/>
        <table:table-column table:style-name="Kopfzeile.B"/>
        <table:table-row>
          <table:table-cell office:value-type="string">
            <text:p text:style-name="P5"/>
          </table:table-cell>
          <table:table-cell office:value-type="string">
            <text:p text:style-name="P4"><text:placeholder text:placeholder-type="text">&lt;anmeldung/filiale/name&gt;</text:placeholder></text:p>
            <text:p text:style-name="P4"><text:placeholder text:placeholder-type="text">&lt;anmeldung/mitarbeiter/gesamtname&gt;</text:placeholder></text:p>
          </table:table-cell>
        </table:table-row>
        <table:table-row>
          <table:table-cell office:value-type="string">
            <text:p text:style-name="P7"/>
          </table:table-cell>
          <table:table-cell office:value-type="string" table:style-name="Kopfzeile.B2">
            <text:p text:style-name="P8"><text:placeholder text:placeholder-type="text">&lt;ausgabe/datum&gt;</text:placeholder></text:p>
          </table:table-cell>
        </table:table-row>
      </table:table>
      <text:p text:style-name="P11"/>
      <table:table table:name="$+artikelliste$2$3" table:style-name="_24__2b_artikelliste_24_2_24_3">
        <table:table-column table:style-name="_24__2b_artikelliste_24_2_24_3.A"/>
        <table:table-column table:style-name="_24__2b_artikelliste_24_2_24_3.B"/>
        <table:table-column table:number-columns-repeated="2" table:style-name="_24__2b_artikelliste_24_2_24_3.C"/>
        <table:table-column table:style-name="_24__2b_artikelliste_24_2_24_3.E"/>
        <table:table-header-rows>
          <table:table-row>
            <table:table-cell office:value-type="string" table:style-name="_24__2b_artikelliste_24_2_24_3.A1">
              <text:p text:style-name="P6">Name</text:p>
            </table:table-cell>
            <table:table-cell office:value-type="string" table:style-name="_24__2b_artikelliste_24_2_24_3.A1">
              <text:p text:style-name="P6">Hersteller</text:p>
            </table:table-cell>
            <table:table-cell office:value-type="string" table:style-name="_24__2b_artikelliste_24_2_24_3.A1">
              <text:p text:style-name="P6">PosNr.</text:p>
            </table:table-cell>
            <table:table-cell office:value-type="string" table:style-name="_24__2b_artikelliste_24_2_24_3.A1">
              <text:p text:style-name="P6">EKP</text:p>
            </table:table-cell>
            <table:table-cell office:value-type="string" table:style-name="_24__2b_artikelliste_24_2_24_3.E1">
              <text:p text:style-name="P6">VKP</text:p>
            </table:table-cell>
          </table:table-row>
        </table:table-header-rows>
        <table:table-row>
          <table:table-cell office:value-type="string" table:style-name="_24__2b_artikelliste_24_2_24_3.A2">
            <text:p text:style-name="P1"><text:placeholder text:placeholder-type="text">&lt;name&gt;</text:placeholder></text:p>
          </table:table-cell>
          <table:table-cell office:value-type="string" table:style-name="_24__2b_artikelliste_24_2_24_3.B2">
            <text:p text:style-name="P1"><text:placeholder text:placeholder-type="text">&lt;hersteller/kurzname&gt;</text:placeholder></text:p>
          </table:table-cell>
          <table:table-cell office:value-type="string" table:style-name="_24__2b_artikelliste_24_2_24_3.C2">
            <text:p text:style-name="P2"><text:placeholder text:placeholder-type="text">&lt;posnummer&gt;</text:placeholder></text:p>
          </table:table-cell>
          <table:table-cell office:value-type="string" table:style-name="_24__2b_artikelliste_24_2_24_3.D2">
            <text:p text:style-name="P2"><text:placeholder text:placeholder-type="text">&lt;einkaufspreise/preis&gt;</text:placeholder></text:p>
          </table:table-cell>
          <table:table-cell office:value-type="string" table:style-name="_24__2b_artikelliste_24_2_24_3.E2">
            <text:p text:style-name="P2"><text:placeholder text:placeholder-type="text">&lt;bruttoverkaufspreis&gt;</text:placeholder></text:p>
          </table:table-cell>
        </table:table-row>
        <table:table-row>
          <table:table-cell office:value-type="string" table:style-name="_24__2b_artikelliste_24_2_24_3.A3">
            <text:p text:style-name="P9"><text:placeholder text:placeholder-type="text">&lt;name&gt;</text:placeholder></text:p>
          </table:table-cell>
          <table:table-cell office:value-type="string" table:style-name="_24__2b_artikelliste_24_2_24_3.A3">
            <text:p text:style-name="P9"><text:placeholder text:placeholder-type="text">&lt;hersteller/kurzname&gt;</text:placeholder></text:p>
          </table:table-cell>
          <table:table-cell office:value-type="string" table:style-name="_24__2b_artikelliste_24_2_24_3.A3">
            <text:p text:style-name="P10"><text:placeholder text:placeholder-type="text">&lt;posnummer&gt;</text:placeholder></text:p>
          </table:table-cell>
          <table:table-cell office:value-type="string" table:style-name="_24__2b_artikelliste_24_2_24_3.A3">
            <text:p text:style-name="P2"><text:placeholder text:placeholder-type="text">&lt;einkaufspreise/preis&gt;</text:placeholder></text:p>
          </table:table-cell>
          <table:table-cell office:value-type="string" table:style-name="_24__2b_artikelliste_24_2_24_3.E3">
            <text:p text:style-name="P10"><text:placeholder text:placeholder-type="text">&lt;bruttoverkaufspreis&gt;</text:placeholder></text:p>
          </table:table-cell>
        </table:table-row>
        <table:table-row table:style-name="_24__2b_artikelliste_24_2_24_3.4">
          <table:table-cell office:value-type="string" table:style-name="_24__2b_artikelliste_24_2_24_3.A4">
            <text:p text:style-name="P3"/>
          </table:table-cell>
          <table:table-cell office:value-type="string" table:style-name="_24__2b_artikelliste_24_2_24_3.A4">
            <text:p text:style-name="P3"/>
          </table:table-cell>
          <table:table-cell office:value-type="string" table:style-name="_24__2b_artikelliste_24_2_24_3.A4">
            <text:p text:style-name="P3"/>
          </table:table-cell>
          <table:table-cell office:value-type="string" table:style-name="_24__2b_artikelliste_24_2_24_3.A4">
            <text:p text:style-name="P3"/>
          </table:table-cell>
          <table:table-cell office:value-type="string" table:style-name="_24__2b_artikelliste_24_2_24_3.A4">
            <text:p text:style-name="P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E" fo:font-size="12pt" fo:language="de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none" style:country-complex="none" style:font-name="Arial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1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font-size="10pt" style:font-name="Arial2"/>
    </style:style>
    <style:style style:class="chapter" style:family="paragraph" style:master-page-name="" style:name="Title" style:next-style-name="Subtitle" style:parent-style-name="Heading">
      <style:paragraph-properties fo:background-color="#000080" fo:border="0.06pt solid #000080" fo:margin-bottom="0.101cm" fo:margin-top="0.101cm" fo:padding-bottom="0.101cm" fo:padding-left="0.049cm" fo:padding-right="0.049cm" fo:padding-top="0.101cm" fo:text-align="center" style:justify-single-word="false" style:page-number="auto" style:shadow="none">
        <style:background-image/>
      </style:paragraph-properties>
      <style:text-properties fo:country="DE" fo:font-size="22pt" fo:font-weight="bold" fo:language="de" style:font-size-asian="18pt" style:font-size-complex="18pt" style:font-weight-asian="bold" style:font-weight-complex="bold" style:use-window-font-color="tru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display-name="Table Contents" style:family="paragraph" style:master-page-name="" style:name="Table_20_Contents" style:next-style-name="Text_20_body" style:parent-style-name="Standard">
      <style:paragraph-properties fo:keep-together="always" fo:keep-with-next="always" fo:orphans="0" fo:widows="0" style:page-number="auto" text:line-number="0" text:number-lines="false"/>
      <style:text-properties fo:font-size="10pt" style:font-name="Arial2"/>
    </style:style>
    <style:style style:display-name="Heading table - Ident" style:family="paragraph" style:name="Heading_20_table_20_-_20_Ident" style:next-style-name="Heading_20_table_20_-_20_Who" style:parent-style-name="Table_20_Contents">
      <style:text-properties fo:color="#000080" fo:font-size="7pt" style:font-name="Arial2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extra" style:family="paragraph" style:name="Text" style:parent-style-name="Caption"/>
    <style:style style:display-name="Heading table - Who" style:family="paragraph" style:name="Heading_20_table_20_-_20_Who" style:next-style-name="Heading_20_table_20_-_20_Summary" style:parent-style-name="Table_20_Contents">
      <style:paragraph-properties fo:text-align="end" style:justify-single-word="false"/>
      <style:text-properties fo:color="#000000" fo:font-size="12pt" fo:font-weight="bold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style:shadow="none" text:line-number="0" text:number-lines="false"/>
      <style:text-properties fo:font-size="11pt" fo:font-weight="bold" style:font-name="Arial3" style:font-weight-asian="bold" style:font-weight-complex="bold" style:use-window-font-color="true"/>
    </style:style>
    <style:style style:display-name="Heading table - Summary" style:family="paragraph" style:name="Heading_20_table_20_-_20_Summary" style:next-style-name="Heading_20_table_20_-_20_Date" style:parent-style-name="Table_20_Contents">
      <style:paragraph-properties fo:text-align="end" style:justify-single-word="false"/>
      <style:text-properties fo:font-size="12pt" fo:font-weight="normal" style:font-name="Arial2"/>
    </style:style>
    <style:style style:display-name="Heading table - Summary - Title" style:family="paragraph" style:name="Heading_20_table_20_-_20_Summary_20_-_20_Title" style:next-style-name="Heading_20_table_20_-_20_Summary" style:parent-style-name="Heading_20_table_20_-_20_Summary">
      <style:paragraph-properties fo:text-align="start" style:justify-single-word="false"/>
      <style:text-properties fo:font-weight="bold"/>
    </style:style>
    <style:style style:display-name="Heading table - Date" style:family="paragraph" style:name="Heading_20_table_20_-_20_Date" style:parent-style-name="Table_20_Contents">
      <style:paragraph-properties fo:text-align="end" style:justify-single-word="false"/>
      <style:text-properties fo:font-size="11pt" fo:font-weight="normal" style:font-name="Verdana" style:font-size-asian="11pt" style:font-size-complex="11pt" style:font-weight-asian="normal" style:font-weight-complex="normal"/>
    </style:style>
    <style:style style:class="extra" style:family="paragraph" style:name="Header" style:parent-style-name="Standard">
      <style:paragraph-properties style:shadow="none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class="extra" style:family="paragraph" style:master-page-name="" style:name="Footer" style:parent-style-name="Standard">
      <style:paragraph-properties fo:background-color="transparent" style:page-number="auto" style:shadow="none" text:line-number="0" text:number-lines="false">
        <style:tab-stops>
          <style:tab-stop style:position="16.999cm" style:type="right"/>
        </style:tab-stops>
        <style:background-image/>
      </style:paragraph-properties>
      <style:text-properties fo:color="#000080" fo:country="DE" fo:font-size="8pt" fo:language="de" style:font-name="Arial2"/>
    </style:style>
    <style:style style:display-name="Table - Summation" style:family="paragraph" style:master-page-name="" style:name="Table_20_-_20_Summation" style:parent-style-name="Table_20_Contents">
      <style:paragraph-properties fo:keep-together="always" fo:keep-with-next="always" fo:orphans="0" fo:widows="0" style:page-number="auto"/>
      <style:text-properties fo:font-size="11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class="extra" style:family="paragraph" style:name="Sender" style:parent-style-name="Standard">
      <style:paragraph-properties fo:margin-bottom="0.106cm" fo:margin-top="0cm" text:line-number="0" text:number-lines="false"/>
      <style:text-properties fo:color="#000080" fo:country="DE" fo:font-size="6pt" fo:language="de" style:font-name="Arial2" style:font-size-asian="6pt" style:font-size-complex="6pt"/>
    </style:style>
    <style:style style:class="extra" style:family="paragraph" style:name="Addressee" style:parent-style-name="Standard">
      <style:paragraph-properties fo:margin-bottom="0.049cm" fo:margin-top="0cm" text:line-number="0" text:number-lines="false"/>
      <style:text-properties fo:country="DE" fo:font-size="11pt" fo:language="de" style:font-name="Arial2"/>
    </style:style>
    <style:style style:family="paragraph" style:name="Date" style:parent-style-name="Sender">
      <style:paragraph-properties fo:text-align="end" style:justify-single-word="false"/>
      <style:text-properties fo:color="#000000" fo:font-size="11pt"/>
    </style:style>
    <style:style style:class="text" style:family="paragraph" style:name="Salutation" style:parent-style-name="Standard">
      <style:paragraph-properties text:line-number="0" text:number-lines="false"/>
    </style:style>
    <style:style style:display-name="Salutation (user)" style:family="paragraph" style:name="Salutation_20__28_user_29_" style:parent-style-name="Standard"/>
    <style:style style:family="paragraph" style:name="Subject" style:parent-style-name="Standard">
      <style:text-properties fo:font-size="14pt" fo:font-weight="bold"/>
    </style:style>
    <style:style style:family="paragraph" style:name="Reference" style:parent-style-name="Standard"/>
    <style:style style:class="extra" style:display-name="Frame contents" style:family="paragraph" style:name="Frame_20_contents" style:parent-style-name="Text_20_body"/>
    <style:style style:family="paragraph" style:name="Documentinfo" style:parent-style-name="Footer">
      <style:text-properties fo:color="#000000"/>
    </style:style>
    <style:style style:class="list" style:family="paragraph" style:name="List" style:parent-style-name="Text_20_body">
      <style:text-properties style:font-name="Arial" style:font-name-complex="Tahoma1"/>
    </style:style>
    <style:style style:class="index" style:family="paragraph" style:name="Index" style:parent-style-name="Standard">
      <style:paragraph-properties text:line-number="0" text:number-lines="false"/>
      <style:text-properties style:font-name="Arial" style:font-name-complex="Tahoma1"/>
    </style:style>
    <style:style style:display-name="Table contents - Small" style:family="paragraph" style:name="Table_20_contents_20_-_20_Small" style:parent-style-name="Table_20_Contents">
      <style:text-properties fo:font-size="7pt"/>
    </style:style>
    <style:style style:family="paragraph" style:name="Textblock" style:parent-style-name="Text_20_body">
      <style:paragraph-properties fo:margin-bottom="0.4cm" fo:margin-top="0cm"/>
    </style:style>
    <style:style style:display-name="Textblock bold" style:family="paragraph" style:name="Textblock_20_bold" style:parent-style-name="Text_20_body">
      <style:text-properties fo:font-weight="bold" style:font-name="Verdana"/>
    </style:style>
    <style:style style:display-name="Table - Contents even" style:family="paragraph" style:name="Table_20_-_20_Contents_20_even" style:parent-style-name="Table_20_Content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family="graphic" style:name="Unbenannt1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background-color="transparent" fo:margin-bottom="1.499cm" fo:margin-left="2cm" fo:margin-right="2cm" fo:margin-top="2cm" fo:page-height="29.7cm" fo:page-width="21.001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border-bottom="none" fo:border-left="none" fo:border-right="none" fo:border-top="0.51pt solid #000000" fo:margin-left="0cm" fo:margin-right="0cm" fo:margin-top="0.101cm" fo:min-height="0.6cm" fo:padding-bottom="0cm" fo:padding-left="0cm" fo:padding-right="0cm" fo:padding-top="0.199cm" style:dynamic-spacing="false" style:shadow="none"/>
      </style:footer-style>
    </style:page-layout>
    <style:page-layout style:name="Mpm2">
      <style:page-layout-properties fo:margin-bottom="1.499cm" fo:margin-left="2cm" fo:margin-right="2cm" fo:margin-top="1.499cm" fo:page-height="29.7cm" fo:page-width="21.001cm" style:footnote-max-height="0cm" style:num-format="1" style:print-orientation="portrait" style:shadow="none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25cm" fo:margin-left="0cm" fo:margin-right="0cm" fo:min-height="1.051cm" style:dynamic-spacing="false"/>
      </style:header-style>
      <style:footer-style>
        <style:header-footer-properties fo:background-color="transparent" fo:border-bottom="none" fo:border-left="none" fo:border-right="none" fo:border-top="0.51pt solid #000000" fo:margin-left="0cm" fo:margin-right="0cm" fo:margin-top="0.101cm" fo:min-height="0.6cm" fo:padding-bottom="0cm" fo:padding-left="0cm" fo:padding-right="0cm" fo:padding-top="0.199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AMPAREX Healthcare Software <text:placeholder text:placeholder-type="text">&lt;dokumentenvorlage/formname&gt;</text:placeholder> <text:placeholder text:placeholder-type="text">&lt;dokumentenvorlage/version/prefix('V.')&gt;</text:placeholder><text:tab/>Seite <text:page-number text:select-page="current">1</text:page-number> / <text:page-count>1</text:page-count></text:p>
      </style:footer>
    </style:master-page>
    <style:master-page style:display-name="First Page" style:name="First_20_Page" style:next-style-name="Standard" style:page-layout-name="Mpm2">
      <style:header>
        <text:p text:style-name="Header"/>
      </style:header>
      <style:footer>
        <text:p text:style-name="Footer"><text:placeholder text:placeholder-type="text">&lt;dokumentenvorlage/formname/suffix(/dokumentenvorlage/version/beschriftung('V.')/prefix(' '))&gt;</text:placeholder><text:tab/>Seite 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3-02-28T14:40:56.85</dc:date>
    <meta:print-date>2008-07-23T14:33:13</meta:print-date>
    <meta:editing-cycles>71</meta:editing-cycles>
    <meta:editing-duration>PT16H44M41S</meta:editing-duration>
    <meta:document-statistic meta:table-count="2" meta:image-count="0" meta:object-count="0" meta:page-count="1" meta:paragraph-count="21" meta:word-count="33" meta:character-count="488" meta:non-whitespace-character-count="474"/>
    <meta:user-defined meta:name="Info 1"/>
    <meta:user-defined meta:name="Info 2"/>
    <meta:user-defined meta:name="Info 3"/>
    <meta:user-defined meta:name="Info 4"/>
  </office:meta>
</office:document-meta>
</file>