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Kopfzeile" style:family="table">
      <style:table-properties style:width="26.702cm" table:align="margins"/>
    </style:style>
    <style:style style:name="Kopfzeile.A" style:family="table-column">
      <style:table-column-properties style:column-width="15.626cm" style:rel-column-width="38353*"/>
    </style:style>
    <style:style style:name="Kopfzeile.B" style:family="table-column">
      <style:table-column-properties style:column-width="11.075cm" style:rel-column-width="27182*"/>
    </style:style>
    <style:style style:name="Kopfzeile.B2" style:family="table-cell">
      <style:table-cell-properties style:vertical-align="middle"/>
    </style:style>
    <style:style style:name="_24__2b_inventurpositionen_24_2_24_3" style:display-name="$+inventurpositionen$2$3" style:family="table">
      <style:table-properties style:width="26.723cm" fo:margin-left="0cm" fo:margin-right="-0.021cm" table:align="margins" table:border-model="separating"/>
    </style:style>
    <style:style style:name="_24__2b_inventurpositionen_24_2_24_3.A" style:display-name="$+inventurpositionen$2$3.A" style:family="table-column">
      <style:table-column-properties style:column-width="2.574cm" style:rel-column-width="6311*"/>
    </style:style>
    <style:style style:name="_24__2b_inventurpositionen_24_2_24_3.B" style:display-name="$+inventurpositionen$2$3.B" style:family="table-column">
      <style:table-column-properties style:column-width="8.045cm" style:rel-column-width="19729*"/>
    </style:style>
    <style:style style:name="_24__2b_inventurpositionen_24_2_24_3.C" style:display-name="$+inventurpositionen$2$3.C" style:family="table-column">
      <style:table-column-properties style:column-width="3.246cm" style:rel-column-width="7959*"/>
    </style:style>
    <style:style style:name="_24__2b_inventurpositionen_24_2_24_3.D" style:display-name="$+inventurpositionen$2$3.D" style:family="table-column">
      <style:table-column-properties style:column-width="1.94cm" style:rel-column-width="4758*"/>
    </style:style>
    <style:style style:name="_24__2b_inventurpositionen_24_2_24_3.E" style:display-name="$+inventurpositionen$2$3.E" style:family="table-column">
      <style:table-column-properties style:column-width="3.81cm" style:rel-column-width="9343*"/>
    </style:style>
    <style:style style:name="_24__2b_inventurpositionen_24_2_24_3.F" style:display-name="$+inventurpositionen$2$3.F" style:family="table-column">
      <style:table-column-properties style:column-width="5.523cm" style:rel-column-width="13543*"/>
    </style:style>
    <style:style style:name="_24__2b_inventurpositionen_24_2_24_3.G" style:display-name="$+inventurpositionen$2$3.G" style:family="table-column">
      <style:table-column-properties style:column-width="1.588cm" style:rel-column-width="3892*"/>
    </style:style>
    <style:style style:name="_24__2b_inventurpositionen_24_2_24_3.A1" style:display-name="$+inventurpositionen$2$3.A1" style:family="table-cell">
      <style:table-cell-properties fo:background-color="#cccccc" fo:padding="0.101cm" fo:border-left="0.5pt solid #ffffff" fo:border-right="none" fo:border-top="0.5pt solid #ffffff" fo:border-bottom="0.5pt solid #ffffff">
        <style:background-image/>
      </style:table-cell-properties>
    </style:style>
    <style:style style:name="_24__2b_inventurpositionen_24_2_24_3.G1" style:display-name="$+inventurpositionen$2$3.G1" style:family="table-cell">
      <style:table-cell-properties fo:background-color="#cccccc" fo:padding="0.101cm" fo:border="0.5pt solid #ffffff">
        <style:background-image/>
      </style:table-cell-properties>
    </style:style>
    <style:style style:name="_24__2b_inventurpositionen_24_2_24_3.A2" style:display-name="$+inventurpositionen$2$3.A2" style:family="table-cell">
      <style:table-cell-properties fo:padding="0.101cm" fo:border-left="0.5pt solid #ffffff" fo:border-right="none" fo:border-top="none" fo:border-bottom="0.5pt solid #ffffff"/>
    </style:style>
    <style:style style:name="_24__2b_inventurpositionen_24_2_24_3.B2" style:display-name="$+inventurpositionen$2$3.B2" style:family="table-cell">
      <style:table-cell-properties fo:padding="0.101cm" fo:border-left="0.5pt solid #ffffff" fo:border-right="none" fo:border-top="none" fo:border-bottom="0.5pt solid #ffffff"/>
    </style:style>
    <style:style style:name="_24__2b_inventurpositionen_24_2_24_3.C2" style:display-name="$+inventurpositionen$2$3.C2" style:family="table-cell">
      <style:table-cell-properties fo:padding="0.101cm" fo:border-left="0.5pt solid #ffffff" fo:border-right="none" fo:border-top="none" fo:border-bottom="0.5pt solid #ffffff"/>
    </style:style>
    <style:style style:name="_24__2b_inventurpositionen_24_2_24_3.D2" style:display-name="$+inventurpositionen$2$3.D2" style:family="table-cell">
      <style:table-cell-properties fo:padding="0.101cm" fo:border-left="0.5pt solid #ffffff" fo:border-right="none" fo:border-top="none" fo:border-bottom="0.5pt solid #ffffff"/>
    </style:style>
    <style:style style:name="_24__2b_inventurpositionen_24_2_24_3.E2" style:display-name="$+inventurpositionen$2$3.E2" style:family="table-cell">
      <style:table-cell-properties fo:padding="0.101cm" fo:border-left="0.5pt solid #ffffff" fo:border-right="none" fo:border-top="none" fo:border-bottom="0.5pt solid #ffffff"/>
    </style:style>
    <style:style style:name="_24__2b_inventurpositionen_24_2_24_3.F2" style:display-name="$+inventurpositionen$2$3.F2" style:family="table-cell">
      <style:table-cell-properties fo:padding="0.101cm" fo:border-left="0.5pt solid #ffffff" fo:border-right="none" fo:border-top="none" fo:border-bottom="0.5pt solid #ffffff"/>
    </style:style>
    <style:style style:name="_24__2b_inventurpositionen_24_2_24_3.G2" style:display-name="$+inventurpositionen$2$3.G2" style:family="table-cell">
      <style:table-cell-properties fo:padding="0.101cm" fo:border-left="0.5pt solid #ffffff" fo:border-right="0.5pt solid #ffffff" fo:border-top="none" fo:border-bottom="0.5pt solid #ffffff"/>
    </style:style>
    <style:style style:name="_24__2b_inventurpositionen_24_2_24_3.A3" style:display-name="$+inventurpositionen$2$3.A3" style:family="table-cell">
      <style:table-cell-properties fo:background-color="#e6e6e6" fo:padding="0.101cm" fo:border="none">
        <style:background-image/>
      </style:table-cell-properties>
    </style:style>
    <style:style style:name="_24__2b_inventurpositionen_24_2_24_3.4" style:display-name="$+inventurpositionen$2$3.4" style:family="table-row">
      <style:table-row-properties style:row-height="0.25cm"/>
    </style:style>
    <style:style style:name="_24__2b_inventurpositionen_24_2_24_3.A4" style:display-name="$+inventurpositionen$2$3.A4" style:family="table-cell">
      <style:table-cell-properties fo:background-color="transparent" fo:padding="0.101cm" fo:border-left="none" fo:border-right="none" fo:border-top="0.5pt solid #000000" fo:border-bottom="non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ext_20_body">
      <style:text-properties style:font-name="Verdana" style:text-underline-style="solid" style:text-underline-type="double" style:text-underline-width="auto" style:text-underline-color="font-color"/>
    </style:style>
    <style:style style:name="P4" style:family="paragraph" style:parent-style-name="Table_20_Heading">
      <style:paragraph-properties fo:text-align="center" style:justify-single-word="false"/>
    </style:style>
    <style:style style:name="P5" style:family="paragraph" style:parent-style-name="Title" style:master-page-name="First_20_Page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venturliste (Zählliste)</text:p>
      <table:table table:name="Kopfzeile" table:style-name="Kopfzeile">
        <table:table-column table:style-name="Kopfzeile.A"/>
        <table:table-column table:style-name="Kopfzeile.B"/>
        <table:table-row>
          <table:table-cell office:value-type="string">
            <text:p text:style-name="Kopftabelle_20_-_20_Ident"/>
          </table:table-cell>
          <table:table-cell office:value-type="string">
            <text:p text:style-name="Heading_20_table_20_-_20_Who"><text:placeholder text:placeholder-type="text">&lt;anmeldung/filiale/name&gt;</text:placeholder></text:p>
            <text:p text:style-name="Heading_20_table_20_-_20_Who"><text:placeholder text:placeholder-type="text">&lt;anmeldung/mitarbeiter/gesamtname&gt;</text:placeholder></text:p>
          </table:table-cell>
        </table:table-row>
        <table:table-row>
          <table:table-cell office:value-type="string">
            <text:p text:style-name="Standard"/>
          </table:table-cell>
          <table:table-cell table:style-name="Kopfzeile.B2" office:value-type="string">
            <text:p text:style-name="Heading_20_table_20_-_20_Date"><text:placeholder text:placeholder-type="text">&lt;ausgabe/datum&gt;</text:placeholder></text:p>
          </table:table-cell>
        </table:table-row>
      </table:table>
      <text:p text:style-name="Text_20_body"/>
      <table:table table:name="$+inventurpositionen$2$3" table:style-name="_24__2b_inventurpositionen_24_2_24_3">
        <table:table-column table:style-name="_24__2b_inventurpositionen_24_2_24_3.A"/>
        <table:table-column table:style-name="_24__2b_inventurpositionen_24_2_24_3.B"/>
        <table:table-column table:style-name="_24__2b_inventurpositionen_24_2_24_3.C"/>
        <table:table-column table:style-name="_24__2b_inventurpositionen_24_2_24_3.D"/>
        <table:table-column table:style-name="_24__2b_inventurpositionen_24_2_24_3.E"/>
        <table:table-column table:style-name="_24__2b_inventurpositionen_24_2_24_3.F"/>
        <table:table-column table:style-name="_24__2b_inventurpositionen_24_2_24_3.G"/>
        <table:table-header-rows>
          <table:table-row>
            <table:table-cell table:style-name="_24__2b_inventurpositionen_24_2_24_3.A1" office:value-type="string">
              <text:p text:style-name="Table_20_Heading">Nummer</text:p>
            </table:table-cell>
            <table:table-cell table:style-name="_24__2b_inventurpositionen_24_2_24_3.A1" office:value-type="string">
              <text:p text:style-name="Table_20_Heading">Name</text:p>
            </table:table-cell>
            <table:table-cell table:style-name="_24__2b_inventurpositionen_24_2_24_3.A1" office:value-type="string">
              <text:p text:style-name="P4">Hersteller</text:p>
            </table:table-cell>
            <table:table-cell table:style-name="_24__2b_inventurpositionen_24_2_24_3.A1" office:value-type="string">
              <text:p text:style-name="Table_20_Heading">Menge im Lager</text:p>
            </table:table-cell>
            <table:table-cell table:style-name="_24__2b_inventurpositionen_24_2_24_3.A1" office:value-type="string">
              <text:p text:style-name="Table_20_Heading">Eigentümer</text:p>
            </table:table-cell>
            <table:table-cell table:style-name="_24__2b_inventurpositionen_24_2_24_3.A1" office:value-type="string">
              <text:p text:style-name="Table_20_Heading">Kunde</text:p>
            </table:table-cell>
            <table:table-cell table:style-name="_24__2b_inventurpositionen_24_2_24_3.G1" office:value-type="string">
              <text:p text:style-name="Table_20_Heading">Zähl-stand</text:p>
            </table:table-cell>
          </table:table-row>
        </table:table-header-rows>
        <table:table-row>
          <table:table-cell table:style-name="_24__2b_inventurpositionen_24_2_24_3.A2" office:value-type="string">
            <text:p text:style-name="P2"><text:placeholder text:placeholder-type="text">&lt;artikelposition/lagernummer&gt;</text:placeholder></text:p>
          </table:table-cell>
          <table:table-cell table:style-name="_24__2b_inventurpositionen_24_2_24_3.B2" office:value-type="string">
            <text:p text:style-name="P1"><text:placeholder text:placeholder-type="text">&lt;artikel/name&gt;</text:placeholder></text:p>
          </table:table-cell>
          <table:table-cell table:style-name="_24__2b_inventurpositionen_24_2_24_3.C2" office:value-type="string">
            <text:p text:style-name="P2"><text:placeholder text:placeholder-type="text">&lt;artikel/hersteller/kurzname&gt;</text:placeholder></text:p>
          </table:table-cell>
          <table:table-cell table:style-name="_24__2b_inventurpositionen_24_2_24_3.D2" office:value-type="string">
            <text:p text:style-name="P2"><text:placeholder text:placeholder-type="text">&lt;aktuellerbestand&gt;</text:placeholder></text:p>
          </table:table-cell>
          <table:table-cell table:style-name="_24__2b_inventurpositionen_24_2_24_3.E2" office:value-type="string">
            <text:p text:style-name="P2"><text:placeholder text:placeholder-type="text">&lt;artikelposition/eigentümerart&gt;</text:placeholder></text:p>
          </table:table-cell>
          <table:table-cell table:style-name="_24__2b_inventurpositionen_24_2_24_3.F2" office:value-type="string">
            <text:p text:style-name="P2"><text:placeholder text:placeholder-type="text">&lt;artikelposition/kunde/gesamtname&gt;</text:placeholder></text:p>
          </table:table-cell>
          <table:table-cell table:style-name="_24__2b_inventurpositionen_24_2_24_3.G2" office:value-type="string">
            <text:p text:style-name="Table_20_Contents"/>
          </table:table-cell>
        </table:table-row>
        <table:table-row>
          <table:table-cell table:style-name="_24__2b_inventurpositionen_24_2_24_3.A3" office:value-type="string">
            <text:p text:style-name="P2"><text:placeholder text:placeholder-type="text">&lt;artikelposition/lagernummer&gt;</text:placeholder></text:p>
          </table:table-cell>
          <table:table-cell table:style-name="_24__2b_inventurpositionen_24_2_24_3.A3" office:value-type="string">
            <text:p text:style-name="P1"><text:placeholder text:placeholder-type="text">&lt;artikel/name&gt;</text:placeholder></text:p>
          </table:table-cell>
          <table:table-cell table:style-name="_24__2b_inventurpositionen_24_2_24_3.A3" office:value-type="string">
            <text:p text:style-name="P2"><text:placeholder text:placeholder-type="text">&lt;artikel/hersteller/kurzname&gt;</text:placeholder></text:p>
          </table:table-cell>
          <table:table-cell table:style-name="_24__2b_inventurpositionen_24_2_24_3.A3" office:value-type="string">
            <text:p text:style-name="P2"><text:placeholder text:placeholder-type="text">&lt;aktuellerbestand&gt;</text:placeholder></text:p>
          </table:table-cell>
          <table:table-cell table:style-name="_24__2b_inventurpositionen_24_2_24_3.A3" office:value-type="string">
            <text:p text:style-name="P2"><text:placeholder text:placeholder-type="text">&lt;artikelposition/eigentümerart&gt;</text:placeholder></text:p>
          </table:table-cell>
          <table:table-cell table:style-name="_24__2b_inventurpositionen_24_2_24_3.A3" office:value-type="string">
            <text:p text:style-name="P2"><text:placeholder text:placeholder-type="text">&lt;artikelposition/kunde/gesamtname&gt;</text:placeholder></text:p>
          </table:table-cell>
          <table:table-cell table:style-name="_24__2b_inventurpositionen_24_2_24_3.A3" office:value-type="string">
            <text:p text:style-name="Table_20_-_20_Contents_20_even"/>
          </table:table-cell>
        </table:table-row>
        <table:table-row table:style-name="_24__2b_inventurpositionen_24_2_24_3.4">
          <table:table-cell table:style-name="_24__2b_inventurpositionen_24_2_24_3.A4" office:value-type="string">
            <text:p text:style-name="Table_20_-_20_Summation"/>
          </table:table-cell>
          <table:table-cell table:style-name="_24__2b_inventurpositionen_24_2_24_3.A4" office:value-type="string">
            <text:p text:style-name="Table_20_-_20_Summation"/>
          </table:table-cell>
          <table:table-cell table:style-name="_24__2b_inventurpositionen_24_2_24_3.A4" office:value-type="string">
            <text:p text:style-name="Table_20_-_20_Summation"/>
          </table:table-cell>
          <table:table-cell table:style-name="_24__2b_inventurpositionen_24_2_24_3.A4" office:value-type="string">
            <text:p text:style-name="Table_20_-_20_Summation"/>
          </table:table-cell>
          <table:table-cell table:style-name="_24__2b_inventurpositionen_24_2_24_3.A4" office:value-type="string">
            <text:p text:style-name="Table_20_-_20_Summation"/>
          </table:table-cell>
          <table:table-cell table:style-name="_24__2b_inventurpositionen_24_2_24_3.A4" office:value-type="string">
            <text:p text:style-name="Table_20_-_20_Summation"/>
          </table:table-cell>
          <table:table-cell table:style-name="_24__2b_inventurpositionen_24_2_24_3.A4" office:value-type="string">
            <text:p text:style-name="Table_20_-_20_Summation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2" fo:font-size="10pt"/>
    </style:style>
    <style:style style:name="Title" style:family="paragraph" style:parent-style-name="Heading" style:next-style-name="Subtitle" style:class="chapter" style:master-page-name="">
      <style:paragraph-properties fo:margin-top="0.101cm" fo:margin-bottom="0.101cm" fo:text-align="center" style:justify-single-word="false" style:page-number="auto" fo:background-color="#cccccc" fo:padding="0cm" fo:border="none" style:shadow="none">
        <style:background-image/>
      </style:paragraph-properties>
      <style:text-properties style:use-window-font-color="true" fo:font-size="22pt" fo:language="zxx" fo:country="none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next-style-name="Text_20_body" style:class="extra" style:master-page-name="">
      <style:paragraph-properties fo:text-align="end" style:justify-single-word="false" fo:keep-together="always" fo:orphans="0" fo:widows="0" style:page-number="auto" fo:keep-with-next="always" text:number-lines="false" text:line-number="0"/>
      <style:text-properties style:font-name="Arial2" fo:font-size="10pt"/>
    </style:style>
    <style:style style:name="Heading_20_table_20_-_20_Ident" style:display-name="Heading table - Ident" style:family="paragraph" style:parent-style-name="Table_20_Contents" style:next-style-name="Heading_20_table_20_-_20_Who">
      <style:text-properties fo:color="#000080" style:font-name="Arial2" fo:font-size="7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Heading_20_table_20_-_20_Who" style:display-name="Heading table - Who" style:family="paragraph" style:parent-style-name="Table_20_Contents" style:next-style-name="Heading_20_table_20_-_20_Summary">
      <style:paragraph-properties fo:text-align="end" style:justify-single-word="false"/>
      <style:text-properties fo:color="#000000" fo:font-size="12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style:shadow="none" text:number-lines="false" text:line-number="0"/>
      <style:text-properties style:use-window-font-color="true" style:font-name="Arial3" fo:font-size="11pt" fo:font-weight="bold" style:font-weight-asian="bold" style:font-weight-complex="bold"/>
    </style:style>
    <style:style style:name="Heading_20_table_20_-_20_Summary" style:display-name="Heading table - Summary" style:family="paragraph" style:parent-style-name="Table_20_Contents" style:next-style-name="Heading_20_table_20_-_20_Date">
      <style:paragraph-properties fo:text-align="end" style:justify-single-word="false"/>
      <style:text-properties style:font-name="Arial2" fo:font-size="12pt" fo:font-weight="normal"/>
    </style:style>
    <style:style style:name="Heading_20_table_20_-_20_Summary_20_-_20_Title" style:display-name="Heading table - Summary - Title" style:family="paragraph" style:parent-style-name="Heading_20_table_20_-_20_Summary" style:next-style-name="Heading_20_table_20_-_20_Summary">
      <style:paragraph-properties fo:text-align="start" style:justify-single-word="false"/>
      <style:text-properties fo:font-weight="bold"/>
    </style:style>
    <style:style style:name="Heading_20_table_20_-_20_Date" style:display-name="Heading table - Date" style:family="paragraph" style:parent-style-name="Table_20_Contents">
      <style:paragraph-properties fo:text-align="end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/>
    </style:style>
    <style:style style:name="Footer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tab-stops>
          <style:tab-stop style:position="16.999cm" style:type="right"/>
        </style:tab-stops>
        <style:background-image/>
      </style:paragraph-properties>
      <style:text-properties fo:color="#000080" style:font-name="Arial2" fo:font-size="8pt" fo:language="zxx" fo:country="none"/>
    </style:style>
    <style:style style:name="Table_20_-_20_Summation" style:display-name="Table - Summation" style:family="paragraph" style:parent-style-name="Table_20_Contents" style:master-page-name="">
      <style:paragraph-properties fo:keep-together="always" fo:orphans="0" fo:widows="0" style:page-number="auto" fo:keep-with-next="always"/>
      <style:text-properties fo:font-size="11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color="#000080" style:font-name="Arial2" fo:font-size="6pt" fo:language="zxx" fo:country="none" style:font-size-asian="6pt" style:font-size-complex="6pt"/>
    </style:style>
    <style:style style:name="Addressee" style:family="paragraph" style:parent-style-name="Standard" style:class="extra">
      <style:paragraph-properties fo:margin-top="0cm" fo:margin-bottom="0.049cm" text:number-lines="false" text:line-number="0"/>
      <style:text-properties style:font-name="Arial2" fo:font-size="11pt" fo:language="zxx" fo:country="none"/>
    </style:style>
    <style:style style:name="Date" style:family="paragraph" style:parent-style-name="Sender">
      <style:paragraph-properties fo:text-align="end" style:justify-single-word="false"/>
      <style:text-properties fo:color="#000000" fo:font-size="11pt"/>
    </style:style>
    <style:style style:name="Salutation" style:family="paragraph" style:parent-style-name="Standard" style:class="text">
      <style:paragraph-properties text:number-lines="false" text:line-number="0"/>
    </style:style>
    <style:style style:name="Salutation_20__28_user_29_" style:display-name="Salutation (user)" style:family="paragraph" style:parent-style-name="Standard"/>
    <style:style style:name="Subject" style:family="paragraph" style:parent-style-name="Standard">
      <style:text-properties fo:font-size="14pt" fo:font-weight="bold"/>
    </style:style>
    <style:style style:name="Reference" style:family="paragraph" style:parent-style-name="Standard"/>
    <style:style style:name="Frame_20_contents" style:display-name="Frame contents" style:family="paragraph" style:parent-style-name="Text_20_body" style:class="extra"/>
    <style:style style:name="Documentinfo" style:family="paragraph" style:parent-style-name="Footer">
      <style:text-properties fo:color="#000000"/>
    </style:style>
    <style:style style:name="List" style:family="paragraph" style:parent-style-name="Text_20_body" style:class="list">
      <style:text-properties style:font-name="Arial"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_20_-_20_Small" style:display-name="Table contents - Small" style:family="paragraph" style:parent-style-name="Table_20_Contents">
      <style:text-properties fo:font-size="7pt"/>
    </style:style>
    <style:style style:name="Textblock" style:family="paragraph" style:parent-style-name="Text_20_body">
      <style:paragraph-properties fo:margin-top="0cm" fo:margin-bottom="0.4cm"/>
    </style:style>
    <style:style style:name="Kopftabelle_20_-_20_Übersicht" style:display-name="Kopftabelle - Übersicht" style:family="paragraph" style:parent-style-name="Table_20_Contents" style:next-style-name="Kopftabelle_20_-_20_Datum">
      <style:paragraph-properties fo:text-align="end" style:justify-single-word="false"/>
      <style:text-properties style:font-name="Arial2" fo:font-size="12pt" fo:font-weight="normal"/>
    </style:style>
    <style:style style:name="Kopftabelle_20_-_20_Datum" style:display-name="Kopftabelle - Datum" style:family="paragraph" style:parent-style-name="Table_20_Contents">
      <style:paragraph-properties fo:text-align="end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Kopftabelle_20_-_20_Übersicht_20_-_20_Titel" style:display-name="Kopftabelle - Übersicht - Titel" style:family="paragraph" style:parent-style-name="Kopftabelle_20_-_20_Übersicht" style:next-style-name="Kopftabelle_20_-_20_Übersicht">
      <style:paragraph-properties fo:text-align="start" style:justify-single-word="false"/>
      <style:text-properties fo:font-weight="bold"/>
    </style:style>
    <style:style style:name="Kopftabelle_20_-_20_Ident" style:display-name="Kopftabelle - Ident" style:family="paragraph" style:parent-style-name="Table_20_Contents" style:next-style-name="Kopftabelle_20_-_20_Wer">
      <style:paragraph-properties fo:text-align="start" style:justify-single-word="false"/>
      <style:text-properties fo:color="#000080" style:font-name="Arial2" fo:font-size="7pt"/>
    </style:style>
    <style:style style:name="Kopftabelle_20_-_20_Wer" style:display-name="Kopftabelle - Wer" style:family="paragraph" style:parent-style-name="Table_20_Contents" style:next-style-name="Kopftabelle_20_-_20_Übersicht">
      <style:paragraph-properties fo:text-align="end" style:justify-single-word="false"/>
      <style:text-properties fo:color="#000000" fo:font-size="12pt" fo:font-weight="bold"/>
    </style:style>
    <style:style style:name="Table_20_-_20_Contents_20_even" style:display-name="Table - Contents even" style:family="paragraph" style:parent-style-name="Table_20_Contents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Unbenannt1" style:family="graphic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499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fo:border-top="0.51pt solid #000000" fo:border-bottom="none" fo:border-left="none" fo:border-right="none" fo:padding-top="0.199cm" fo:padding-bottom="0cm" fo:padding-left="0cm" fo:padding-right="0cm" style:shadow="none" style:dynamic-spacing="false"/>
      </style:footer-style>
    </style:page-layout>
    <style:page-layout style:name="Mpm2">
      <style:page-layout-properties fo:page-width="29.7cm" fo:page-height="21.001cm" style:num-format="" style:print-orientation="landscape" fo:margin="1.499cm" fo:margin-top="1.499cm" fo:margin-bottom="1.499cm" fo:margin-left="1.499cm" fo:margin-right="1.49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51cm" fo:margin-left="0cm" fo:margin-right="0cm" fo:margin-bottom="0.25cm" style:dynamic-spacing="false"/>
      </style:header-style>
      <style:footer-style>
        <style:header-footer-properties fo:min-height="0.6cm" fo:margin-left="0cm" fo:margin-right="0cm" fo:margin-top="0.101cm" fo:border-top="0.51pt solid #000000" fo:border-bottom="none" fo:border-left="none" fo:border-right="none" fo:padding-top="0.199cm" fo:padding-bottom="0cm" fo:padding-left="0cm" fo:padding-right="0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Footer">AMPAREX Healthcare Software <text:placeholder text:placeholder-type="text">&lt;dokumentenvorlage/formname&gt;</text:placeholder> <text:placeholder text:placeholder-type="text">&lt;dokumentenvorlage/version/prefix('V.')&gt;</text:placeholder><text:tab/>Seite <text:page-number text:select-page="current"/> / <text:page-count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<text:placeholder text:placeholder-type="text">&lt;dokumentenvorlage/formname/suffix(/dokumentenvorlage/version/beschriftung('V.')/prefix(' '))&gt;</text:placeholder><text:tab/>Seite <text:page-number text:select-page="current"/> / <text:page-count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date>2012-11-09T09:07:55.92</dc:date>
    <meta:print-date>2008-07-23T14:33:13</meta:print-date>
    <meta:editing-cycles>93</meta:editing-cycles>
    <meta:editing-duration>PT18H20M49S</meta:editing-duration>
    <meta:document-statistic meta:table-count="2" meta:image-count="0" meta:object-count="0" meta:page-count="1" meta:paragraph-count="25" meta:word-count="37" meta:character-count="682" meta:non-whitespace-character-count="662"/>
    <meta:user-defined meta:name="Info 1"/>
    <meta:user-defined meta:name="Info 2"/>
    <meta:user-defined meta:name="Info 3"/>
    <meta:user-defined meta:name="Info 4"/>
  </office:meta>
</office:document-meta>
</file>