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_24__2b_firstof_28_customer_2f_appointmentsbetween_28_0_2c_100_29__2f_allthatnot_28_iscanceled_29__2c_customer_2f_futureappointments_2f_allthatnot_28_iscanceled_29__2c_appointment_29__2f_setvariable_28__27_list_27__29__24_1_24_2_23_1" style:display-name="$+firstof(customer/appointmentsbetween(0,100)/allthatnot(iscanceled),customer/futureappointments/allthatnot(iscanceled),appointment)/setvariable('list')$1$2#1" style:family="table" style:master-page-name="Card">
      <style:table-properties style:width="4.598cm" style:page-number="0" fo:break-before="page" table:align="margins"/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A" style:display-name="$+firstof(customer/appointmentsbetween(0,100)/allthatnot(iscanceled),customer/futureappointments/allthatnot(iscanceled),appointment)/setvariable('list')$1$2#1.A" style:family="table-column">
      <style:table-column-properties style:column-width="0.573cm" style:rel-column-width="8169*"/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B" style:display-name="$+firstof(customer/appointmentsbetween(0,100)/allthatnot(iscanceled),customer/futureappointments/allthatnot(iscanceled),appointment)/setvariable('list')$1$2#1.B" style:family="table-column">
      <style:table-column-properties style:column-width="0.99cm" style:rel-column-width="14102*"/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C" style:display-name="$+firstof(customer/appointmentsbetween(0,100)/allthatnot(iscanceled),customer/futureappointments/allthatnot(iscanceled),appointment)/setvariable('list')$1$2#1.C" style:family="table-column">
      <style:table-column-properties style:column-width="0.79cm" style:rel-column-width="11261*"/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D" style:display-name="$+firstof(customer/appointmentsbetween(0,100)/allthatnot(iscanceled),customer/futureappointments/allthatnot(iscanceled),appointment)/setvariable('list')$1$2#1.D" style:family="table-column">
      <style:table-column-properties style:column-width="2.245cm" style:rel-column-width="32003*"/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A1" style:display-name="$+firstof(customer/appointmentsbetween(0,100)/allthatnot(iscanceled),customer/futureappointments/allthatnot(iscanceled),appointment)/setvariable('list')$1$2#1.A1" style:family="table-cell">
      <style:table-cell-properties fo:padding-left="0.101cm" fo:padding-right="0cm" fo:padding-top="0cm" fo:padding-bottom="0cm" fo:border-left="0.002cm solid #000000" fo:border-right="none" fo:border-top="0.002cm solid #000000" fo:border-bottom="0.002cm solid #000000"/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B1" style:display-name="$+firstof(customer/appointmentsbetween(0,100)/allthatnot(iscanceled),customer/futureappointments/allthatnot(iscanceled),appointment)/setvariable('list')$1$2#1.B1" style:family="table-cell">
      <style:table-cell-properties fo:padding="0cm" fo:border-left="none" fo:border-right="none" fo:border-top="0.002cm solid #000000" fo:border-bottom="0.002cm solid #000000"/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D1" style:display-name="$+firstof(customer/appointmentsbetween(0,100)/allthatnot(iscanceled),customer/futureappointments/allthatnot(iscanceled),appointment)/setvariable('list')$1$2#1.D1" style:family="table-cell">
      <style:table-cell-properties fo:padding-left="0.101cm" fo:padding-right="0cm" fo:padding-top="0cm" fo:padding-bottom="0cm" fo:border="0.002cm solid #000000"/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A2" style:display-name="$+firstof(customer/appointmentsbetween(0,100)/allthatnot(iscanceled),customer/futureappointments/allthatnot(iscanceled),appointment)/setvariable('list')$1$2#1.A2" style:family="table-cell">
      <style:table-cell-properties fo:background-color="#e6e6e6" fo:padding-left="0.101cm" fo:padding-right="0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B2" style:display-name="$+firstof(customer/appointmentsbetween(0,100)/allthatnot(iscanceled),customer/futureappointments/allthatnot(iscanceled),appointment)/setvariable('list')$1$2#1.B2" style:family="table-cell">
      <style:table-cell-properties fo:background-color="#e6e6e6" fo:padding="0cm" fo:border-left="none" fo:border-right="none" fo:border-top="none" fo:border-bottom="0.002cm solid #000000">
        <style:background-image/>
      </style:table-cell-properties>
    </style:style>
    <style:style style:name="_24__2b_firstof_28_customer_2f_appointmentsbetween_28_0_2c_100_29__2f_allthatnot_28_iscanceled_29__2c_customer_2f_futureappointments_2f_allthatnot_28_iscanceled_29__2c_appointment_29__2f_setvariable_28__27_list_27__29__24_1_24_2_23_1.D2" style:display-name="$+firstof(customer/appointmentsbetween(0,100)/allthatnot(iscanceled),customer/futureappointments/allthatnot(iscanceled),appointment)/setvariable('list')$1$2#1.D2" style:family="table-cell">
      <style:table-cell-properties fo:background-color="#e6e6e6" fo:padding-left="0.101cm" fo:padding-right="0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block" style:master-page-name="">
      <style:paragraph-properties fo:text-align="justify" style:justify-single-word="false" fo:keep-together="always" style:page-number="auto" fo:keep-with-next="always"/>
    </style:style>
    <style:style style:name="P2" style:family="paragraph" style:parent-style-name="Table_20_Contents" style:master-page-name="">
      <style:paragraph-properties fo:keep-together="always" style:page-number="auto" fo:keep-with-next="always"/>
    </style:style>
    <style:style style:name="P3" style:family="paragraph" style:parent-style-name="Table_20_Heading">
      <style:paragraph-properties style:shadow="none">
        <style:tab-stops/>
      </style:paragraph-properties>
    </style:style>
    <style:style style:name="P4" style:family="paragraph" style:parent-style-name="Title">
      <style:paragraph-properties style:shadow="none">
        <style:tab-stops/>
      </style:paragraph-properties>
    </style:style>
    <style:style style:name="P5" style:family="paragraph" style:parent-style-name="Table_20_Heading" style:master-page-name="Card">
      <style:paragraph-properties style:page-number="auto" style:shadow="non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$+firstof(customer/appointmentsbetween(0,100)/allthatnot(iscanceled),customer/futureappointments/allthatnot(iscanceled),appointment)/setvariable('list')$1$2#1" table:style-name="_24__2b_firstof_28_customer_2f_appointmentsbetween_28_0_2c_100_29__2f_allthatnot_28_iscanceled_29__2c_customer_2f_futureappointments_2f_allthatnot_28_iscanceled_29__2c_appointment_29__2f_setvariable_28__27_list_27__29__24_1_24_2_23_1">
        <table:table-column table:style-name="_24__2b_firstof_28_customer_2f_appointmentsbetween_28_0_2c_100_29__2f_allthatnot_28_iscanceled_29__2c_customer_2f_futureappointments_2f_allthatnot_28_iscanceled_29__2c_appointment_29__2f_setvariable_28__27_list_27__29__24_1_24_2_23_1.A"/>
        <table:table-column table:style-name="_24__2b_firstof_28_customer_2f_appointmentsbetween_28_0_2c_100_29__2f_allthatnot_28_iscanceled_29__2c_customer_2f_futureappointments_2f_allthatnot_28_iscanceled_29__2c_appointment_29__2f_setvariable_28__27_list_27__29__24_1_24_2_23_1.B"/>
        <table:table-column table:style-name="_24__2b_firstof_28_customer_2f_appointmentsbetween_28_0_2c_100_29__2f_allthatnot_28_iscanceled_29__2c_customer_2f_futureappointments_2f_allthatnot_28_iscanceled_29__2c_appointment_29__2f_setvariable_28__27_list_27__29__24_1_24_2_23_1.C"/>
        <table:table-column table:style-name="_24__2b_firstof_28_customer_2f_appointmentsbetween_28_0_2c_100_29__2f_allthatnot_28_iscanceled_29__2c_customer_2f_futureappointments_2f_allthatnot_28_iscanceled_29__2c_appointment_29__2f_setvariable_28__27_list_27__29__24_1_24_2_23_1.D"/>
        <table:table-header-rows>
          <table:table-row>
            <table:table-cell table:style-name="_24__2b_firstof_28_customer_2f_appointmentsbetween_28_0_2c_100_29__2f_allthatnot_28_iscanceled_29__2c_customer_2f_futureappointments_2f_allthatnot_28_iscanceled_29__2c_appointment_29__2f_setvariable_28__27_list_27__29__24_1_24_2_23_1.A1" office:value-type="string">
              <text:p text:style-name="Table_20_Contents"><text:placeholder text:placeholder-type="text">&lt;kundestartzeit/format('EE')&gt;</text:placeholder></text:p>
            </table:table-cell>
            <table:table-cell table:style-name="_24__2b_firstof_28_customer_2f_appointmentsbetween_28_0_2c_100_29__2f_allthatnot_28_iscanceled_29__2c_customer_2f_futureappointments_2f_allthatnot_28_iscanceled_29__2c_appointment_29__2f_setvariable_28__27_list_27__29__24_1_24_2_23_1.B1" office:value-type="string">
              <text:p text:style-name="Table_20_Contents"><text:placeholder text:placeholder-type="text">&lt;kundestartzeit/format('dd.MMM')&gt;</text:placeholder></text:p>
            </table:table-cell>
            <table:table-cell table:style-name="_24__2b_firstof_28_customer_2f_appointmentsbetween_28_0_2c_100_29__2f_allthatnot_28_iscanceled_29__2c_customer_2f_futureappointments_2f_allthatnot_28_iscanceled_29__2c_appointment_29__2f_setvariable_28__27_list_27__29__24_1_24_2_23_1.B1" office:value-type="string">
              <text:p text:style-name="Table_20_Contents"><text:placeholder text:placeholder-type="text">&lt;kundestartzeit/format('HH:mm')&gt;</text:placeholder></text:p>
            </table:table-cell>
            <table:table-cell table:style-name="_24__2b_firstof_28_customer_2f_appointmentsbetween_28_0_2c_100_29__2f_allthatnot_28_iscanceled_29__2c_customer_2f_futureappointments_2f_allthatnot_28_iscanceled_29__2c_appointment_29__2f_setvariable_28__27_list_27__29__24_1_24_2_23_1.D1" office:value-type="string">
              <text:p text:style-name="Table_20_Contents"><text:placeholder text:placeholder-type="text">&lt;$-resources/person/initials/suffix(': ')&gt;</text:placeholder><text:placeholder text:placeholder-type="text">&lt;$-if(ishomevisit,*'home_visit_ident',null)/suffix(' ')&gt;</text:placeholder><text:placeholder text:placeholder-type="text">&lt;$-text&gt;</text:placeholder></text:p>
            </table:table-cell>
          </table:table-row>
        </table:table-header-rows>
        <table:table-row>
          <table:table-cell table:style-name="_24__2b_firstof_28_customer_2f_appointmentsbetween_28_0_2c_100_29__2f_allthatnot_28_iscanceled_29__2c_customer_2f_futureappointments_2f_allthatnot_28_iscanceled_29__2c_appointment_29__2f_setvariable_28__27_list_27__29__24_1_24_2_23_1.A2" office:value-type="string">
            <text:p text:style-name="Table_20_Contents"><text:placeholder text:placeholder-type="text">&lt;kundestartzeit/format('EE')&gt;</text:placeholder><text:soft-page-break/></text:p>
          </table:table-cell>
          <table:table-cell table:style-name="_24__2b_firstof_28_customer_2f_appointmentsbetween_28_0_2c_100_29__2f_allthatnot_28_iscanceled_29__2c_customer_2f_futureappointments_2f_allthatnot_28_iscanceled_29__2c_appointment_29__2f_setvariable_28__27_list_27__29__24_1_24_2_23_1.B2" office:value-type="string">
            <text:p text:style-name="Table_20_Contents"><text:placeholder text:placeholder-type="text">&lt;kundestartzeit/format('dd.MMM')&gt;</text:placeholder><text:soft-page-break/></text:p>
          </table:table-cell>
          <table:table-cell table:style-name="_24__2b_firstof_28_customer_2f_appointmentsbetween_28_0_2c_100_29__2f_allthatnot_28_iscanceled_29__2c_customer_2f_futureappointments_2f_allthatnot_28_iscanceled_29__2c_appointment_29__2f_setvariable_28__27_list_27__29__24_1_24_2_23_1.B2" office:value-type="string">
            <text:p text:style-name="Table_20_Contents"><text:placeholder text:placeholder-type="text">&lt;kundestartzeit/format('HH:mm')&gt;</text:placeholder><text:soft-page-break/></text:p>
          </table:table-cell>
          <table:table-cell table:style-name="_24__2b_firstof_28_customer_2f_appointmentsbetween_28_0_2c_100_29__2f_allthatnot_28_iscanceled_29__2c_customer_2f_futureappointments_2f_allthatnot_28_iscanceled_29__2c_appointment_29__2f_setvariable_28__27_list_27__29__24_1_24_2_23_1.D2" office:value-type="string">
            <text:p text:style-name="Table_20_Contents"><text:placeholder text:placeholder-type="text">&lt;$-resources/person/initials/suffix(': ')&gt;</text:placeholder><text:soft-page-break/><text:placeholder text:placeholder-type="text">&lt;$-if(ishomevisit,*'home_visit_ident',null)/suffix(' ')&gt;</text:placeholder><text:soft-page-break/><text:placeholder text:placeholder-type="text">&lt;$-text&gt;</text:placeholder></text:p>
          </table:table-cell>
        </table:table-row>
      </table:table>
      <text:p text:style-name="P2"><text:soft-page-break/><text:placeholder text:placeholder-type="text">&lt;/getvariable('list')/if(count()/greater(8),,resources/person/asuniqueset(initials)/concatlist(fullname/label(../initials),'\n'))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1" fo:font-size="9pt" fo:language="zxx" fo:country="none" style:font-size-asian="6pt" style:font-size-complex="6pt"/>
    </style:style>
    <style:style style:name="Title" style:family="paragraph" style:parent-style-name="Heading" style:next-style-name="Subtitle" style:class="chapter" style:master-page-name="">
      <style:paragraph-properties fo:margin-top="0cm" fo:margin-bottom="0cm" fo:text-align="center" style:justify-single-word="false" style:page-number="auto" fo:background-color="transparent" fo:padding="0cm" fo:border="none" style:shadow="none">
        <style:background-image/>
      </style:paragraph-properties>
      <style:text-properties style:use-window-font-color="true" fo:font-size="9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ize="9pt" fo:font-weight="normal" style:font-weight-asian="bold" style:font-weight-complex="bold"/>
    </style:style>
    <style:style style:name="Textblock" style:family="paragraph" style:parent-style-name="Text_20_body">
      <style:paragraph-properties fo:margin-top="0cm" fo:margin-bottom="0.4cm"/>
      <style:text-properties style:font-name="Arial1" fo:font-size="7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4.5cm" style:type="right" style:leader-style="dotted" style:leader-text="."/>
        </style:tab-stops>
      </style:paragraph-properties>
      <style:text-properties fo:font-size="9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49cm" style:type="center"/>
          <style:tab-stop style:position="4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249cm" style:type="center"/>
          <style:tab-stop style:position="4.5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Heading" style:master-page-name="Card">
      <style:paragraph-properties style:page-number="auto" style:shadow="none">
        <style:tab-stops/>
      </style:paragraph-properties>
    </style:style>
    <style:style style:name="MP2" style:family="paragraph" style:parent-style-name="Table_20_Heading">
      <style:paragraph-properties style:shadow="none">
        <style:tab-stops/>
      </style:paragraph-properties>
    </style:style>
    <style:style style:name="MP3" style:family="paragraph" style:parent-style-name="Title">
      <style:paragraph-properties style:shadow="none">
        <style:tab-stops/>
      </style:paragraph-properties>
    </style:style>
    <style:style style:name="MP4" style:family="paragraph" style:parent-style-name="Textblock" style:master-page-name="">
      <style:paragraph-properties fo:text-align="justify" style:justify-single-word="false" fo:keep-together="always" style:page-number="auto" fo:keep-with-next="always"/>
    </style:style>
    <style:page-layout style:name="Mpm1">
      <style:page-layout-properties fo:page-width="5.399cm" fo:page-height="8.5cm" style:num-format="1" style:print-orientation="portrait" fo:margin-top="0.45cm" fo:margin-bottom="0.45cm" fo:margin-left="0.45cm" fo:margin-right="0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399cm" fo:page-height="8.5cm" style:num-format="1" style:print-orientation="portrait" fo:margin-top="0.3cm" fo:margin-bottom="0.3cm" fo:margin-left="0.4cm" fo:margin-right="0.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101cm" style:dynamic-spacing="false"/>
      </style:header-style>
      <style:footer-style>
        <style:header-footer-properties fo:min-height="0.5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Card" style:page-layout-name="Mpm2">
      <style:header>
        <text:p text:style-name="MP1"><text:placeholder text:placeholder-type="text">&lt;login/branch/name&gt;</text:placeholder></text:p>
        <text:p text:style-name="MP2"><text:placeholder text:placeholder-type="text">&lt;login/branch/address/phone1&gt;</text:placeholder></text:p>
        <text:p text:style-name="MP3"><text:placeholder text:placeholder-type="text">&lt;$*translation('appointments')&gt;</text:placeholder> <text:placeholder text:placeholder-type="text">&lt;customer/firstname&gt;</text:placeholder> <text:placeholder text:placeholder-type="text">&lt;customer/surname&gt;</text:placeholder></text:p>
      </style:header>
      <style:footer>
        <text:p text:style-name="MP4"><text:placeholder text:placeholder-type="text">&lt;$*translation('doc_appointment_notice_text')&gt;</text:placehold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ester Meyknecht</meta:initial-creator>
    <meta:creation-date>2012-05-25T16:46:07.89</meta:creation-date>
    <dc:date>2012-07-31T14:21:36.48</dc:date>
    <dc:creator>Sylvester Meyknecht</dc:creator>
    <meta:editing-duration>PT03H52M28S</meta:editing-duration>
    <meta:editing-cycles>45</meta:editing-cycles>
    <meta:generator>OpenOffice.org/3.2$Win32 OpenOffice.org_project/320m18$Build-9502</meta:generator>
    <meta:document-statistic meta:table-count="1" meta:image-count="0" meta:object-count="0" meta:page-count="5" meta:paragraph-count="13" meta:word-count="19" meta:character-count="695"/>
  </office:meta>
</office:document-meta>
</file>