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Standard" style:font-family-generic="swiss" style:font-pitch="variable" style:name="Arial1" svg:font-family="Arial"/>
    <style:font-face style:font-family-generic="swiss" style:font-pitch="variable" style:name="Verdana" svg:font-family="Verdana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table" style:name="Tabelle1">
      <style:table-properties style:width="9.7cm" table:align="margins"/>
    </style:style>
    <style:style style:family="table-column" style:name="Tabelle1.A">
      <style:table-column-properties style:column-width="9.7cm" style:rel-column-width="65535*"/>
    </style:style>
    <style:style style:family="table-cell" style:name="Tabelle1.A1">
      <style:table-cell-properties fo:background-color="#cccccc" fo:border="0.05pt solid #000000" fo:padding="0.097cm">
        <style:background-image/>
      </style:table-cell-properties>
    </style:style>
    <style:style style:display-name="$+ersterwert(kunde/zukunftstermine/alleohne(iststorno),termin)/setzevariable('list')$2$3#1" style:family="table" style:name="_24__2b_ersterwert_28_kunde_2f_zukunftstermine_2f_alleohne_28_iststorno_29__2c_termin_29__2f_setzevariable_28__27_list_27__29__24_2_24_3_23_1">
      <style:table-properties fo:margin-left="0cm" fo:margin-right="-0.007cm" style:width="9.707cm" table:align="margins" table:border-model="separating"/>
    </style:style>
    <style:style style:display-name="$+ersterwert(kunde/zukunftstermine/alleohne(iststorno),termin)/setzevariable('list')$2$3#1.A" style:family="table-column" style:name="_24__2b_ersterwert_28_kunde_2f_zukunftstermine_2f_alleohne_28_iststorno_29__2c_termin_29__2f_setzevariable_28__27_list_27__29__24_2_24_3_23_1.A">
      <style:table-column-properties style:column-width="0.826cm" style:rel-column-width="5573*"/>
    </style:style>
    <style:style style:display-name="$+ersterwert(kunde/zukunftstermine/alleohne(iststorno),termin)/setzevariable('list')$2$3#1.B" style:family="table-column" style:name="_24__2b_ersterwert_28_kunde_2f_zukunftstermine_2f_alleohne_28_iststorno_29__2c_termin_29__2f_setzevariable_28__27_list_27__29__24_2_24_3_23_1.B">
      <style:table-column-properties style:column-width="1.82cm" style:rel-column-width="12290*"/>
    </style:style>
    <style:style style:display-name="$+ersterwert(kunde/zukunftstermine/alleohne(iststorno),termin)/setzevariable('list')$2$3#1.C" style:family="table-column" style:name="_24__2b_ersterwert_28_kunde_2f_zukunftstermine_2f_alleohne_28_iststorno_29__2c_termin_29__2f_setzevariable_28__27_list_27__29__24_2_24_3_23_1.C">
      <style:table-column-properties style:column-width="1.102cm" style:rel-column-width="7443*"/>
    </style:style>
    <style:style style:display-name="$+ersterwert(kunde/zukunftstermine/alleohne(iststorno),termin)/setzevariable('list')$2$3#1.D" style:family="table-column" style:name="_24__2b_ersterwert_28_kunde_2f_zukunftstermine_2f_alleohne_28_iststorno_29__2c_termin_29__2f_setzevariable_28__27_list_27__29__24_2_24_3_23_1.D">
      <style:table-column-properties style:column-width="2.055cm" style:rel-column-width="13873*"/>
    </style:style>
    <style:style style:display-name="$+ersterwert(kunde/zukunftstermine/alleohne(iststorno),termin)/setzevariable('list')$2$3#1.E" style:family="table-column" style:name="_24__2b_ersterwert_28_kunde_2f_zukunftstermine_2f_alleohne_28_iststorno_29__2c_termin_29__2f_setzevariable_28__27_list_27__29__24_2_24_3_23_1.E">
      <style:table-column-properties style:column-width="3.903cm" style:rel-column-width="26356*"/>
    </style:style>
    <style:style style:display-name="$+ersterwert(kunde/zukunftstermine/alleohne(iststorno),termin)/setzevariable('list')$2$3#1.A1" style:family="table-cell" style:name="_24__2b_ersterwert_28_kunde_2f_zukunftstermine_2f_alleohne_28_iststorno_29__2c_termin_29__2f_setzevariable_28__27_list_27__29__24_2_24_3_23_1.A1">
      <style:table-cell-properties fo:background-color="#cccccc" fo:border-bottom="0.5pt solid #ffffff" fo:border-left="0.5pt solid #ffffff" fo:border-right="none" fo:border-top="0.5pt solid #ffffff" fo:padding="0.101cm">
        <style:background-image/>
      </style:table-cell-properties>
    </style:style>
    <style:style style:display-name="$+ersterwert(kunde/zukunftstermine/alleohne(iststorno),termin)/setzevariable('list')$2$3#1.E1" style:family="table-cell" style:name="_24__2b_ersterwert_28_kunde_2f_zukunftstermine_2f_alleohne_28_iststorno_29__2c_termin_29__2f_setzevariable_28__27_list_27__29__24_2_24_3_23_1.E1">
      <style:table-cell-properties fo:background-color="#cccccc" fo:border="0.5pt solid #ffffff" fo:padding="0.101cm">
        <style:background-image/>
      </style:table-cell-properties>
    </style:style>
    <style:style style:display-name="$+ersterwert(kunde/zukunftstermine/alleohne(iststorno),termin)/setzevariable('list')$2$3#1.A2" style:family="table-cell" style:name="_24__2b_ersterwert_28_kunde_2f_zukunftstermine_2f_alleohne_28_iststorno_29__2c_termin_29__2f_setzevariable_28__27_list_27__29__24_2_24_3_23_1.A2">
      <style:table-cell-properties fo:border-bottom="0.5pt solid #ffffff" fo:border-left="0.5pt solid #ffffff" fo:border-right="none" fo:border-top="none" fo:padding="0.101cm"/>
    </style:style>
    <style:style style:display-name="$+ersterwert(kunde/zukunftstermine/alleohne(iststorno),termin)/setzevariable('list')$2$3#1.B2" style:family="table-cell" style:name="_24__2b_ersterwert_28_kunde_2f_zukunftstermine_2f_alleohne_28_iststorno_29__2c_termin_29__2f_setzevariable_28__27_list_27__29__24_2_24_3_23_1.B2">
      <style:table-cell-properties fo:border-bottom="0.5pt solid #ffffff" fo:border-left="0.5pt solid #ffffff" fo:border-right="none" fo:border-top="none" fo:padding="0.101cm"/>
    </style:style>
    <style:style style:display-name="$+ersterwert(kunde/zukunftstermine/alleohne(iststorno),termin)/setzevariable('list')$2$3#1.C2" style:family="table-cell" style:name="_24__2b_ersterwert_28_kunde_2f_zukunftstermine_2f_alleohne_28_iststorno_29__2c_termin_29__2f_setzevariable_28__27_list_27__29__24_2_24_3_23_1.C2">
      <style:table-cell-properties fo:border-bottom="0.5pt solid #ffffff" fo:border-left="0.5pt solid #ffffff" fo:border-right="none" fo:border-top="none" fo:padding="0.101cm"/>
    </style:style>
    <style:style style:display-name="$+ersterwert(kunde/zukunftstermine/alleohne(iststorno),termin)/setzevariable('list')$2$3#1.D2" style:family="table-cell" style:name="_24__2b_ersterwert_28_kunde_2f_zukunftstermine_2f_alleohne_28_iststorno_29__2c_termin_29__2f_setzevariable_28__27_list_27__29__24_2_24_3_23_1.D2">
      <style:table-cell-properties fo:border-bottom="0.5pt solid #ffffff" fo:border-left="0.5pt solid #ffffff" fo:border-right="none" fo:border-top="none" fo:padding="0.101cm"/>
    </style:style>
    <style:style style:display-name="$+ersterwert(kunde/zukunftstermine/alleohne(iststorno),termin)/setzevariable('list')$2$3#1.E2" style:family="table-cell" style:name="_24__2b_ersterwert_28_kunde_2f_zukunftstermine_2f_alleohne_28_iststorno_29__2c_termin_29__2f_setzevariable_28__27_list_27__29__24_2_24_3_23_1.E2">
      <style:table-cell-properties fo:border-bottom="0.5pt solid #ffffff" fo:border-left="0.5pt solid #ffffff" fo:border-right="0.5pt solid #ffffff" fo:border-top="none" fo:padding="0.101cm"/>
    </style:style>
    <style:style style:display-name="$+ersterwert(kunde/zukunftstermine/alleohne(iststorno),termin)/setzevariable('list')$2$3#1.A3" style:family="table-cell" style:name="_24__2b_ersterwert_28_kunde_2f_zukunftstermine_2f_alleohne_28_iststorno_29__2c_termin_29__2f_setzevariable_28__27_list_27__29__24_2_24_3_23_1.A3">
      <style:table-cell-properties fo:background-color="#e6e6e6" fo:border-bottom="0.5pt solid #ffffff" fo:border-left="0.5pt solid #ffffff" fo:border-right="none" fo:border-top="none" fo:padding="0.101cm">
        <style:background-image/>
      </style:table-cell-properties>
    </style:style>
    <style:style style:display-name="$+ersterwert(kunde/zukunftstermine/alleohne(iststorno),termin)/setzevariable('list')$2$3#1.E3" style:family="table-cell" style:name="_24__2b_ersterwert_28_kunde_2f_zukunftstermine_2f_alleohne_28_iststorno_29__2c_termin_29__2f_setzevariable_28__27_list_27__29__24_2_24_3_23_1.E3">
      <style:table-cell-properties fo:background-color="#e6e6e6" fo:border-bottom="0.5pt solid #ffffff" fo:border-left="0.5pt solid #ffffff" fo:border-right="0.5pt solid #ffffff" fo:border-top="none" fo:padding="0.101cm">
        <style:background-image/>
      </style:table-cell-properties>
    </style:style>
    <style:style style:display-name="$+ersterwert(kunde/zukunftstermine/alleohne(iststorno),termin)/setzevariable('list')$2$3#1.4" style:family="table-row" style:name="_24__2b_ersterwert_28_kunde_2f_zukunftstermine_2f_alleohne_28_iststorno_29__2c_termin_29__2f_setzevariable_28__27_list_27__29__24_2_24_3_23_1.4">
      <style:table-row-properties style:row-height="0.002cm"/>
    </style:style>
    <style:style style:display-name="$+ersterwert(kunde/zukunftstermine/alleohne(iststorno),termin)/setzevariable('list')$2$3#1.A4" style:family="table-cell" style:name="_24__2b_ersterwert_28_kunde_2f_zukunftstermine_2f_alleohne_28_iststorno_29__2c_termin_29__2f_setzevariable_28__27_list_27__29__24_2_24_3_23_1.A4">
      <style:table-cell-properties fo:background-color="transparent" fo:border-bottom="none" fo:border-left="none" fo:border-right="none" fo:border-top="0.5pt solid #000000" fo:padding="0.101cm">
        <style:background-image/>
      </style:table-cell-properties>
    </style:style>
    <style:style style:family="paragraph" style:master-page-name="" style:name="P1" style:parent-style-name="Textblock">
      <style:paragraph-properties fo:keep-together="always" fo:keep-with-next="always" fo:text-align="justify" style:justify-single-word="false" style:page-number="auto"/>
      <style:text-properties fo:font-size="10pt" style:font-size-asian="10pt" style:font-size-complex="10pt"/>
    </style:style>
    <style:style style:family="paragraph" style:master-page-name="" style:name="P2" style:parent-style-name="Standard">
      <style:paragraph-properties fo:keep-together="always" fo:keep-with-next="always" style:page-number="auto"/>
      <style:text-properties fo:font-size="12pt" style:font-size-asian="12pt" style:font-size-complex="12pt"/>
    </style:style>
    <style:style style:family="paragraph" style:name="P3" style:parent-style-name="Table_20_Heading">
      <style:paragraph-properties style:shadow="none">
        <style:tab-stops/>
      </style:paragraph-properties>
      <style:text-properties fo:font-size="12pt" style:font-name="Arial" style:font-size-asian="12pt" style:font-size-complex="12pt"/>
    </style:style>
    <style:style style:family="paragraph" style:name="P4" style:parent-style-name="Title">
      <style:paragraph-properties fo:text-align="start" style:justify-single-word="false" style:shadow="none">
        <style:tab-stops/>
      </style:paragraph-properties>
      <style:text-properties fo:font-size="12pt" style:font-name="Arial" style:font-size-asian="12pt" style:font-size-complex="12pt"/>
    </style:style>
    <style:style style:family="paragraph" style:name="P5" style:parent-style-name="Table_20_Contents">
      <style:text-properties style:font-name="Arial"/>
    </style:style>
    <style:style style:family="paragraph" style:name="P6" style:parent-style-name="Table_20_Contents">
      <style:text-properties fo:font-weight="bold" style:font-name="Arial" style:font-weight-asian="bold" style:font-weight-complex="bold"/>
    </style:style>
    <style:style style:family="paragraph" style:name="P7" style:parent-style-name="Table_20_Contents">
      <style:paragraph-properties fo:text-align="center" style:justify-single-word="false"/>
      <style:text-properties style:font-name="Arial"/>
    </style:style>
    <style:style style:family="paragraph" style:name="P8" style:parent-style-name="Table_20_Heading">
      <style:text-properties style:font-name="Arial"/>
    </style:style>
    <style:style style:family="paragraph" style:name="P9" style:parent-style-name="Text_20_body">
      <style:paragraph-properties fo:text-align="end" style:justify-single-word="false"/>
    </style:style>
    <style:style style:family="paragraph" style:name="P10" style:parent-style-name="Table_20_-_20_Contents_20_even">
      <style:text-properties style:font-name="Arial"/>
    </style:style>
    <style:style style:family="paragraph" style:name="P11" style:parent-style-name="Table_20_-_20_Contents_20_even">
      <style:paragraph-properties fo:text-align="end" style:justify-single-word="false"/>
      <style:text-properties style:font-name="Arial"/>
    </style:style>
    <style:style style:family="paragraph" style:master-page-name="Card" style:name="P12" style:parent-style-name="Table_20_Heading">
      <style:paragraph-properties style:page-number="auto" style:shadow="none">
        <style:tab-stops/>
      </style:paragraph-properties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3" style:parent-style-name="Title">
      <style:paragraph-properties fo:text-align="start" style:justify-single-word="false" style:shadow="none">
        <style:tab-stops/>
      </style:paragraph-properties>
      <style:text-properties fo:font-size="12pt" style:font-name="Arial" style:font-size-asian="12pt" style:font-size-complex="12pt"/>
    </style:style>
    <style:style style:family="paragraph" style:master-page-name="Card" style:name="P14" style:parent-style-name="Text_20_body">
      <style:paragraph-properties fo:break-before="page" style:page-number="auto"/>
    </style:style>
    <style:style style:family="text" style:name="T1">
      <style:text-properties fo:color="#000000" fo:font-size="9pt" fo:font-style="normal" fo:font-weight="normal" fo:text-shadow="none" style:font-name="Verdana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ext_20_body"/>
      <text:p text:style-name="P4">Termine für: <text:span text:style-name="T1"><text:placeholder text:placeholder-type="text">&lt;vorgang/number&gt;</text:placeholder></text:span><text:span text:style-name="T1"> </text:span><text:span text:style-name="T1"><text:placeholder text:placeholder-type="text">&lt;vorgang/verschreibungsdatum&gt;</text:placeholder></text:span> <text:placeholder text:placeholder-type="text">&lt;kunde/vorname&gt;</text:placeholder> <text:placeholder text:placeholder-type="text">&lt;kunde/nachname&gt;</text:placeholder></text:p>
      <text:p text:style-name="P4"/>
      <table:table table:name="Tabelle1" table:style-name="Tabelle1">
        <table:table-column table:style-name="Tabelle1.A"/>
        <table:table-row>
          <table:table-cell office:value-type="string" table:style-name="Tabelle1.A1">
            <text:p text:style-name="P6">Terminzettel</text:p>
          </table:table-cell>
        </table:table-row>
      </table:table>
      <text:p text:style-name="Text_20_body"/>
      <table:table table:name="$+ersterwert(kunde/zukunftstermine/alleohne(iststorno),termin)/setzevariable('list')$2$3#1" table:style-name="_24__2b_ersterwert_28_kunde_2f_zukunftstermine_2f_alleohne_28_iststorno_29__2c_termin_29__2f_setzevariable_28__27_list_27__29__24_2_24_3_23_1">
        <table:table-column table:style-name="_24__2b_ersterwert_28_kunde_2f_zukunftstermine_2f_alleohne_28_iststorno_29__2c_termin_29__2f_setzevariable_28__27_list_27__29__24_2_24_3_23_1.A"/>
        <table:table-column table:style-name="_24__2b_ersterwert_28_kunde_2f_zukunftstermine_2f_alleohne_28_iststorno_29__2c_termin_29__2f_setzevariable_28__27_list_27__29__24_2_24_3_23_1.B"/>
        <table:table-column table:style-name="_24__2b_ersterwert_28_kunde_2f_zukunftstermine_2f_alleohne_28_iststorno_29__2c_termin_29__2f_setzevariable_28__27_list_27__29__24_2_24_3_23_1.C"/>
        <table:table-column table:style-name="_24__2b_ersterwert_28_kunde_2f_zukunftstermine_2f_alleohne_28_iststorno_29__2c_termin_29__2f_setzevariable_28__27_list_27__29__24_2_24_3_23_1.D"/>
        <table:table-column table:style-name="_24__2b_ersterwert_28_kunde_2f_zukunftstermine_2f_alleohne_28_iststorno_29__2c_termin_29__2f_setzevariable_28__27_list_27__29__24_2_24_3_23_1.E"/>
        <table:table-header-rows>
          <table:table-row>
            <table:table-cell office:value-type="string" table:number-columns-spanned="2" table:style-name="_24__2b_ersterwert_28_kunde_2f_zukunftstermine_2f_alleohne_28_iststorno_29__2c_termin_29__2f_setzevariable_28__27_list_27__29__24_2_24_3_23_1.A1">
              <text:p text:style-name="P8">Datum</text:p>
            </table:table-cell>
            <table:covered-table-cell/>
            <table:table-cell office:value-type="string" table:style-name="_24__2b_ersterwert_28_kunde_2f_zukunftstermine_2f_alleohne_28_iststorno_29__2c_termin_29__2f_setzevariable_28__27_list_27__29__24_2_24_3_23_1.A1">
              <text:p text:style-name="P8">Zeit</text:p>
            </table:table-cell>
            <table:table-cell office:value-type="string" table:style-name="_24__2b_ersterwert_28_kunde_2f_zukunftstermine_2f_alleohne_28_iststorno_29__2c_termin_29__2f_setzevariable_28__27_list_27__29__24_2_24_3_23_1.A1">
              <text:p text:style-name="P8">Mitarbeiter</text:p>
            </table:table-cell>
            <table:table-cell office:value-type="string" table:style-name="_24__2b_ersterwert_28_kunde_2f_zukunftstermine_2f_alleohne_28_iststorno_29__2c_termin_29__2f_setzevariable_28__27_list_27__29__24_2_24_3_23_1.E1">
              <text:p text:style-name="P8">Behandlung</text:p>
            </table:table-cell>
          </table:table-row>
        </table:table-header-rows>
        <table:table-row>
          <table:table-cell office:value-type="string" table:style-name="_24__2b_ersterwert_28_kunde_2f_zukunftstermine_2f_alleohne_28_iststorno_29__2c_termin_29__2f_setzevariable_28__27_list_27__29__24_2_24_3_23_1.A2">
            <text:p text:style-name="P5"><text:placeholder text:placeholder-type="text">&lt;startdatum/format('EE')&gt;</text:placeholder></text:p>
          </table:table-cell>
          <table:table-cell office:value-type="string" table:style-name="_24__2b_ersterwert_28_kunde_2f_zukunftstermine_2f_alleohne_28_iststorno_29__2c_termin_29__2f_setzevariable_28__27_list_27__29__24_2_24_3_23_1.B2">
            <text:p text:style-name="P5"><text:placeholder text:placeholder-type="text">&lt;kundestartzeit/format('dd.MM.yyyy')&gt;</text:placeholder></text:p>
          </table:table-cell>
          <table:table-cell office:value-type="string" table:style-name="_24__2b_ersterwert_28_kunde_2f_zukunftstermine_2f_alleohne_28_iststorno_29__2c_termin_29__2f_setzevariable_28__27_list_27__29__24_2_24_3_23_1.C2">
            <text:p text:style-name="P7"><text:placeholder text:placeholder-type="text">&lt;kundestartzeit&gt;</text:placeholder></text:p>
          </table:table-cell>
          <table:table-cell office:value-type="string" table:style-name="_24__2b_ersterwert_28_kunde_2f_zukunftstermine_2f_alleohne_28_iststorno_29__2c_termin_29__2f_setzevariable_28__27_list_27__29__24_2_24_3_23_1.D2">
            <text:p text:style-name="P7"><text:placeholder text:placeholder-type="text">&lt;resourcen/name&gt;</text:placeholder></text:p>
          </table:table-cell>
          <table:table-cell office:value-type="string" table:style-name="_24__2b_ersterwert_28_kunde_2f_zukunftstermine_2f_alleohne_28_iststorno_29__2c_termin_29__2f_setzevariable_28__27_list_27__29__24_2_24_3_23_1.E2">
            <text:p text:style-name="P5"><text:placeholder text:placeholder-type="text">&lt;$-text&gt;</text:placeholder></text:p>
            <text:p text:style-name="P5"><text:placeholder text:placeholder-type="text">&lt;$-wenn(isthausbesuch,'HB',null)&gt;</text:placeholder></text:p>
          </table:table-cell>
        </table:table-row>
        <table:table-row>
          <table:table-cell office:value-type="string" table:style-name="_24__2b_ersterwert_28_kunde_2f_zukunftstermine_2f_alleohne_28_iststorno_29__2c_termin_29__2f_setzevariable_28__27_list_27__29__24_2_24_3_23_1.A3">
            <text:p text:style-name="P10"><text:placeholder text:placeholder-type="text">&lt;startdatum/format('EE')&gt;</text:placeholder><text:soft-page-break/></text:p>
          </table:table-cell>
          <table:table-cell office:value-type="string" table:style-name="_24__2b_ersterwert_28_kunde_2f_zukunftstermine_2f_alleohne_28_iststorno_29__2c_termin_29__2f_setzevariable_28__27_list_27__29__24_2_24_3_23_1.A3">
            <text:p text:style-name="P10"><text:placeholder text:placeholder-type="text">&lt;kundestartzeit/format('dd.MM.yyyy')&gt;</text:placeholder></text:p>
          </table:table-cell>
          <table:table-cell office:value-type="string" table:style-name="_24__2b_ersterwert_28_kunde_2f_zukunftstermine_2f_alleohne_28_iststorno_29__2c_termin_29__2f_setzevariable_28__27_list_27__29__24_2_24_3_23_1.A3">
            <text:p text:style-name="P11"><text:placeholder text:placeholder-type="text">&lt;kundestartzeit&gt;</text:placeholder></text:p>
          </table:table-cell>
          <table:table-cell office:value-type="string" table:style-name="_24__2b_ersterwert_28_kunde_2f_zukunftstermine_2f_alleohne_28_iststorno_29__2c_termin_29__2f_setzevariable_28__27_list_27__29__24_2_24_3_23_1.A3">
            <text:p text:style-name="P11"><text:placeholder text:placeholder-type="text">&lt;resourcen/name&gt;</text:placeholder></text:p>
          </table:table-cell>
          <table:table-cell office:value-type="string" table:style-name="_24__2b_ersterwert_28_kunde_2f_zukunftstermine_2f_alleohne_28_iststorno_29__2c_termin_29__2f_setzevariable_28__27_list_27__29__24_2_24_3_23_1.E3">
            <text:p text:style-name="P5"><text:placeholder text:placeholder-type="text">&lt;$-text&gt;</text:placeholder></text:p>
            <text:p text:style-name="P5"><text:placeholder text:placeholder-type="text">&lt;$-wenn(isthausbesuch,'HB',null)&gt;</text:placeholder></text:p>
            <text:p text:style-name="P9"><text:soft-page-break/></text:p>
          </table:table-cell>
        </table:table-row>
        <table:table-row table:style-name="_24__2b_ersterwert_28_kunde_2f_zukunftstermine_2f_alleohne_28_iststorno_29__2c_termin_29__2f_setzevariable_28__27_list_27__29__24_2_24_3_23_1.4">
          <table:table-cell office:value-type="string" table:style-name="_24__2b_ersterwert_28_kunde_2f_zukunftstermine_2f_alleohne_28_iststorno_29__2c_termin_29__2f_setzevariable_28__27_list_27__29__24_2_24_3_23_1.A4">
            <text:p text:style-name="Table_20_-_20_Summation"/>
          </table:table-cell>
          <table:table-cell office:value-type="string" table:style-name="_24__2b_ersterwert_28_kunde_2f_zukunftstermine_2f_alleohne_28_iststorno_29__2c_termin_29__2f_setzevariable_28__27_list_27__29__24_2_24_3_23_1.A4">
            <text:p text:style-name="Table_20_-_20_Summation"/>
          </table:table-cell>
          <table:table-cell office:value-type="string" table:style-name="_24__2b_ersterwert_28_kunde_2f_zukunftstermine_2f_alleohne_28_iststorno_29__2c_termin_29__2f_setzevariable_28__27_list_27__29__24_2_24_3_23_1.A4">
            <text:p text:style-name="Table_20_-_20_Summation"/>
          </table:table-cell>
          <table:table-cell office:value-type="string" table:style-name="_24__2b_ersterwert_28_kunde_2f_zukunftstermine_2f_alleohne_28_iststorno_29__2c_termin_29__2f_setzevariable_28__27_list_27__29__24_2_24_3_23_1.A4">
            <text:p text:style-name="Table_20_-_20_Summation"/>
          </table:table-cell>
          <table:table-cell office:value-type="string" table:style-name="_24__2b_ersterwert_28_kunde_2f_zukunftstermine_2f_alleohne_28_iststorno_29__2c_termin_29__2f_setzevariable_28__27_list_27__29__24_2_24_3_23_1.A4">
            <text:p text:style-name="Table_20_-_20_Summation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Mangal1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Standard" style:font-family-generic="swiss" style:font-pitch="variable" style:name="Arial1" svg:font-family="Arial"/>
    <style:font-face style:font-family-generic="swiss" style:font-pitch="variable" style:name="Verdana" svg:font-family="Verdana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font-size="8pt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Mangal1"/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DE" fo:font-size="9pt" fo:language="de" style:font-name="Arial1" style:font-size-asian="6pt" style:font-size-complex="6pt"/>
    </style:style>
    <style:style style:class="chapter" style:family="paragraph" style:master-page-name="" style:name="Title" style:next-style-name="Subtitle" style:parent-style-name="Heading">
      <style:paragraph-properties fo:background-color="transparent" fo:border="none" fo:margin-bottom="0cm" fo:margin-top="0cm" fo:padding="0cm" fo:text-align="center" style:justify-single-word="false" style:page-number="auto" style:shadow="none">
        <style:background-image/>
      </style:paragraph-properties>
      <style:text-properties fo:country="DE" fo:font-size="9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9pt"/>
    </style:style>
    <style:style style:class="extra" style:display-name="Table Heading" style:family="paragraph" style:name="Table_20_Heading" style:parent-style-name="Table_20_Contents">
      <style:paragraph-properties fo:background-color="transparent" fo:text-align="center" style:justify-single-word="false" text:line-number="0" text:number-lines="false">
        <style:background-image/>
      </style:paragraph-properties>
      <style:text-properties fo:font-size="9pt" fo:font-weight="normal" style:font-weight-asian="bold" style:font-weight-complex="bold"/>
    </style:style>
    <style:style style:family="paragraph" style:name="Textblock" style:parent-style-name="Text_20_body">
      <style:paragraph-properties fo:margin-bottom="0.4cm" fo:margin-top="0cm"/>
      <style:text-properties fo:font-size="7pt" style:font-name="Arial1"/>
    </style:style>
    <style:style style:class="index" style:display-name="Table index 1" style:family="paragraph" style:name="Table_20_index_20_1" style:parent-style-name="Index">
      <style:paragraph-properties fo:margin="100%" fo:margin-bottom="0cm" fo:margin-left="0cm" fo:margin-right="0cm" fo:margin-top="0cm" fo:text-indent="0cm" style:auto-text-indent="false">
        <style:tab-stops>
          <style:tab-stop style:leader-style="dotted" style:leader-text="." style:position="4.5cm" style:type="right"/>
        </style:tab-stops>
      </style:paragraph-properties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.249cm" style:type="center"/>
          <style:tab-stop style:position="4.5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.249cm" style:type="center"/>
          <style:tab-stop style:position="4.5cm" style:type="right"/>
        </style:tab-stops>
      </style:paragraph-properties>
    </style:style>
    <style:style style:display-name="Table - Contents even" style:family="paragraph" style:name="Table_20_-_20_Contents_20_even" style:parent-style-name="Table_20_Contents"/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master-page-name="Card" style:name="MP1" style:parent-style-name="Table_20_Heading">
      <style:paragraph-properties style:page-number="auto" style:shadow="none">
        <style:tab-stops/>
      </style:paragraph-properties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MP2" style:parent-style-name="Table_20_Heading">
      <style:paragraph-properties style:shadow="none">
        <style:tab-stops/>
      </style:paragraph-properties>
      <style:text-properties fo:font-size="12pt" style:font-name="Arial" style:font-size-asian="12pt" style:font-size-complex="12pt"/>
    </style:style>
    <style:style style:family="paragraph" style:master-page-name="" style:name="MP3" style:parent-style-name="Textblock">
      <style:paragraph-properties fo:keep-together="always" fo:keep-with-next="always" fo:text-align="justify" style:justify-single-word="false" style:page-number="auto"/>
      <style:text-properties fo:font-size="10pt" style:font-size-asian="10pt" style:font-size-complex="10pt"/>
    </style:style>
    <style:page-layout style:name="Mpm1">
      <style:page-layout-properties fo:margin="0.45cm" fo:margin-bottom="0.45cm" fo:margin-left="0.45cm" fo:margin-right="0.45cm" fo:margin-top="0.45cm" fo:page-height="8.5cm" fo:page-width="5.399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background-color="transparent" fo:margin-bottom="0.3cm" fo:margin-left="0.4cm" fo:margin-right="0.4cm" fo:margin-top="0.6cm" fo:page-height="14.801cm" fo:page-width="10.5cm" style:footnote-max-height="0cm" style:num-format="1" style:print-orientation="portrait" style:shadow="none" style:writing-mode="lr-tb">
        <style:background-image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101cm" fo:margin-left="0cm" fo:margin-right="0cm" fo:min-height="0.501cm" style:dynamic-spacing="false"/>
      </style:header-style>
      <style:footer-style>
        <style:header-footer-properties fo:margin-left="0cm" fo:margin-right="0cm" fo:margin-top="0.101cm" fo:min-height="0.501cm" style:dynamic-spacing="false"/>
      </style:footer-style>
    </style:page-layout>
  </office:automatic-styles>
  <office:master-styles>
    <style:master-page style:name="Standard" style:page-layout-name="Mpm1"/>
    <style:master-page style:name="Card" style:page-layout-name="Mpm2">
      <style:header>
        <text:p text:style-name="MP1"><text:placeholder text:placeholder-type="text">&lt;anmeldung/filiale/name&gt;</text:placeholder></text:p>
        <text:p text:style-name="MP2"><text:placeholder text:placeholder-type="text">&lt;anmeldung/filiale/adresse/straße&gt;</text:placeholder></text:p>
        <text:p text:style-name="MP2"><text:placeholder text:placeholder-type="text">&lt;anmeldung/filiale/adresse/plz&gt;</text:placeholder> <text:placeholder text:placeholder-type="text">&lt;anmeldung/filiale/adresse/ort&gt;</text:placeholder></text:p>
        <text:p text:style-name="MP2"><text:s/><text:placeholder text:placeholder-type="text">&lt;anmeldung/filiale/adresse/telefon1&gt;</text:placeholder></text:p>
      </style:header>
      <style:footer>
        <text:p text:style-name="MP3">Sollten Sie einen Termin nicht wahrnehmen können, geben Sie uns bitte 24 Stunden im voraus Bescheid. Anderenfalls müssen wir Ihnen die Kosten für den Termin in Rechnung stelle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ester Meyknecht</meta:initial-creator>
    <meta:creation-date>2012-05-25T16:46:07.89</meta:creation-date>
    <dc:date>2013-04-25T15:14:44.36</dc:date>
    <meta:editing-duration>PT03H52M28S</meta:editing-duration>
    <meta:editing-cycles>45</meta:editing-cycles>
    <meta:generator>LibreOffice/3.5$Windows_x86 LibreOffice_project/235ab8a-3802056-4a8fed3-2d66ea8-e241b80</meta:generator>
    <meta:document-statistic meta:table-count="2" meta:image-count="0" meta:object-count="0" meta:page-count="2" meta:paragraph-count="23" meta:word-count="56" meta:character-count="739" meta:non-whitespace-character-count="705"/>
  </office:meta>
</office:document-meta>
</file>