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0000004F7000000B0F7E4BA3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4" svg:font-family="Arial" style:font-family-generic="swiss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5" style:family="table">
      <style:table-properties style:width="7.198cm" fo:margin-top="0.101cm" fo:margin-bottom="0.101cm" table:align="margins"/>
    </style:style>
    <style:style style:name="Tabelle5.A" style:family="table-column">
      <style:table-column-properties style:column-width="7.198cm" style:rel-column-width="65535*"/>
    </style:style>
    <style:style style:name="Tabelle5.A1" style:family="table-cell">
      <style:table-cell-properties fo:background-color="transparent" fo:padding="0cm" fo:border="none">
        <style:background-image/>
      </style:table-cell-properties>
    </style:style>
    <style:style style:name="Tabelle1" style:family="table">
      <style:table-properties style:width="7.198cm" table:align="margins"/>
    </style:style>
    <style:style style:name="Tabelle1.A" style:family="table-column">
      <style:table-column-properties style:column-width="7.198cm" style:rel-column-width="65535*"/>
    </style:style>
    <style:style style:name="Tabelle1.A1" style:family="table-cell">
      <style:table-cell-properties fo:background-color="#cccccc" fo:padding="0.097cm" fo:border="0.05pt solid #000000">
        <style:background-image/>
      </style:table-cell-properties>
    </style:style>
    <style:style style:name="_24__2b_ersterwert_28_kunde_2f_zukunftstermine_2f_alleohne_28_iststorno_29__2c_termin_29__24_2_24_3" style:display-name="$+ersterwert(kunde/zukunftstermine/alleohne(iststorno),termin)$2$3" style:family="table">
      <style:table-properties style:width="7.19cm" fo:margin-left="0cm" fo:margin-right="0.009cm" table:align="margins"/>
    </style:style>
    <style:style style:name="_24__2b_ersterwert_28_kunde_2f_zukunftstermine_2f_alleohne_28_iststorno_29__2c_termin_29__24_2_24_3.A" style:display-name="$+ersterwert(kunde/zukunftstermine/alleohne(iststorno),termin)$2$3.A" style:family="table-column">
      <style:table-column-properties style:column-width="0.702cm" style:rel-column-width="6399*"/>
    </style:style>
    <style:style style:name="_24__2b_ersterwert_28_kunde_2f_zukunftstermine_2f_alleohne_28_iststorno_29__2c_termin_29__24_2_24_3.B" style:display-name="$+ersterwert(kunde/zukunftstermine/alleohne(iststorno),termin)$2$3.B" style:family="table-column">
      <style:table-column-properties style:column-width="1.891cm" style:rel-column-width="17235*"/>
    </style:style>
    <style:style style:name="_24__2b_ersterwert_28_kunde_2f_zukunftstermine_2f_alleohne_28_iststorno_29__2c_termin_29__24_2_24_3.C" style:display-name="$+ersterwert(kunde/zukunftstermine/alleohne(iststorno),termin)$2$3.C" style:family="table-column">
      <style:table-column-properties style:column-width="1.032cm" style:rel-column-width="9405*"/>
    </style:style>
    <style:style style:name="_24__2b_ersterwert_28_kunde_2f_zukunftstermine_2f_alleohne_28_iststorno_29__2c_termin_29__24_2_24_3.D" style:display-name="$+ersterwert(kunde/zukunftstermine/alleohne(iststorno),termin)$2$3.D" style:family="table-column">
      <style:table-column-properties style:column-width="1.842cm" style:rel-column-width="16785*"/>
    </style:style>
    <style:style style:name="_24__2b_ersterwert_28_kunde_2f_zukunftstermine_2f_alleohne_28_iststorno_29__2c_termin_29__24_2_24_3.E" style:display-name="$+ersterwert(kunde/zukunftstermine/alleohne(iststorno),termin)$2$3.E" style:family="table-column">
      <style:table-column-properties style:column-width="1.723cm" style:rel-column-width="15711*"/>
    </style:style>
    <style:style style:name="_24__2b_ersterwert_28_kunde_2f_zukunftstermine_2f_alleohne_28_iststorno_29__2c_termin_29__24_2_24_3.A1" style:display-name="$+ersterwert(kunde/zukunftstermine/alleohne(iststorno),termin)$2$3.A1" style:family="table-cell">
      <style:table-cell-properties fo:background-color="#cccccc" fo:padding="0cm" fo:border="none">
        <style:background-image/>
      </style:table-cell-properties>
    </style:style>
    <style:style style:name="_24__2b_ersterwert_28_kunde_2f_zukunftstermine_2f_alleohne_28_iststorno_29__2c_termin_29__24_2_24_3.C1" style:display-name="$+ersterwert(kunde/zukunftstermine/alleohne(iststorno),termin)$2$3.C1" style:family="table-cell">
      <style:table-cell-properties fo:background-color="#cccccc" fo:padding="0cm" fo:border-left="0.5pt solid #ffffff" fo:border-right="none" fo:border-top="none" fo:border-bottom="none">
        <style:background-image/>
      </style:table-cell-properties>
    </style:style>
    <style:style style:name="_24__2b_ersterwert_28_kunde_2f_zukunftstermine_2f_alleohne_28_iststorno_29__2c_termin_29__24_2_24_3.A2" style:display-name="$+ersterwert(kunde/zukunftstermine/alleohne(iststorno),termin)$2$3.A2" style:family="table-cell">
      <style:table-cell-properties fo:padding="0cm" fo:border="none"/>
    </style:style>
    <style:style style:name="_24__2b_ersterwert_28_kunde_2f_zukunftstermine_2f_alleohne_28_iststorno_29__2c_termin_29__24_2_24_3.B2" style:display-name="$+ersterwert(kunde/zukunftstermine/alleohne(iststorno),termin)$2$3.B2" style:family="table-cell">
      <style:table-cell-properties fo:padding="0cm" fo:border-left="0.5pt solid #ffffff" fo:border-right="none" fo:border-top="none" fo:border-bottom="none"/>
    </style:style>
    <style:style style:name="_24__2b_ersterwert_28_kunde_2f_zukunftstermine_2f_alleohne_28_iststorno_29__2c_termin_29__24_2_24_3.C2" style:display-name="$+ersterwert(kunde/zukunftstermine/alleohne(iststorno),termin)$2$3.C2" style:family="table-cell">
      <style:table-cell-properties fo:padding="0cm" fo:border-left="0.5pt solid #ffffff" fo:border-right="none" fo:border-top="none" fo:border-bottom="none"/>
    </style:style>
    <style:style style:name="_24__2b_ersterwert_28_kunde_2f_zukunftstermine_2f_alleohne_28_iststorno_29__2c_termin_29__24_2_24_3.D2" style:display-name="$+ersterwert(kunde/zukunftstermine/alleohne(iststorno),termin)$2$3.D2" style:family="table-cell">
      <style:table-cell-properties fo:padding="0cm" fo:border-left="0.5pt solid #ffffff" fo:border-right="none" fo:border-top="none" fo:border-bottom="none"/>
    </style:style>
    <style:style style:name="_24__2b_ersterwert_28_kunde_2f_zukunftstermine_2f_alleohne_28_iststorno_29__2c_termin_29__24_2_24_3.E2" style:display-name="$+ersterwert(kunde/zukunftstermine/alleohne(iststorno),termin)$2$3.E2" style:family="table-cell">
      <style:table-cell-properties fo:padding="0cm" fo:border-left="0.5pt solid #ffffff" fo:border-right="none" fo:border-top="none" fo:border-bottom="none"/>
    </style:style>
    <style:style style:name="_24__2b_ersterwert_28_kunde_2f_zukunftstermine_2f_alleohne_28_iststorno_29__2c_termin_29__24_2_24_3.A3" style:display-name="$+ersterwert(kunde/zukunftstermine/alleohne(iststorno),termin)$2$3.A3" style:family="table-cell">
      <style:table-cell-properties fo:background-color="#e6e6e6" fo:padding="0cm" fo:border="none">
        <style:background-image/>
      </style:table-cell-properties>
    </style:style>
    <style:style style:name="_24__2b_ersterwert_28_kunde_2f_zukunftstermine_2f_alleohne_28_iststorno_29__2c_termin_29__24_2_24_3.B3" style:display-name="$+ersterwert(kunde/zukunftstermine/alleohne(iststorno),termin)$2$3.B3" style:family="table-cell">
      <style:table-cell-properties fo:background-color="#e6e6e6" fo:padding="0cm" fo:border-left="0.5pt solid #ffffff" fo:border-right="none" fo:border-top="none" fo:border-bottom="none">
        <style:background-image/>
      </style:table-cell-properties>
    </style:style>
    <style:style style:name="_24__2b_ersterwert_28_kunde_2f_zukunftstermine_2f_alleohne_28_iststorno_29__2c_termin_29__24_2_24_3.4" style:display-name="$+ersterwert(kunde/zukunftstermine/alleohne(iststorno),termin)$2$3.4" style:family="table-row">
      <style:table-row-properties style:row-height="0.25cm"/>
    </style:style>
    <style:style style:name="_24__2b_ersterwert_28_kunde_2f_zukunftstermine_2f_alleohne_28_iststorno_29__2c_termin_29__24_2_24_3.A4" style:display-name="$+ersterwert(kunde/zukunftstermine/alleohne(iststorno),termin)$2$3.A4" style:family="table-cell">
      <style:table-cell-properties fo:background-color="transparent" fo:padding-left="0cm" fo:padding-right="0cm" fo:padding-top="0.049cm" fo:padding-bottom="0.049cm" fo:border-left="none" fo:border-right="none" fo:border-top="0.5pt solid #000000" fo:border-bottom="none">
        <style:background-image/>
      </style:table-cell-properties>
    </style:style>
    <style:style style:name="P1" style:family="paragraph" style:parent-style-name="Table_20_Heading">
      <style:paragraph-properties style:shadow="none">
        <style:tab-stops/>
      </style:paragraph-properties>
      <style:text-properties style:font-name="Arial1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Heading">
      <style:paragraph-properties style:shadow="none">
        <style:tab-stops/>
      </style:paragraph-properties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Arial1" fo:font-size="9pt" style:font-size-asian="9pt" style:font-size-complex="9pt"/>
    </style:style>
    <style:style style:name="P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Arial1" fo:font-size="9pt" style:font-size-asian="9pt" style:font-size-complex="9pt"/>
    </style:style>
    <style:style style:name="P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6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10.954cm"/>
        </style:tab-stops>
      </style:paragraph-properties>
      <style:text-properties style:font-name="Arial1" fo:font-size="10pt" fo:font-weight="normal" style:font-size-asian="10pt" style:font-weight-asian="normal" style:font-size-complex="10pt" style:font-weight-complex="normal"/>
    </style:style>
    <style:style style:name="P8" style:family="paragraph" style:parent-style-name="Subject">
      <style:text-properties fo:color="#000000" style:text-outline="false" style:text-line-through-style="none" style:font-name="Arial1" fo:font-style="normal" fo:text-shadow="none" fo:font-weight="normal" style:font-style-asian="normal" style:font-weight-asian="normal" style:font-style-complex="normal" style:font-weight-complex="normal"/>
    </style:style>
    <style:style style:name="P9" style:family="paragraph" style:parent-style-name="Subject">
      <style:text-properties fo:color="#000000" style:text-outline="false" style:text-line-through-style="none" style:font-name="Arial1" fo:font-size="9pt" fo:font-style="normal" fo:text-shadow="none" style:text-underline-style="none" fo:font-weight="normal" style:font-name-asian="Arial4" style:font-size-asian="9pt" style:font-style-asian="normal" style:font-weight-asian="normal" style:font-name-complex="Arial4" style:font-size-complex="9pt" style:font-style-complex="normal" style:font-weight-complex="normal"/>
    </style:style>
    <style:style style:name="P10" style:family="paragraph" style:parent-style-name="Subject">
      <style:text-properties style:font-name="Arial1"/>
    </style:style>
    <style:style style:name="P11" style:family="paragraph" style:parent-style-name="Table_20_Heading">
      <style:text-properties style:font-name="Arial1"/>
    </style:style>
    <style:style style:name="P12" style:family="paragraph" style:parent-style-name="Textblock">
      <style:paragraph-properties fo:text-align="justify" style:justify-single-word="false"/>
      <style:text-properties fo:color="#000000" style:text-outline="false" style:text-line-through-style="none" style:font-name="Arial1" fo:font-size="9pt" fo:font-style="normal" fo:text-shadow="none" style:text-underline-style="none" fo:font-weight="normal" style:font-name-asian="Arial4" style:font-size-asian="9pt" style:font-style-asian="normal" style:font-weight-asian="normal" style:font-name-complex="Arial4" style:font-size-complex="9pt" style:font-style-complex="normal" style:font-weight-complex="normal"/>
    </style:style>
    <style:style style:name="P13" style:family="paragraph" style:parent-style-name="Table_20_Contents">
      <style:text-properties style:font-name="Arial1" fo:font-weight="bold" style:font-weight-asian="bold" style:font-weight-complex="bold"/>
    </style:style>
    <style:style style:name="P14" style:family="paragraph" style:parent-style-name="Text_20_body">
      <style:text-properties style:font-name="Arial1"/>
    </style:style>
    <style:style style:name="P15" style:family="paragraph" style:parent-style-name="Addressee">
      <style:text-properties style:font-name="Arial1" fo:font-size="9pt" style:text-underline-style="none" fo:font-weight="normal" style:font-size-asian="9pt" style:font-weight-asian="normal" style:font-size-complex="9pt" style:font-weight-complex="normal"/>
    </style:style>
    <style:style style:name="P16" style:family="paragraph" style:parent-style-name="Subject">
      <style:text-properties style:font-name="Arial1"/>
    </style:style>
    <style:style style:name="P17" style:family="paragraph" style:parent-style-name="Sender" style:master-page-name="Bon">
      <style:paragraph-properties style:page-number="auto" fo:break-before="page"/>
      <style:text-properties style:font-name="Arial1"/>
    </style:style>
    <style:style style:name="T1" style:family="text">
      <style:text-properties fo:color="#000000" style:text-outline="false" style:text-line-through-style="none" fo:font-style="normal" fo:text-shadow="none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style:text-outline="false" style:text-line-through-styl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fo:font-size="12pt" fo:font-style="normal" fo:text-shadow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fo:font-size="10pt" fo:font-style="normal" fo:text-shadow="none" fo:font-weight="bold" style:font-size-asian="10pt" style:font-style-asian="normal" style:font-weight-asian="bold" style:font-size-complex="10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7"/>
      <table:table table:name="Tabelle5" table:style-name="Tabelle5">
        <table:table-column table:style-name="Tabelle5.A"/>
        <table:table-header-rows>
          <table:table-row>
            <table:table-cell table:style-name="Tabelle5.A1" office:value-type="string">
              <text:p text:style-name="P10"><text:span text:style-name="T4">Termine für: </text:span><text:span text:style-name="T1"><text:placeholder text:placeholder-type="text">&lt;vorgang/nummer&gt;</text:placeholder></text:span><text:span text:style-name="T1"> </text:span><text:span text:style-name="T1"><text:placeholder text:placeholder-type="text">&lt;vorgang/verschreibungsdatum&gt;</text:placeholder></text:span></text:p>
              <text:p text:style-name="P10"><text:span text:style-name="T4"><text:placeholder text:placeholder-type="text">&lt;kunde/vorname&gt;</text:placeholder></text:span><text:span text:style-name="T2"> </text:span><text:span text:style-name="T4"><text:placeholder text:placeholder-type="text">&lt;kunde/nachname&gt;</text:placeholder></text:span></text:p>
              <text:p text:style-name="P8"/>
            </table:table-cell>
          </table:table-row>
        </table:table-header-rows>
        <table:table-row>
          <table:table-cell table:style-name="Tabelle5.A1" office:value-type="string">
            <table:table table:name="Tabelle1" table:style-name="Tabelle1">
              <table:table-column table:style-name="Tabelle1.A"/>
              <table:table-row>
                <table:table-cell table:style-name="Tabelle1.A1" office:value-type="string">
                  <text:p text:style-name="P13">Terminzettel</text:p>
                </table:table-cell>
              </table:table-row>
            </table:table>
            <text:p text:style-name="P14"/>
          </table:table-cell>
        </table:table-row>
        <table:table-row>
          <table:table-cell table:style-name="Tabelle5.A1" office:value-type="string">
            <text:p text:style-name="P15"/>
          </table:table-cell>
        </table:table-row>
      </table:table>
      <table:table table:name="$+ersterwert(kunde/zukunftstermine/alleohne(iststorno),termin)$2$3" table:style-name="_24__2b_ersterwert_28_kunde_2f_zukunftstermine_2f_alleohne_28_iststorno_29__2c_termin_29__24_2_24_3">
        <table:table-column table:style-name="_24__2b_ersterwert_28_kunde_2f_zukunftstermine_2f_alleohne_28_iststorno_29__2c_termin_29__24_2_24_3.A"/>
        <table:table-column table:style-name="_24__2b_ersterwert_28_kunde_2f_zukunftstermine_2f_alleohne_28_iststorno_29__2c_termin_29__24_2_24_3.B"/>
        <table:table-column table:style-name="_24__2b_ersterwert_28_kunde_2f_zukunftstermine_2f_alleohne_28_iststorno_29__2c_termin_29__24_2_24_3.C"/>
        <table:table-column table:style-name="_24__2b_ersterwert_28_kunde_2f_zukunftstermine_2f_alleohne_28_iststorno_29__2c_termin_29__24_2_24_3.D"/>
        <table:table-column table:style-name="_24__2b_ersterwert_28_kunde_2f_zukunftstermine_2f_alleohne_28_iststorno_29__2c_termin_29__24_2_24_3.E"/>
        <table:table-header-rows>
          <table:table-row>
            <table:table-cell table:style-name="_24__2b_ersterwert_28_kunde_2f_zukunftstermine_2f_alleohne_28_iststorno_29__2c_termin_29__24_2_24_3.A1" table:number-columns-spanned="2" office:value-type="string">
              <text:p text:style-name="P11">Datum</text:p>
            </table:table-cell>
            <table:covered-table-cell/>
            <table:table-cell table:style-name="_24__2b_ersterwert_28_kunde_2f_zukunftstermine_2f_alleohne_28_iststorno_29__2c_termin_29__24_2_24_3.C1" office:value-type="string">
              <text:p text:style-name="P11">Zeit</text:p>
            </table:table-cell>
            <table:table-cell table:style-name="_24__2b_ersterwert_28_kunde_2f_zukunftstermine_2f_alleohne_28_iststorno_29__2c_termin_29__24_2_24_3.C1" office:value-type="string">
              <text:p text:style-name="P11">Mitarbeiter</text:p>
            </table:table-cell>
            <table:table-cell table:style-name="_24__2b_ersterwert_28_kunde_2f_zukunftstermine_2f_alleohne_28_iststorno_29__2c_termin_29__24_2_24_3.C1" office:value-type="string">
              <text:p text:style-name="P11">Text</text:p>
            </table:table-cell>
          </table:table-row>
        </table:table-header-rows>
        <table:table-row>
          <table:table-cell table:style-name="_24__2b_ersterwert_28_kunde_2f_zukunftstermine_2f_alleohne_28_iststorno_29__2c_termin_29__24_2_24_3.A2" office:value-type="string">
            <text:p text:style-name="P3"><text:placeholder text:placeholder-type="text">&lt;startdatum/format('EE')&gt;</text:placeholder></text:p>
          </table:table-cell>
          <table:table-cell table:style-name="_24__2b_ersterwert_28_kunde_2f_zukunftstermine_2f_alleohne_28_iststorno_29__2c_termin_29__24_2_24_3.B2" office:value-type="string">
            <text:p text:style-name="P4"><text:placeholder text:placeholder-type="text">&lt;startdatum&gt;</text:placeholder></text:p>
          </table:table-cell>
          <table:table-cell table:style-name="_24__2b_ersterwert_28_kunde_2f_zukunftstermine_2f_alleohne_28_iststorno_29__2c_termin_29__24_2_24_3.C2" office:value-type="string">
            <text:p text:style-name="P5"><text:placeholder text:placeholder-type="text">&lt;kundestartzeit&gt;</text:placeholder></text:p>
          </table:table-cell>
          <table:table-cell table:style-name="_24__2b_ersterwert_28_kunde_2f_zukunftstermine_2f_alleohne_28_iststorno_29__2c_termin_29__24_2_24_3.D2" office:value-type="string">
            <text:p text:style-name="P6"><text:placeholder text:placeholder-type="text">&lt;resourcen/allemit(istperson)/textliste(name,', ')&gt;</text:placeholder></text:p>
          </table:table-cell>
          <table:table-cell table:style-name="_24__2b_ersterwert_28_kunde_2f_zukunftstermine_2f_alleohne_28_iststorno_29__2c_termin_29__24_2_24_3.E2" office:value-type="string">
            <text:p text:style-name="P6"><text:placeholder text:placeholder-type="text">&lt;$-text&gt;</text:placeholder></text:p>
            <text:p text:style-name="Table_20_Contents"><text:placeholder text:placeholder-type="text">&lt;$-wenn(isthausbesuch,'HB',null)&gt;</text:placeholder></text:p>
          </table:table-cell>
        </table:table-row>
        <table:table-row>
          <table:table-cell table:style-name="_24__2b_ersterwert_28_kunde_2f_zukunftstermine_2f_alleohne_28_iststorno_29__2c_termin_29__24_2_24_3.A3" office:value-type="string">
            <text:p text:style-name="P3"><text:placeholder text:placeholder-type="text">&lt;startdatum/format('EE')&gt;</text:placeholder></text:p>
          </table:table-cell>
          <table:table-cell table:style-name="_24__2b_ersterwert_28_kunde_2f_zukunftstermine_2f_alleohne_28_iststorno_29__2c_termin_29__24_2_24_3.B3" office:value-type="string">
            <text:p text:style-name="P4"><text:placeholder text:placeholder-type="text">&lt;startdatum&gt;</text:placeholder></text:p>
          </table:table-cell>
          <table:table-cell table:style-name="_24__2b_ersterwert_28_kunde_2f_zukunftstermine_2f_alleohne_28_iststorno_29__2c_termin_29__24_2_24_3.B3" office:value-type="string">
            <text:p text:style-name="P5"><text:placeholder text:placeholder-type="text">&lt;kundestartzeit&gt;</text:placeholder></text:p>
          </table:table-cell>
          <table:table-cell table:style-name="_24__2b_ersterwert_28_kunde_2f_zukunftstermine_2f_alleohne_28_iststorno_29__2c_termin_29__24_2_24_3.B3" office:value-type="string">
            <text:p text:style-name="P6"><text:placeholder text:placeholder-type="text">&lt;resourcen/allemit(istperson)/textliste(name,', ')&gt;</text:placeholder></text:p>
          </table:table-cell>
          <table:table-cell table:style-name="_24__2b_ersterwert_28_kunde_2f_zukunftstermine_2f_alleohne_28_iststorno_29__2c_termin_29__24_2_24_3.B3" office:value-type="string">
            <text:p text:style-name="Table_20_Contents"><text:placeholder text:placeholder-type="text">&lt;$-text&gt;</text:placeholder></text:p>
            <text:p text:style-name="Table_20_Contents"><text:placeholder text:placeholder-type="text">&lt;$-wenn(isthausbesuch,'HB',null)&gt;</text:placeholder></text:p>
          </table:table-cell>
        </table:table-row>
        <table:table-row table:style-name="_24__2b_ersterwert_28_kunde_2f_zukunftstermine_2f_alleohne_28_iststorno_29__2c_termin_29__24_2_24_3.4">
          <table:table-cell table:style-name="_24__2b_ersterwert_28_kunde_2f_zukunftstermine_2f_alleohne_28_iststorno_29__2c_termin_29__24_2_24_3.A4" office:value-type="string">
            <text:p text:style-name="P3"/>
          </table:table-cell>
          <table:table-cell table:style-name="_24__2b_ersterwert_28_kunde_2f_zukunftstermine_2f_alleohne_28_iststorno_29__2c_termin_29__24_2_24_3.A4" office:value-type="string">
            <text:p text:style-name="P4"/>
          </table:table-cell>
          <table:table-cell table:style-name="_24__2b_ersterwert_28_kunde_2f_zukunftstermine_2f_alleohne_28_iststorno_29__2c_termin_29__24_2_24_3.A4" office:value-type="string">
            <text:p text:style-name="P5"/>
          </table:table-cell>
          <table:table-cell table:style-name="_24__2b_ersterwert_28_kunde_2f_zukunftstermine_2f_alleohne_28_iststorno_29__2c_termin_29__24_2_24_3.A4" office:value-type="string">
            <text:p text:style-name="P6"/>
          </table:table-cell>
          <table:table-cell table:style-name="_24__2b_ersterwert_28_kunde_2f_zukunftstermine_2f_alleohne_28_iststorno_29__2c_termin_29__24_2_24_3.A4" office:value-type="string">
            <text:p text:style-name="P6"/>
          </table:table-cell>
        </table:table-row>
      </table:table>
      <text:p text:style-name="P12">Sollten Sie einen Termin nicht wahrnehmen können, geben Sie uns bitte 24 Stunden im voraus Bescheid. Anderenfalls müssen wir Ihnen die Kosten für den Termin in Rechnung stellen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Arial4" svg:font-family="Arial" style:font-family-generic="swiss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size="10pt" fo:language="zxx" fo:country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2" fo:font-size="10pt"/>
    </style:style>
    <style:style style:name="Title" style:family="paragraph" style:parent-style-name="Heading" style:next-style-name="Subtitle" style:class="chapter" style:master-page-name="">
      <style:paragraph-properties fo:margin-top="0.101cm" fo:margin-bottom="0.101cm" fo:text-align="center" style:justify-single-word="false" style:page-number="auto" fo:background-color="#000080" fo:padding-left="0.049cm" fo:padding-right="0.049cm" fo:padding-top="0.101cm" fo:padding-bottom="0.101cm" fo:border="0.06pt solid #000080" style:shadow="none">
        <style:background-image/>
      </style:paragraph-properties>
      <style:text-properties style:use-window-font-color="true" fo:font-size="22pt" fo:language="zxx" fo:country="none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next-style-name="Text_20_body" style:class="extra" style:master-page-name="">
      <style:paragraph-properties fo:keep-together="always" fo:orphans="0" fo:widows="0" style:page-number="auto" fo:keep-with-next="always" text:number-lines="false" text:line-number="0"/>
      <style:text-properties style:font-name="Arial2" fo:font-size="9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Heading_20_table_20_-_20_Who" style:display-name="Heading table - Who" style:family="paragraph" style:parent-style-name="Table_20_Contents" style:next-style-name="Heading_20_table_20_-_20_Summary">
      <style:paragraph-properties fo:text-align="end" style:justify-single-word="false"/>
      <style:text-properties fo:color="#000000" fo:font-size="12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style:shadow="none" text:number-lines="false" text:line-number="0"/>
      <style:text-properties style:use-window-font-color="true" style:font-name="Arial3" fo:font-size="9pt" fo:font-weight="bold" style:font-weight-asian="bold" style:font-weight-complex="bold"/>
    </style:style>
    <style:style style:name="Heading_20_table_20_-_20_Summary" style:display-name="Heading table - Summary" style:family="paragraph" style:parent-style-name="Table_20_Contents" style:next-style-name="Heading_20_table_20_-_20_Date">
      <style:paragraph-properties fo:text-align="end" style:justify-single-word="false"/>
      <style:text-properties style:font-name="Arial2" fo:font-size="12pt" fo:font-weight="normal"/>
    </style:style>
    <style:style style:name="Heading_20_table_20_-_20_Summary_20_-_20_Title" style:display-name="Heading table - Summary - Title" style:family="paragraph" style:parent-style-name="Heading_20_table_20_-_20_Summary" style:next-style-name="Heading_20_table_20_-_20_Summary">
      <style:paragraph-properties fo:text-align="start" style:justify-single-word="false"/>
      <style:text-properties fo:font-weight="bold"/>
    </style:style>
    <style:style style:name="Heading_20_table_20_-_20_Date" style:display-name="Heading table - Date" style:family="paragraph" style:parent-style-name="Table_20_Contents">
      <style:paragraph-properties fo:text-align="end" style:justify-single-word="false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2"/>
    </style:style>
    <style:style style:name="Footer" style:family="paragraph" style:parent-style-name="Standard" style:class="extra" style:master-page-name="">
      <style:paragraph-properties style:page-number="auto" fo:background-color="transparent" style:shadow="none" text:number-lines="false" text:line-number="0">
        <style:tab-stops>
          <style:tab-stop style:position="16.999cm" style:type="right"/>
        </style:tab-stops>
        <style:background-image/>
      </style:paragraph-properties>
      <style:text-properties fo:color="#000080" style:font-name="Arial2" fo:font-size="8pt" fo:language="zxx" fo:country="none"/>
    </style:style>
    <style:style style:name="Table_20_-_20_Summation" style:display-name="Table - Summation" style:family="paragraph" style:parent-style-name="Table_20_Contents" style:master-page-name="">
      <style:paragraph-properties fo:keep-together="always" fo:orphans="0" fo:widows="0" style:page-number="auto" fo:keep-with-next="always"/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color="#000080" style:font-name="Arial2" fo:font-size="6pt" fo:language="zxx" fo:country="none" style:font-size-asian="6pt" style:font-size-complex="6pt"/>
    </style:style>
    <style:style style:name="Addressee" style:family="paragraph" style:parent-style-name="Standard" style:class="extra">
      <style:paragraph-properties fo:margin-top="0cm" fo:margin-bottom="0.049cm" text:number-lines="false" text:line-number="0"/>
      <style:text-properties style:font-name="Arial2" fo:font-size="9pt" fo:language="zxx" fo:country="none" fo:font-style="normal" fo:font-weight="normal"/>
    </style:style>
    <style:style style:name="Date" style:family="paragraph" style:parent-style-name="Sender">
      <style:paragraph-properties fo:text-align="end" style:justify-single-word="false"/>
      <style:text-properties fo:color="#000000" fo:font-size="11pt"/>
    </style:style>
    <style:style style:name="Salutation" style:family="paragraph" style:parent-style-name="Standard" style:class="text">
      <style:paragraph-properties text:number-lines="false" text:line-number="0"/>
    </style:style>
    <style:style style:name="Salutation_20__28_user_29_" style:display-name="Salutation (user)" style:family="paragraph" style:parent-style-name="Standard"/>
    <style:style style:name="Subject" style:family="paragraph" style:parent-style-name="Standard">
      <style:text-properties fo:font-size="9pt" fo:font-weight="bold"/>
    </style:style>
    <style:style style:name="Bezugszeichen" style:family="paragraph" style:parent-style-name="Standard"/>
    <style:style style:name="Frame_20_contents" style:display-name="Frame contents" style:family="paragraph" style:parent-style-name="Text_20_body" style:class="extra"/>
    <style:style style:name="Documentinfo" style:family="paragraph" style:parent-style-name="Footer">
      <style:text-properties fo:color="#000000"/>
    </style:style>
    <style:style style:name="List" style:family="paragraph" style:parent-style-name="Text_20_body" style:class="list">
      <style:text-properties style:font-name="Arial"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_20_-_20_Small" style:display-name="Table contents - Small" style:family="paragraph" style:parent-style-name="Table_20_Contents">
      <style:text-properties fo:font-size="7pt"/>
    </style:style>
    <style:style style:name="Textblock" style:family="paragraph" style:parent-style-name="Text_20_body">
      <style:paragraph-properties fo:margin-top="0cm" fo:margin-bottom="0.4cm"/>
      <style:text-properties fo:font-size="8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block_20_bold" style:display-name="Textblock bold" style:family="paragraph" style:parent-style-name="Textblock">
      <style:text-properties fo:font-weight="bold" style:font-weight-asian="bold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Unbenannt1" style:family="graphic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uss" style:family="table">
      <style:table-properties style:width="16.99cm" fo:margin-top="0.101cm" fo:margin-bottom="0cm" table:align="left"/>
    </style:style>
    <style:style style:name="Fuss.A" style:family="table-column">
      <style:table-column-properties style:column-width="4.471cm"/>
    </style:style>
    <style:style style:name="Fuss.B" style:family="table-column">
      <style:table-column-properties style:column-width="4.842cm"/>
    </style:style>
    <style:style style:name="Fuss.C" style:family="table-column">
      <style:table-column-properties style:column-width="3.916cm"/>
    </style:style>
    <style:style style:name="Fuss.D" style:family="table-column">
      <style:table-column-properties style:column-width="3.761cm"/>
    </style:style>
    <style:style style:name="Fuss.A1" style:family="table-cell">
      <style:table-cell-properties fo:padding-left="0cm" fo:padding-right="0cm" fo:padding-top="0.101cm" fo:padding-bottom="0.101cm" fo:border-left="none" fo:border-right="none" fo:border-top="0.5pt solid #000000" fo:border-bottom="none"/>
    </style:style>
    <style:style style:name="MP1" style:family="paragraph" style:parent-style-name="Table_20_Heading">
      <style:paragraph-properties style:shadow="none">
        <style:tab-stops/>
      </style:paragraph-properties>
      <style:text-properties style:font-name="Arial1" fo:font-size="10pt" fo:font-weight="bold" style:font-size-asian="10pt" style:font-weight-asian="bold" style:font-size-complex="10pt" style:font-weight-complex="bold"/>
    </style:style>
    <style:style style:name="MP2" style:family="paragraph" style:parent-style-name="Table_20_Heading">
      <style:paragraph-properties style:shadow="none">
        <style:tab-stops/>
      </style:paragraph-properties>
      <style:text-properties style:font-name="Arial1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499cm" fo:margin-left="2.409cm" fo:margin-right="1.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fo:border-top="0.51pt solid #000000" fo:border-bottom="none" fo:border-left="none" fo:border-right="none" fo:padding-top="0.199cm" fo:padding-bottom="0cm" fo:padding-left="0cm" fo:padding-right="0cm" style:shadow="none" style:dynamic-spacing="false"/>
      </style:footer-style>
    </style:page-layout>
    <style:page-layout style:name="Mpm2">
      <style:page-layout-properties fo:page-width="7.999cm" fo:page-height="100cm" style:num-format="1" style:print-orientation="portrait" fo:margin-top="1cm" fo:margin-bottom="1cm" fo:margin-left="0.4cm" fo:margin-right="0.4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51cm" fo:margin-left="0cm" fo:margin-right="0cm" fo:margin-bottom="0.25cm" style:dynamic-spacing="false"/>
      </style:header-style>
      <style:footer-style>
        <style:header-footer-properties fo:min-height="0.9cm" fo:margin-left="0cm" fo:margin-right="0cm" fo:margin-top="0.4cm" fo:border="none" fo:padding="0cm" style:shadow="none" fo:background-color="transparent" style:dynamic-spacing="false">
          <style:background-image/>
        </style:header-footer-properties>
      </style:footer-style>
    </style:page-layout>
    <style:page-layout style:name="Mpm3">
      <style:page-layout-properties fo:page-width="7.999cm" fo:page-height="100cm" style:num-format="1" style:print-orientation="portrait" fo:margin-top="0.4cm" fo:margin-bottom="1cm" fo:margin-left="0.4cm" fo:margin-right="0.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footer>
        <text:p text:style-name="Footer">AMPAREX Healthcare Software <text:s/><text:placeholder text:placeholder-type="text">&lt;dokumentenvorlage/formname/suffix(/dokumentenvorlage/version/prefix(' V.'))&gt;</text:placeholder><text:tab/>Seite <text:page-number text:select-page="current"/> /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Logo" text:anchor-type="paragraph" svg:x="12.123cm" svg:y="0cm" svg:width="5.38cm" svg:height="0.744cm" draw:z-index="0"><draw:image xlink:href="Pictures/10000200000004F7000000B0F7E4BA3C.png" xlink:type="simple" xlink:show="embed" xlink:actuate="onLoad"/></draw:frame></text:p>
      </style:header>
      <style:footer>
        <text:p text:style-name="Documentinfo">AMPAREX Healthcare Software <text:s/><text:placeholder text:placeholder-type="text">&lt;dokumentenvorlage/formname/suffix(/dokumentenvorlage/version/prefix(' V.'))&gt;</text:placeholder><text:tab/>Seite <text:page-number text:select-page="current"/> / <text:page-count>1</text:page-count></text:p>
        <table:table table:name="Fuss" table:style-name="Fuss">
          <table:table-column table:style-name="Fuss.A"/>
          <table:table-column table:style-name="Fuss.B"/>
          <table:table-column table:style-name="Fuss.C"/>
          <table:table-column table:style-name="Fuss.D"/>
          <table:table-row>
            <table:table-cell table:style-name="Fuss.A1" office:value-type="string">
              <text:p text:style-name="Footer"><text:placeholder text:placeholder-type="text">&lt;absender/name&gt;</text:placeholder></text:p>
              <text:p text:style-name="Footer"><text:placeholder text:placeholder-type="text">&lt;absender/adresse/straße&gt;</text:placeholder></text:p>
              <text:p text:style-name="Footer"><text:placeholder text:placeholder-type="text">&lt;absender/adresse/plzort&gt;</text:placeholder></text:p>
            </table:table-cell>
            <table:table-cell table:style-name="Fuss.A1" office:value-type="string">
              <text:p text:style-name="Footer"><text:placeholder text:placeholder-type="text">&lt;absender/adresse/telefon1/prefix('Telefon: ')&gt;</text:placeholder></text:p>
              <text:p text:style-name="Footer"><text:placeholder text:placeholder-type="text">&lt;absender/adresse/fax/prefix('Fax: ')&gt;</text:placeholder></text:p>
              <text:p text:style-name="Footer"><text:placeholder text:placeholder-type="text">&lt;absender/adresse/email&gt;</text:placeholder></text:p>
            </table:table-cell>
            <table:table-cell table:style-name="Fuss.A1" office:value-type="string">
              <text:p text:style-name="Footer"><text:placeholder text:placeholder-type="text">&lt;absender/bankverbindungen/name&gt;</text:placeholder></text:p>
              <text:p text:style-name="Footer"><text:placeholder text:placeholder-type="text">&lt;absender/bankverbindungen/kontonummer/prefix('Konto: ')&gt;</text:placeholder></text:p>
              <text:p text:style-name="Footer"><text:placeholder text:placeholder-type="text">&lt;absender/bankverbindungen/blz/prefix('BLZ: ')&gt;</text:placeholder></text:p>
            </table:table-cell>
            <table:table-cell table:style-name="Fuss.A1" office:value-type="string">
              <text:p text:style-name="Footer"><text:placeholder text:placeholder-type="text">&lt;absender/geschäftsführer/prefix('GF: ')&gt;</text:placeholder></text:p>
              <text:p text:style-name="Footer"><text:placeholder text:placeholder-type="text">&lt;absender/handlesregisterort/prefix('AG: ')&gt;</text:placeholder> <text:placeholder text:placeholder-type="text">&lt;absender/handlesregisternummer/prefix('HRB: ')&gt;</text:placeholder></text:p>
              <text:p text:style-name="Footer"><text:placeholder text:placeholder-type="text">&lt;absender/ustid/prefix('Ust-ID Nr.: ')&gt;</text:placeholder></text:p>
            </table:table-cell>
          </table:table-row>
        </table:table>
        <text:p text:style-name="Footer"/>
      </style:footer>
    </style:master-page>
    <style:master-page style:name="Bon" style:page-layout-name="Mpm3">
      <style:header>
        <text:p text:style-name="Header"/>
        <text:p text:style-name="MP1"><text:placeholder text:placeholder-type="text">&lt;anmeldung/filiale/name&gt;</text:placeholder></text:p>
        <text:p text:style-name="MP2"><text:placeholder text:placeholder-type="text">&lt;anmeldung/filiale/adresse/straße&gt;</text:placeholder></text:p>
        <text:p text:style-name="MP2"><text:placeholder text:placeholder-type="text">&lt;anmeldung/filiale/adresse/plz&gt;</text:placeholder> <text:placeholder text:placeholder-type="text">&lt;anmeldung/filiale/adresse/ort&gt;</text:placeholder></text:p>
        <text:p text:style-name="MP2"><text:placeholder text:placeholder-type="text">&lt;anmeldung/filiale/adresse/telefon1&gt;</text:placehold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235ab8a-3802056-4a8fed3-2d66ea8-e241b80</meta:generator>
    <dc:date>2013-04-30T16:33:11.99</dc:date>
    <meta:print-date>2008-07-23T14:33:13</meta:print-date>
    <meta:editing-cycles>176</meta:editing-cycles>
    <meta:editing-duration>P1DT11H13M27S</meta:editing-duration>
    <meta:document-statistic meta:table-count="4" meta:image-count="1" meta:object-count="0" meta:page-count="1" meta:paragraph-count="38" meta:word-count="96" meta:character-count="1470" meta:non-whitespace-character-count="1406"/>
    <meta:user-defined meta:name="Info 1"/>
    <meta:user-defined meta:name="Info 2"/>
    <meta:user-defined meta:name="Info 3"/>
    <meta:user-defined meta:name="Info 4"/>
  </office:meta>
</office:document-meta>
</file>